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6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color="#222222" fo:background-color="#FFFFFF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2in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letter-spacing="-0.0006in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letter-spacing="-0.0013in"/>
    </style:style>
    <style:style style:name="T59" style:parent-style-name="Fuentedepárrafopredeter." style:family="text">
      <style:text-properties style:font-name="Arial"/>
    </style:style>
    <style:style style:name="P60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1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381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13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06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P107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34in"/>
    </style:style>
    <style:style style:name="P109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style:font-weight-complex="bold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5" style:parent-style-name="Textoindependiente" style:family="paragraph">
      <style:text-properties fo:font-size="11pt" style:font-size-asian="11pt" style:font-size-complex="11pt"/>
    </style:style>
    <style:style style:name="P116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-complex="Arial" style:font-weight-complex="bold"/>
    </style:style>
    <style:style style:name="T124" style:parent-style-name="Hipervínculo" style:family="text">
      <style:text-properties style:font-name-complex="Arial" style:font-weight-complex="bold"/>
    </style:style>
    <style:style style:name="T125" style:parent-style-name="Fuentedepárrafopredeter." style:family="text">
      <style:text-properties style:font-name-complex="Arial" style:font-weight-complex="bold"/>
    </style:style>
    <style:style style:name="T126" style:parent-style-name="Fuentedepárrafopredeter." style:family="text">
      <style:text-properties style:font-name-complex="Arial" style:font-weight-complex="bold"/>
    </style:style>
    <style:style style:name="T127" style:parent-style-name="Fuentedepárrafopredeter." style:family="text">
      <style:text-properties style:font-name-complex="Arial" style:font-weight-complex="bold"/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-complex="Arial" style:font-weight-complex="bold"/>
    </style:style>
    <style:style style:name="T130" style:parent-style-name="Fuentedepárrafopredeter." style:family="text">
      <style:text-properties style:font-name-complex="Arial" style:font-weight-complex="bold"/>
    </style:style>
    <style:style style:name="T131" style:parent-style-name="Fuentedepárrafopredeter." style:family="text">
      <style:text-properties style:font-name-complex="Arial" style:font-weight-complex="bold"/>
    </style:style>
    <style:style style:name="T132" style:parent-style-name="Fuentedepárrafopredeter." style:family="text">
      <style:text-properties style:font-name-complex="Arial" style:font-weight-complex="bold"/>
    </style:style>
    <style:style style:name="T133" style:parent-style-name="Fuentedepárrafopredeter." style:family="text">
      <style:text-properties style:font-name-complex="Arial" style:font-weight-complex="bold"/>
    </style:style>
    <style:style style:name="T134" style:parent-style-name="Fuentedepárrafopredeter." style:family="text">
      <style:text-properties style:font-name-complex="Arial" style:font-weight-complex="bold"/>
    </style:style>
    <style:style style:name="T13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-complex="Arial" style:font-weight-complex="bold"/>
    </style:style>
    <style:style style:name="T137" style:parent-style-name="Fuentedepárrafopredeter." style:family="text">
      <style:text-properties style:font-name-complex="Arial" style:font-weight-complex="bold"/>
    </style:style>
    <style:style style:name="T138" style:parent-style-name="Fuentedepárrafopredeter." style:family="text">
      <style:text-properties style:font-name-complex="Arial" style:font-weight-complex="bold"/>
    </style:style>
    <style:style style:name="T139" style:parent-style-name="Fuentedepárrafopredeter." style:family="text">
      <style:text-properties style:font-name-complex="Arial" style:font-weight-complex="bold"/>
    </style:style>
    <style:style style:name="T140" style:parent-style-name="Fuentedepárrafopredeter." style:family="text">
      <style:text-properties style:font-name-complex="Arial" style:font-weight-complex="bold"/>
    </style:style>
    <style:style style:name="T141" style:parent-style-name="Fuentedepárrafopredeter." style:family="text">
      <style:text-properties style:font-name-complex="Arial" style:font-weight-complex="bold"/>
    </style:style>
    <style:style style:name="T142" style:parent-style-name="Fuentedepárrafopredeter." style:family="text">
      <style:text-properties style:font-name-complex="Arial" style:font-weight-complex="bold"/>
    </style:style>
    <style:style style:name="T143" style:parent-style-name="Fuentedepárrafopredeter." style:family="text">
      <style:text-properties style:font-name-complex="Arial" style:font-weight-complex="bold"/>
    </style:style>
    <style:style style:name="T144" style:parent-style-name="Fuentedepárrafopredeter." style:family="text">
      <style:text-properties style:font-name-complex="Arial" style:font-weight-complex="bold"/>
    </style:style>
    <style:style style:name="T145" style:parent-style-name="Fuentedepárrafopredeter." style:family="text">
      <style:text-properties style:font-name-complex="Arial" style:font-weight-complex="bold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="Arial" style:font-name-complex="Arial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0.1916in" fo:margin-left="0.0833in">
        <style:tab-stops/>
      </style:paragraph-properties>
    </style:style>
    <style:style style:name="T15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5" style:parent-style-name="Normal" style:family="paragraph">
      <style:paragraph-properties fo:line-height="0.1916in" fo:margin-left="0.0986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6" style:parent-style-name="Fuentedepárrafopredeter." style:family="text">
      <style:text-properties fo:color="#0000FF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style:font-name="Arial" fo:font-weight="bold" style:font-weight-asian="bold" fo:letter-spacing="0.0006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style:font-name="Arial" fo:font-weight="bold" style:font-weight-asian="bold" fo:letter-spacing="-0.002in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color="#0000FF" fo:letter-spacing="0.002in"/>
    </style:style>
    <style:style style:name="T180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 fo:language="es" fo:country="CR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Título1" style:family="paragraph">
      <style:paragraph-properties fo:margin-left="0.0986in">
        <style:tab-stops/>
      </style:paragraph-properties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97in"/>
    </style:style>
    <style:style style:name="P199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style:font-name="Arial" style:font-name-complex="Arial" fo:font-weight="bold" style:font-weight-asian="bold"/>
    </style:style>
    <style:style style:name="T202" style:parent-style-name="Fuentedepárrafopredeter." style:family="text">
      <style:text-properties fo:letter-spacing="-0.0368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13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06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-0.0013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06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13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P22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weight-complex="bold"/>
    </style:style>
    <style:style style:name="P22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41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62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8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8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8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41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368in"/>
    </style:style>
    <style:style style:name="T253" style:parent-style-name="Fuentedepárrafopredeter." style:family="text">
      <style:text-properties fo:font-weight="bold" style:font-weight-asian="bold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Fuentedepárrafopredeter." style:family="text">
      <style:text-properties style:font-name="Arial" style:font-weight-complex="bold"/>
    </style:style>
    <style:style style:name="T257" style:parent-style-name="Fuentedepárrafopredeter." style:family="text">
      <style:text-properties style:font-name="Arial" style:font-weight-complex="bold" fo:letter-spacing="-0.0027in"/>
    </style:style>
    <style:style style:name="T258" style:parent-style-name="Fuentedepárrafopredeter." style:family="text">
      <style:text-properties style:font-name="Arial" style:font-weight-complex="bold"/>
    </style:style>
    <style:style style:name="T259" style:parent-style-name="Fuentedepárrafopredeter." style:family="text">
      <style:text-properties style:font-name="Arial" style:font-weight-complex="bold" fo:letter-spacing="-0.002in"/>
    </style:style>
    <style:style style:name="T260" style:parent-style-name="Fuentedepárrafopredeter." style:family="text">
      <style:text-properties style:font-name="Arial" style:font-weight-complex="bold"/>
    </style:style>
    <style:style style:name="T261" style:parent-style-name="Fuentedepárrafopredeter." style:family="text">
      <style:text-properties style:font-name="Arial" style:font-weight-complex="bold" fo:letter-spacing="-0.002in"/>
    </style:style>
    <style:style style:name="T262" style:parent-style-name="Fuentedepárrafopredeter." style:family="text">
      <style:text-properties style:font-name="Arial" style:font-weight-complex="bold"/>
    </style:style>
    <style:style style:name="T263" style:parent-style-name="Fuentedepárrafopredeter." style:family="text">
      <style:text-properties style:font-name="Arial" style:font-weight-complex="bold" fo:letter-spacing="-0.002in"/>
    </style:style>
    <style:style style:name="T264" style:parent-style-name="Fuentedepárrafopredeter." style:family="text">
      <style:text-properties style:font-name="Arial" style:font-weight-complex="bold"/>
    </style:style>
    <style:style style:name="T265" style:parent-style-name="Fuentedepárrafopredeter." style:family="text">
      <style:text-properties style:font-name="Arial" style:font-weight-complex="bold" fo:letter-spacing="-0.002in"/>
    </style:style>
    <style:style style:name="T266" style:parent-style-name="Fuentedepárrafopredeter." style:family="text">
      <style:text-properties style:font-name="Arial" style:font-weight-complex="bold"/>
    </style:style>
    <style:style style:name="T267" style:parent-style-name="Fuentedepárrafopredeter." style:family="text">
      <style:text-properties style:font-name="Arial" style:font-weight-complex="bold" fo:letter-spacing="-0.002in"/>
    </style:style>
    <style:style style:name="T268" style:parent-style-name="Fuentedepárrafopredeter." style:family="text">
      <style:text-properties style:font-name="Arial" style:font-weight-complex="bold"/>
    </style:style>
    <style:style style:name="T269" style:parent-style-name="Fuentedepárrafopredeter." style:family="text">
      <style:text-properties style:font-name="Arial" style:font-weight-complex="bold" fo:letter-spacing="-0.0027in"/>
    </style:style>
    <style:style style:name="T270" style:parent-style-name="Fuentedepárrafopredeter." style:family="text">
      <style:text-properties style:font-name="Arial" style:font-weight-complex="bold"/>
    </style:style>
    <style:style style:name="T271" style:parent-style-name="Fuentedepárrafopredeter." style:family="text">
      <style:text-properties style:font-name="Arial" style:font-weight-complex="bold" fo:letter-spacing="-0.0013in"/>
    </style:style>
    <style:style style:name="T272" style:parent-style-name="Fuentedepárrafopredeter." style:family="text">
      <style:text-properties style:font-name="Arial" style:font-weight-complex="bold"/>
    </style:style>
    <style:style style:name="T273" style:parent-style-name="Fuentedepárrafopredeter." style:family="text">
      <style:text-properties style:font-name="Arial" style:font-weight-complex="bold" fo:letter-spacing="-0.0013in"/>
    </style:style>
    <style:style style:name="T274" style:parent-style-name="Fuentedepárrafopredeter." style:family="text">
      <style:text-properties style:font-name="Arial" style:font-weight-complex="bold"/>
    </style:style>
    <style:style style:name="T275" style:parent-style-name="Fuentedepárrafopredeter." style:family="text">
      <style:text-properties style:font-name="Arial" style:font-weight-complex="bold" fo:letter-spacing="-0.0027in"/>
    </style:style>
    <style:style style:name="T276" style:parent-style-name="Fuentedepárrafopredeter." style:family="text">
      <style:text-properties style:font-name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</style:style>
    <style:style style:name="T285" style:parent-style-name="Fuentedepárrafopredeter." style:family="text">
      <style:text-properties style:font-name="Arial" style:font-name-complex="Arial" style:font-weight-complex="bold"/>
    </style:style>
    <style:style style:name="T286" style:parent-style-name="Fuentedepárrafopredeter." style:family="text">
      <style:text-properties style:font-name="Arial" style:font-name-complex="Arial" style:font-weight-complex="bold"/>
    </style:style>
    <style:style style:name="T287" style:parent-style-name="Fuentedepárrafopredeter." style:family="text">
      <style:text-properties style:font-name="Arial" style:font-name-complex="Arial" style:font-weight-complex="bold"/>
    </style:style>
    <style:style style:name="T288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2 DE SETIEMBRE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67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a<text:s/></text:span><text:span text:style-name="T34">SEDE REGIONAL</text:span><text:span text:style-name="T35"><text:line-break/></text:span><text:span text:style-name="T36">CHOROTEGA</text:span><text:span text:style-name="T37"> (Campus Liberia y Campus Nicoya</text:span><text:span text:style-name="T38">) y para<text:s/></text:span><text:span text:style-name="T39">l</text:span>lenar cargos ADMINISTRATIVOS actualmente<text:span text:style-name="T40"><text:s/></text:span>vacantes o los que<text:span text:style-name="T41"><text:s/></text:span>en un futuro<text:span text:style-name="T42"><text:s/></text:span>se<text:span text:style-name="T43"><text:s/></text:span>presenten, la<text:span text:style-name="T44"><text:s/></text:span>UNA busca<text:span text:style-name="T45"><text:s/></text:span>para la<text:span text:style-name="T46"><text:s/></text:span>clase<text:span text:style-name="T47"><text:s/></text:span>de puesto<text:span text:style-name="T48"><text:s/></text:span>descrito<text:span text:style-name="T49"><text:s/></text:span>a<text:span text:style-name="T50"><text:s/></text:span>continuación, talento humano con las siguientes competencias<text:span text:style-name="T51">: actitud de servicio, trabajo para el</text:span><text:span text:style-name="T52"><text:s/></text:span><text:span text:style-name="T53">equipo,</text:span><text:span text:style-name="T54"><text:s/></text:span><text:span text:style-name="T55">actitud</text:span><text:span text:style-name="T56"><text:s/></text:span><text:span text:style-name="T57">de</text:span><text:span text:style-name="T58"><text:s/></text:span><text:span text:style-name="T59">mejora.</text:span></text:p>
      <text:p text:style-name="P60"/>
      <text:p text:style-name="P61"><text:span text:style-name="T62">“Los</text:span><text:span text:style-name="T63"><text:s/></text:span><text:span text:style-name="T64">participantes</text:span><text:span text:style-name="T65"><text:s/></text:span><text:span text:style-name="T66">serán</text:span><text:span text:style-name="T67"><text:s/></text:span><text:span text:style-name="T68">considerados</text:span><text:span text:style-name="T69"><text:s/></text:span><text:span text:style-name="T70">en</text:span><text:span text:style-name="T71"><text:s/></text:span><text:span text:style-name="T72">apego</text:span><text:span text:style-name="T73"><text:s/></text:span><text:span text:style-name="T74">a</text:span><text:span text:style-name="T75"><text:s/></text:span><text:span text:style-name="T76">los</text:span><text:span text:style-name="T77"><text:s/></text:span><text:span text:style-name="T78">requisitos</text:span><text:span text:style-name="T79"><text:s/></text:span><text:span text:style-name="T80">que</text:span><text:span text:style-name="T81"><text:s/></text:span><text:span text:style-name="T82">el</text:span><text:span text:style-name="T83"><text:s/></text:span><text:span text:style-name="T84">puesto</text:span><text:span text:style-name="T85"><text:s/></text:span><text:span text:style-name="T86">requiere,</text:span><text:span text:style-name="T87"><text:s/></text:span><text:span text:style-name="T88">sin</text:span><text:span text:style-name="T89"><text:s/></text:span><text:span text:style-name="T90">discriminación alguna, por razones de edad, etnia, sexo, religión, raza, orientación sexual, estado civil,</text:span><text:span text:style-name="T91"><text:s/></text:span><text:span text:style-name="T92">opinión política, ascendencia nacional, origen social, filiación, discapacidad, afiliación sindical, situación</text:span><text:span text:style-name="T93"><text:s/></text:span><text:span text:style-name="T94">económica</text:span><text:span text:style-name="T95"><text:s/></text:span><text:span text:style-name="T96">o</text:span><text:span text:style-name="T97"><text:s/></text:span><text:span text:style-name="T98">cualquier</text:span><text:span text:style-name="T99"><text:s/></text:span><text:span text:style-name="T100">otra</text:span><text:span text:style-name="T101"><text:s/></text:span><text:span text:style-name="T102">forma análoga</text:span><text:span text:style-name="T103"><text:s/></text:span><text:span text:style-name="T104">de</text:span><text:span text:style-name="T105"><text:s/></text:span><text:span text:style-name="T106">discriminación”.</text:span></text:p>
      <text:p text:style-name="P107"/>
      <text:p text:style-name="Título">Concurso<text:span text:style-name="T108"><text:s/></text:span>Externo</text:p>
      <text:p text:style-name="P109"><text:span text:style-name="T110">UNA-ADTH-CEXT-67-2024</text:span></text:p>
      <text:p text:style-name="P111"><text:bookmark-start text:name="_Hlk135320446"/><text:bookmark-start text:name="_Hlk115304291"/>ADMINISTRADOR/A EN ASISTENCIA ESTUDIANTIL- ADMINISTRATIVA-FINANCIERA (SEDES REGIONALES)</text:p>
      <text:p text:style-name="P112">(Técnico Analista en Servicios Administrativos)<text:s/></text:p>
      <text:p text:style-name="P113">SEDE REGIONAL CHOROTEGA</text:p>
      <text:p text:style-name="P114">(CAMPUS LIBERIA Y CAMPUS NICOYA)<text:s/></text:p>
      <text:p text:style-name="P115"><text:bookmark-end text:name="_Hlk135320446"/><text:bookmark-end text:name="_Hlk115304291"/></text:p>
      <text:p text:style-name="P116"/>
      <text:p text:style-name="P117"><text:span text:style-name="T118">Requisitos:</text:span><text:span text:style-name="T119"><text:line-break/></text:span><text:span text:style-name="T120">1-Nivel de Educación Formal:</text:span></text:p>
      <text:p text:style-name="P121">a) Título de bachillerato en educación media (secundaria completa)<text:s/></text:p>
      <text:p text:style-name="P122"><text:span text:style-name="T123">b) Título de Diplomado universitario, o certificación de 60 a 90 créditos, según carreras atinentes establecidas en el perfil del cargo colgado en el sitio web:<text:s/></text:span><text:a xlink:href="http://www.documentos.una.ac.cr/handle/unadocs/3982" office:target-frame-name="_top" xlink:show="replace"><text:span text:style-name="T124">http://www.documentos.una.ac.cr/handle/unadocs/3982</text:span></text:a><text:span text:style-name="T125">, apartado concursos externos vigentes (ver detalles-requisitos del concurso y perfil del cargo de su interés).</text:span><text:span text:style-name="T126"><text:line-break/></text:span><text:span text:style-name="T127"><text:line-break/></text:span><text:span text:style-name="T128">2-Formación Complementaria</text:span><text:span text:style-name="T129"><text:s/>(Títulos de capacitaciones con detalle de horas):</text:span><text:span text:style-name="T130"><text:line-break/>a) Gestión documental</text:span><text:span text:style-name="T131"><text:line-break/>b) Ofimática (paquetes computacionales)</text:span><text:span text:style-name="T132"><text:line-break/>c) Comunicación</text:span><text:span text:style-name="T133"><text:line-break/></text:span><text:span text:style-name="T134"><text:line-break/></text:span><text:span text:style-name="T135">3-Gestión demostrada laboral</text:span><text:span text:style-name="T136"><text:s/>(experiencia laboral requerida para el puesto) mínima de 1 año en labores de:</text:span><text:span text:style-name="T137"><text:line-break/>a) Procesos de caja (recibo de ingresos, pagos y cierres diarios de caja).</text:span><text:span text:style-name="T138"><text:line-break/></text:span><text:soft-page-break/><text:span text:style-name="T139">b) Procesos generales de gestión financiera (verificación, actualización y seguimiento de diversos trámites y registros).</text:span><text:span text:style-name="T140"><text:line-break/>c) Archivo.</text:span><text:span text:style-name="T141"><text:line-break/>d) Recibo, custodia y entrega de dinero y valores.</text:span><text:span text:style-name="T142"><text:line-break/>e) Atención al público.</text:span><text:span text:style-name="T143"><text:line-break/>f) Manejo de plataformas y redes sociales</text:span><text:span text:style-name="T144"><text:line-break/>h) Elaboración de informes técnicos.</text:span><text:span text:style-name="T145"><text:line-break/>i)  Redacción de tipos documentales (cartas, circulares, informes, otros).</text:span></text:p>
      <text:p text:style-name="P146"/>
      <text:p text:style-name="P147"><text:span text:style-name="T148">Nota</text:span><text:span text:style-name="T149">: El tiempo de experiencia laboral deberá estar incluida dentro de los últimos 5 años, laborados en cargos similares.</text:span></text:p>
      <text:p text:style-name="P150"/>
      <text:p text:style-name="P151">LUGAR: <text:s/>SEDE REGIONAL CHOROTEGA (CAMPUS LIBERIA Y/O CAMPUS NICOYA.</text:p>
      <text:p text:style-name="P152"><text:span text:style-name="T153">NO SE PAGA ZONAJE</text:span></text:p>
      <text:p text:style-name="P154"/>
      <text:p text:style-name="P155"><text:span text:style-name="T156">INTERESADOS</text:span><text:span text:style-name="T157"><text:s/></text:span><text:span text:style-name="T158">(AS)</text:span><text:span text:style-name="T159"><text:s/></text:span><text:span text:style-name="T160">EN</text:span><text:span text:style-name="T161"><text:s/></text:span><text:span text:style-name="T162">PARTICIPAR:</text:span></text:p>
      <text:list text:style-name="LFO1" text:continue-numbering="true">
        <text:list-item>
          <text:p text:style-name="P163">Ingresar al sitio web:<text:span text:style-name="T164"><text:s/></text:span><text:a xlink:href="http://www.documentos.una.ac.cr/handle/unadocs/5681" office:target-frame-name="_top" xlink:show="replace"><text:span text:style-name="T165">http://www.documentos.una.ac.cr/handle/unadocs/5681</text:span></text:a><text:span text:style-name="T166"><text:s/></text:span>descargar el formulario<text:span text:style-name="T167"><text:s/></text:span>solicitado “<text:span text:style-name="T168">Oferta de Servicios Concursos Externos<text:s/></text:span><text:span text:style-name="T169">- SEDE ESPECÍFICA</text:span>”, completarlo como se indica (<text:span text:style-name="T170">salvar documento</text:span><text:span text:style-name="T171"><text:s/></text:span><text:span text:style-name="T172">formato</text:span><text:span text:style-name="T173"><text:s/></text:span><text:span text:style-name="T174">Excel</text:span>)<text:span text:style-name="T175"><text:s/></text:span>y<text:span text:style-name="T176"><text:s/></text:span>enviarlo al<text:span text:style-name="T177"><text:s/></text:span>correo<text:span text:style-name="T178"><text:s/></text:span>electrónico<text:span text:style-name="T179"><text:s/></text:span><text:a xlink:href="mailto:unarecluta@una.cr" office:target-frame-name="_top" xlink:show="replace"><text:span text:style-name="T180">unarecluta@una.cr</text:span></text:a></text:p>
        </text:list-item>
      </text:list>
      <text:p text:style-name="P181"/>
      <text:list text:style-name="LFO1" text:continue-numbering="true">
        <text:list-item>
          <text:p text:style-name="P182">Favor indicar en el asunto (correo) el número de concurso y nombre del cargo al que desea participar:<text:s/><text:span text:style-name="T183">UNA-ADTH-CEXT-67-2024 (</text:span><text:span text:style-name="T184">ADMINISTRADOR/A EN ASISTENCIA ESTUDIANTIL- ADMINISTRATIVA-FINANCIERA</text:span><text:span text:style-name="T185">)</text:span><text:s/><text:bookmark-start text:name="_Hlk134554309"/>SEDE REGIONAL CHOROTEGA (CAMPUS LIBERIA Y CAMPUS NICOYA).<text:bookmark-end text:name="_Hlk134554309"/>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P196" text:outline-level="1"><text:span text:style-name="T197">ASPECTOS</text:span><text:span text:style-name="T198"><text:s/></text:span>IMPORTANTES:</text:h>
      <text:list text:style-name="LFO3" text:continue-numbering="true">
        <text:list-item>
          <text:p text:style-name="P199">Las notificaciones que emita el Área de Atracción y Dotación del Talento Humano se realizarán vía<text:span text:style-name="T200"><text:s/></text:span>correo electrónico (<text:span text:style-name="T201">medio de comunicación oficial</text:span>), por lo que es indispensable que el correo (s) que se indique (n)<text:span text:style-name="T202"><text:s/></text:span>en<text:span text:style-name="T203"><text:s/></text:span>el<text:span text:style-name="T204"><text:s/></text:span>formulario<text:span text:style-name="T205"><text:s/></text:span><text:span text:style-name="T206">“oferta</text:span><text:span text:style-name="T207"><text:s/></text:span><text:span text:style-name="T208">de</text:span><text:span text:style-name="T209"><text:s/></text:span><text:span text:style-name="T210">servicios”</text:span><text:span text:style-name="T211"><text:s/></text:span>sea<text:span text:style-name="T212"><text:s/></text:span>(n)<text:span text:style-name="T213"><text:s/></text:span>con dominio<text:s/><text:span text:style-name="T214">gmail.com</text:span><text:s/>de<text:span text:style-name="T215"><text:s/></text:span>uso personal y frecuente.</text:p>
        </text:list-item>
      </text:list>
      <text:p text:style-name="P216"/>
      <text:list text:style-name="LFO3" text:continue-numbering="true">
        <text:list-item>
          <text:p text:style-name="P217"><text:span text:style-name="T218">Los comunicados serán remitidos únicamente al correo (s) que se indique en el formulario</text:span><text:span text:style-name="T219"><text:s/></text:span><text:span text:style-name="T220">“oferta</text:span><text:span text:style-name="T221"><text:s/></text:span><text:span text:style-name="T222">de</text:span><text:span text:style-name="T223"><text:s/></text:span><text:span text:style-name="T224">servicios”</text:span>.</text:p>
        </text:list-item>
      </text:list>
      <text:p text:style-name="Párrafodelista"/>
      <text:soft-page-break/>
      <text:list text:style-name="LFO3" text:continue-numbering="true">
        <text:list-item>
          <text:p text:style-name="P225"><text:span text:style-name="T226">Salario global:</text:span><text:span text:style-name="T227"><text:tab/>¢ 679.330<text:s/></text:span><text:span text:style-name="T228">(jornada completa)</text:span></text:p>
        </text:list-item>
      </text:list>
      <text:p text:style-name="Párrafodelista"/>
      <text:list text:style-name="LFO3" text:continue-numbering="true">
        <text:list-item>
          <text:p text:style-name="P229"><text:span text:style-name="T230">La Universidad Nacional cuenta con:</text:span></text:p>
        </text:list-item>
      </text:list>
      <text:p text:style-name="P231">Fondo de Beneficio Social (FBS)</text:p>
      <text:p text:style-name="P232">Asociación Solidarista (ASOUNA)</text:p>
      <text:p text:style-name="P233">Sindicato (SITUN)</text:p>
      <text:p text:style-name="P234"/>
      <text:p text:style-name="P235">Fecha inicio de proceso: Lunes 02 de setiembre de 2024</text:p>
      <text:p text:style-name="P236"><text:span text:style-name="T237">Fecha límite: Viernes 06 de setiembre de 2024 (hora</text:span><text:span text:style-name="T238"><text:s/></text:span><text:span text:style-name="T239">máxima</text:span><text:span text:style-name="T240"><text:s/></text:span><text:span text:style-name="T241">para</text:span><text:span text:style-name="T242"><text:s/></text:span><text:span text:style-name="T243">recepción</text:span><text:span text:style-name="T244"><text:s/></text:span><text:span text:style-name="T245">ofertas</text:span><text:span text:style-name="T246"><text:s/></text:span><text:span text:style-name="T247">de</text:span><text:span text:style-name="T248"><text:s/></text:span><text:span text:style-name="T249">servicio</text:span><text:span text:style-name="T250"><text:s/></text:span><text:span text:style-name="T251">05:00</text:span><text:span text:style-name="T252"><text:s/></text:span><text:span text:style-name="T253">p.m.)</text:span></text:p>
      <text:p text:style-name="P254"/>
      <text:p text:style-name="P255"><text:span text:style-name="T256">Posterior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hora</text:span><text:span text:style-name="T263"><text:s/></text:span><text:span text:style-name="T264">y</text:span><text:span text:style-name="T265"><text:s/></text:span><text:span text:style-name="T266">día</text:span><text:span text:style-name="T267"><text:s/></text:span><text:span text:style-name="T268">indicado</text:span><text:span text:style-name="T269"><text:s/></text:span><text:span text:style-name="T270">NO</text:span><text:span text:style-name="T271"><text:s/></text:span><text:span text:style-name="T272">SE</text:span><text:span text:style-name="T273"><text:s/></text:span><text:span text:style-name="T274">RECIBIRÁN</text:span><text:span text:style-name="T275"><text:s/></text:span><text:span text:style-name="T276">CORREOS.</text:span></text:p>
      <text:p text:style-name="P277"/>
      <text:p text:style-name="P278"/>
      <text:p text:style-name="P279"/>
      <text:p text:style-name="P280"/>
      <text:p text:style-name="P281">Avalado por:<text:line-break/>MBA. Roy Campos Quesada<text:line-break/>Jefe ADTH<text:line-break/><text:line-break/></text:p>
      <text:p text:style-name="P282"/>
      <text:p text:style-name="P283"/>
      <text:p text:style-name="P284"><text:span text:style-name="T285">Autorizado por:</text:span><text:span text:style-name="T286"><text:line-break/>Lic. Paola Arguedas Chacón</text:span><text:span text:style-name="T287"><text:line-break/>Directora</text:span><text:span text:style-name="T288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50:00Z</meta:creation-date>
    <dc:date>2024-09-02T05:43:00Z</dc:date>
    <meta:print-date>2024-08-19T20:48:00Z</meta:print-date>
    <meta:template xlink:href="Normal" xlink:type="simple"/>
    <meta:editing-cycles>3</meta:editing-cycles>
    <meta:editing-duration>PT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27" meta:character-count="4720" meta:row-count="33" meta:non-whitespace-character-count="4002"/>
  </office:meta>
</office:document-meta>
</file>