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Textoindependiente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T125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T127" style:parent-style-name="Fuentedepárrafopredeter." style:family="text">
      <style:text-properties style:font-name-complex="Arial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T13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color="#222222" fo:background-color="#FFFFFF" fo:language="es" fo:country="CR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8" style:parent-style-name="Fuentedepárrafopredeter." style:family="text">
      <style:text-properties style:font-name="Arial" style:font-name-complex="Arial"/>
    </style:style>
    <style:style style:name="P159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60" style:parent-style-name="Normal" style:family="paragraph">
      <style:paragraph-properties fo:line-height="0.1916in" fo:margin-left="0.0986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9" style:parent-style-name="Fuentedepárrafopredeter." style:family="text">
      <style:text-properties fo:color="#0000FF"/>
    </style:style>
    <style:style style:name="T17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Fuentedepárrafopredeter." style:family="text">
      <style:text-properties fo:color="#0000FF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style:font-name="Arial" fo:font-weight="bold" style:font-weight-asian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style:font-name="Arial" fo:font-weight="bold" style:font-weight-asian="bold" fo:letter-spacing="0.0006in"/>
    </style:style>
    <style:style style:name="T177" style:parent-style-name="Fuentedepárrafopredeter." style:family="text">
      <style:text-properties style:font-name="Arial" fo:font-weight="bold" style:font-weight-asian="bold"/>
    </style:style>
    <style:style style:name="T178" style:parent-style-name="Fuentedepárrafopredeter." style:family="text">
      <style:text-properties style:font-name="Arial" fo:font-weight="bold" style:font-weight-asian="bold" fo:letter-spacing="-0.002in"/>
    </style:style>
    <style:style style:name="T179" style:parent-style-name="Fuentedepárrafopredeter." style:family="text">
      <style:text-properties style:font-name="Arial" fo:font-weight="bold" style:font-weight-asian="bold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color="#0000FF" fo:letter-spacing="0.002in"/>
    </style:style>
    <style:style style:name="T185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 fo:language="es" fo:country="CR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P19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P19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03" style:parent-style-name="Título1" style:family="paragraph">
      <style:paragraph-properties fo:margin-left="0.0986in">
        <style:tab-stops/>
      </style:paragraph-properties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97in"/>
    </style:style>
    <style:style style:name="P206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style:font-name="Arial" style:font-name-complex="Arial" fo:font-weight="bold" style:font-weight-asian="bold"/>
    </style:style>
    <style:style style:name="T209" style:parent-style-name="Fuentedepárrafopredeter." style:family="text">
      <style:text-properties fo:letter-spacing="-0.0368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13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06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13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2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0.0006in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 fo:letter-spacing="-0.0006in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13in"/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P23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weight-complex="bold"/>
    </style:style>
    <style:style style:name="P23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9" style:parent-style-name="Fuentedepárrafopredeter." style:family="text">
      <style:text-properties fo:font-weight="bold" style:font-weight-asian="bold"/>
    </style:style>
    <style:style style:name="P24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4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45" style:parent-style-name="Normal" style:family="paragraph">
      <style:paragraph-properties fo:margin-left="0.0986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0.0041in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062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0.0048in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048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48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0.0048in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0.0041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-0.0368in"/>
    </style:style>
    <style:style style:name="T266" style:parent-style-name="Fuentedepárrafopredeter." style:family="text">
      <style:text-properties fo:font-weight="bold" style:font-weight-asian="bold"/>
    </style:style>
    <style:style style:name="P267" style:parent-style-name="Normal" style:family="paragraph">
      <style:paragraph-properties fo:margin-left="0.0986in">
        <style:tab-stops/>
      </style:paragraph-properties>
    </style:style>
    <style:style style:name="T268" style:parent-style-name="Fuentedepárrafopredeter." style:family="text">
      <style:text-properties style:font-name="Arial" style:font-weight-complex="bold"/>
    </style:style>
    <style:style style:name="T269" style:parent-style-name="Fuentedepárrafopredeter." style:family="text">
      <style:text-properties style:font-name="Arial" style:font-weight-complex="bold" fo:letter-spacing="-0.0027in"/>
    </style:style>
    <style:style style:name="T270" style:parent-style-name="Fuentedepárrafopredeter." style:family="text">
      <style:text-properties style:font-name="Arial" style:font-weight-complex="bold"/>
    </style:style>
    <style:style style:name="T271" style:parent-style-name="Fuentedepárrafopredeter." style:family="text">
      <style:text-properties style:font-name="Arial" style:font-weight-complex="bold" fo:letter-spacing="-0.002in"/>
    </style:style>
    <style:style style:name="T272" style:parent-style-name="Fuentedepárrafopredeter." style:family="text">
      <style:text-properties style:font-name="Arial" style:font-weight-complex="bold"/>
    </style:style>
    <style:style style:name="T273" style:parent-style-name="Fuentedepárrafopredeter." style:family="text">
      <style:text-properties style:font-name="Arial" style:font-weight-complex="bold" fo:letter-spacing="-0.002in"/>
    </style:style>
    <style:style style:name="T274" style:parent-style-name="Fuentedepárrafopredeter." style:family="text">
      <style:text-properties style:font-name="Arial" style:font-weight-complex="bold"/>
    </style:style>
    <style:style style:name="T275" style:parent-style-name="Fuentedepárrafopredeter." style:family="text">
      <style:text-properties style:font-name="Arial" style:font-weight-complex="bold" fo:letter-spacing="-0.002in"/>
    </style:style>
    <style:style style:name="T276" style:parent-style-name="Fuentedepárrafopredeter." style:family="text">
      <style:text-properties style:font-name="Arial" style:font-weight-complex="bold"/>
    </style:style>
    <style:style style:name="T277" style:parent-style-name="Fuentedepárrafopredeter." style:family="text">
      <style:text-properties style:font-name="Arial" style:font-weight-complex="bold" fo:letter-spacing="-0.002in"/>
    </style:style>
    <style:style style:name="T278" style:parent-style-name="Fuentedepárrafopredeter." style:family="text">
      <style:text-properties style:font-name="Arial" style:font-weight-complex="bold"/>
    </style:style>
    <style:style style:name="T279" style:parent-style-name="Fuentedepárrafopredeter." style:family="text">
      <style:text-properties style:font-name="Arial" style:font-weight-complex="bold" fo:letter-spacing="-0.002in"/>
    </style:style>
    <style:style style:name="T280" style:parent-style-name="Fuentedepárrafopredeter." style:family="text">
      <style:text-properties style:font-name="Arial" style:font-weight-complex="bold"/>
    </style:style>
    <style:style style:name="T281" style:parent-style-name="Fuentedepárrafopredeter." style:family="text">
      <style:text-properties style:font-name="Arial" style:font-weight-complex="bold" fo:letter-spacing="-0.0027in"/>
    </style:style>
    <style:style style:name="T282" style:parent-style-name="Fuentedepárrafopredeter." style:family="text">
      <style:text-properties style:font-name="Arial" style:font-weight-complex="bold"/>
    </style:style>
    <style:style style:name="T283" style:parent-style-name="Fuentedepárrafopredeter." style:family="text">
      <style:text-properties style:font-name="Arial" style:font-weight-complex="bold" fo:letter-spacing="-0.0013in"/>
    </style:style>
    <style:style style:name="T284" style:parent-style-name="Fuentedepárrafopredeter." style:family="text">
      <style:text-properties style:font-name="Arial" style:font-weight-complex="bold"/>
    </style:style>
    <style:style style:name="T285" style:parent-style-name="Fuentedepárrafopredeter." style:family="text">
      <style:text-properties style:font-name="Arial" style:font-weight-complex="bold" fo:letter-spacing="-0.0013in"/>
    </style:style>
    <style:style style:name="T286" style:parent-style-name="Fuentedepárrafopredeter." style:family="text">
      <style:text-properties style:font-name="Arial" style:font-weight-complex="bold"/>
    </style:style>
    <style:style style:name="T287" style:parent-style-name="Fuentedepárrafopredeter." style:family="text">
      <style:text-properties style:font-name="Arial" style:font-weight-complex="bold" fo:letter-spacing="-0.0027in"/>
    </style:style>
    <style:style style:name="T288" style:parent-style-name="Fuentedepárrafopredeter." style:family="text">
      <style:text-properties style:font-name="Arial" style:font-weight-complex="bold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7" style:parent-style-name="Normal" style:family="paragraph">
      <style:paragraph-properties fo:margin-left="0.0986in">
        <style:tab-stops/>
      </style:paragraph-properties>
    </style:style>
    <style:style style:name="T298" style:parent-style-name="Fuentedepárrafopredeter." style:family="text">
      <style:text-properties style:font-name="Arial" style:font-name-complex="Arial" style:font-weight-complex="bold"/>
    </style:style>
    <style:style style:name="T299" style:parent-style-name="Fuentedepárrafopredeter." style:family="text">
      <style:text-properties style:font-name="Arial" style:font-name-complex="Arial" style:font-weight-complex="bold"/>
    </style:style>
    <style:style style:name="T300" style:parent-style-name="Fuentedepárrafopredeter." style:family="text">
      <style:text-properties style:font-name="Arial" style:font-name-complex="Arial" style:font-weight-complex="bold"/>
    </style:style>
    <style:style style:name="T301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71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71-2024</text:span></text:p>
      <text:p text:style-name="P107"><text:bookmark-start text:name="_Hlk135320446"/><text:bookmark-start text:name="_Hlk115304291"/>ENTRENADOR/A DE ATLETISMO</text:p>
      <text:p text:style-name="P108">(Profesional Asistencial<text:s/>en Vida Estudiantil)</text:p>
      <text:p text:style-name="P109"><text:span text:style-name="T110">CAMPUS OMAR DENGO</text:span><text:span text:style-name="T111">,<text:s/></text:span>CAMPUS BENJAMÍN NÚÑEZ Y SEDE INTERUNIVERSITARIA ALAJUELA</text:p>
      <text:p text:style-name="P112"><text:bookmark-end text:name="_Hlk135320446"/><text:bookmark-end text:name="_Hlk115304291"/></text:p>
      <text:p text:style-name="P113"><text:span text:style-name="T114">Requisitos:</text:span><text:span text:style-name="T115"><text:line-break/></text:span><text:span text:style-name="T116">1-Nivel de Educación Formal:</text:span></text:p>
      <text:p text:style-name="P117"><text:span text:style-name="T118">a) Título de Bachillerato en educación media (secundaria completa)</text:span><text:span text:style-name="T119"><text:line-break/>b) Título de<text:s/></text:span><text:span text:style-name="T120">Bachillerato<text:s/></text:span><text:span text:style-name="T121">universitari</text:span><text:span text:style-name="T122">o</text:span><text:span text:style-name="T123">, según carreras atinentes establecidas en el perfil del cargo colgado en el sitio web:</text:span><text:span text:style-name="T124"><text:line-break/></text:span><text:bookmark-start text:name="_Hlk112446734"/><text:a xlink:href="http://www.documentos.una.ac.cr/handle/unadocs/3982" office:target-frame-name="_top" xlink:show="replace"><text:span text:style-name="T125">http://www.documentos.una.ac.cr/handle/unadocs/3982</text:span></text:a><text:bookmark-end text:name="_Hlk112446734"/><text:span text:style-name="T126"><text:s/>apartado concursos externos vigentes (ver detalles-requisitos del concurso y perfil del cargo de su interés).</text:span><text:span text:style-name="T127"><text:line-break/></text:span></text:p>
      <text:p text:style-name="P128"><text:span text:style-name="T129">2-</text:span><text:span text:style-name="T130"><text:s/></text:span><text:span text:style-name="T131">Requerimiento legal indispensable para el cargo:</text:span></text:p>
      <text:p text:style-name="P132"><text:span text:style-name="T133">Nivel 3 de IAFF y tres años mínimo como entrenador de atletismo de una organización deportiva.</text:span></text:p>
      <text:p text:style-name="P134"/>
      <text:p text:style-name="P135">3-Formación Complementaria (Títulos de capacitaciones con detalle de horas):</text:p>
      <text:p text:style-name="P136">a) Deporte y cultura</text:p>
      <text:p text:style-name="P137">b)<text:s/>Vida Estudiantil</text:p>
      <text:p text:style-name="P138"/>
      <text:p text:style-name="P139"/>
      <text:p text:style-name="P140">4-Gestión demostrada (experiencia laboral requerida para el puesto) mínima de<text:s/>3<text:s/>años en labores de:</text:p>
      <text:p text:style-name="P141">a) Organización, ejecución y evaluación de eventos deportivos relacionados al atletismo.</text:p>
      <text:soft-page-break/>
      <text:p text:style-name="P142">b) Elaboración y ejecución de planes de trabajo anuales de equipos de atletismo.</text:p>
      <text:p text:style-name="P143">c) Elaboración, planificación y ejecución de las temporadas deportivas de los atletas según los programas de competencia.</text:p>
      <text:p text:style-name="P144">d) Elaboración de presupuestos para el cumplimiento del plan de trabajo y posibles eventos a organizar.</text:p>
      <text:p text:style-name="P145">e) Dirección y liderazgo de pequeños y grandes grupos de personas (campamentos, concentraciones, entrenamientos y otros relacionadas al atletismo).</text:p>
      <text:p text:style-name="P146">d) Sistematización de información estadística de eventos deportivos relacionados al atletismo.</text:p>
      <text:p text:style-name="P147">e) Conducción de reuniones y dirección de capacitación de personas en temas relacionados al atletismo.</text:p>
      <text:p text:style-name="P148">f) <text:s/>Acompañamiento en giras (nacionales, internacionales y locales).</text:p>
      <text:p text:style-name="P149">g) Elaboración de inventarios de equipos, vestuarios, materiales, entre otros.</text:p>
      <text:p text:style-name="P150">h) Elaboración de propuestas para diseños de camisas para el desarrollo de las actividades programadas.</text:p>
      <text:p text:style-name="P151">i) Elaboración de informes técnicos.</text:p>
      <text:p text:style-name="P152">j) Evaluaciones de cumplimiento de objetivos y metas.</text:p>
      <text:p text:style-name="P153">k) Elaboración y ejecución de planes de entrenamientos por especialidad del atleta.</text:p>
      <text:p text:style-name="P154">l) Coordinación y seguimiento de grupo de personas estudiantes asistentes y voluntarias en tareas relacionadas al deporte del atletismo y tareas afines.</text:p>
      <text:p text:style-name="P155"/>
      <text:p text:style-name="P156"><text:span text:style-name="T157">Nota</text:span><text:span text:style-name="T158">: El tiempo de experiencia laboral deberá estar incluida dentro de los últimos 5 años, laborados en cargos similares.</text:span></text:p>
      <text:p text:style-name="P159"/>
      <text:p text:style-name="P160"><text:span text:style-name="T161">INTERESADOS</text:span><text:span text:style-name="T162"><text:s/></text:span><text:span text:style-name="T163">(AS)</text:span><text:span text:style-name="T164"><text:s/></text:span><text:span text:style-name="T165">EN</text:span><text:span text:style-name="T166"><text:s/></text:span><text:span text:style-name="T167">PARTICIPAR:</text:span></text:p>
      <text:list text:style-name="LFO1" text:continue-numbering="true">
        <text:list-item>
          <text:p text:style-name="P168">Ingresar al sitio web:<text:span text:style-name="T169"><text:s/></text:span><text:a xlink:href="http://www.documentos.una.ac.cr/handle/unadocs/5681" office:target-frame-name="_top" xlink:show="replace"><text:span text:style-name="T170">http://www.documentos.una.ac.cr/handle/unadocs/5681</text:span></text:a><text:span text:style-name="T171"><text:s/></text:span>descargar el formulario<text:span text:style-name="T172"><text:s/></text:span>solicitado “<text:span text:style-name="T173">Oferta de Servicios Concursos Externos<text:s/></text:span><text:span text:style-name="T174">- SEDE ESPECÍFICA</text:span>”, completarlo como se indica (<text:span text:style-name="T175">salvar documento</text:span><text:span text:style-name="T176"><text:s/></text:span><text:span text:style-name="T177">formato</text:span><text:span text:style-name="T178"><text:s/></text:span><text:span text:style-name="T179">Excel</text:span>)<text:span text:style-name="T180"><text:s/></text:span>y<text:span text:style-name="T181"><text:s/></text:span>enviarlo al<text:span text:style-name="T182"><text:s/></text:span>correo<text:span text:style-name="T183"><text:s/></text:span>electrónico<text:span text:style-name="T184"><text:s/></text:span><text:a xlink:href="mailto:unarecluta@una.cr" office:target-frame-name="_top" xlink:show="replace"><text:span text:style-name="T185">unarecluta@una.cr</text:span></text:a></text:p>
        </text:list-item>
      </text:list>
      <text:p text:style-name="P186"/>
      <text:list text:style-name="LFO1" text:continue-numbering="true">
        <text:list-item>
          <text:p text:style-name="P187">Favor indicar en el asunto (correo) el número de concurso y nombre del cargo al que desea participar:<text:s/><text:span text:style-name="T188">UNA-ADTH-CEXT-</text:span><text:span text:style-name="T189">71-2024</text:span><text:span text:style-name="T190"><text:s/>(</text:span><text:span text:style-name="T191">ENTRENADOR/A DE ATLETISMO</text:span><text:span text:style-name="T192">)</text:span><text:s/>CAMPUS OMAR DENGO, CAMPUS BENJAMÍN NÚÑEZ Y SEDE INTERUNIVERSITARIA ALAJUELA.</text:p>
        </text:list-item>
      </text:list>
      <text:p text:style-name="P193"/>
      <text:list text:style-name="LFO1" text:continue-numbering="true">
        <text:list-item>
          <text:p text:style-name="P194">FAVOR CONSIDERAR QUE LA ÚNICA INFORMACIÓN QUE SE VALORA (PARA SU ANÁLISIS), es la que se anota en el formulario solicitado “oferta de servicios”.<text:s/><text:span text:style-name="T195">No se considera lo que indique fuera del formulario.</text:span></text:p>
        </text:list-item>
      </text:list>
      <text:p text:style-name="P196"/>
      <text:list text:style-name="LFO1" text:continue-numbering="true">
        <text:list-item>
          <text:p text:style-name="P197">Favor NO remitir títulos, currículos u otros documentos dado que no serán valorados, únicamente se recibe y se considera para su valoración el formulario solicitado “oferta de servicios”<text:s/><text:span text:style-name="T198">totalmente lleno.</text:span></text:p>
        </text:list-item>
      </text:list>
      <text:p text:style-name="P199"/>
      <text:list text:style-name="LFO1" text:continue-numbering="true">
        <text:list-item>
          <text:p text:style-name="P200">En caso de requerirlo, el o la oferente puede insertar más filas en el apartado “experiencia de trabajo<text:s/><text:span text:style-name="T201">relacionada con el cargo en concurso</text:span>”.</text:p>
        </text:list-item>
      </text:list>
      <text:p text:style-name="P202"/>
      <text:h text:style-name="P203" text:outline-level="1"><text:span text:style-name="T204">ASPECTOS</text:span><text:span text:style-name="T205"><text:s/></text:span>IMPORTANTES:</text:h>
      <text:list text:style-name="LFO2" text:continue-numbering="true">
        <text:list-item>
          <text:p text:style-name="P206">Las notificaciones que emita el Área de Atracción y Dotación del Talento Humano se<text:s/><text:soft-page-break/>realizarán vía<text:span text:style-name="T207"><text:s/></text:span>correo electrónico (<text:span text:style-name="T208">medio de comunicación oficial</text:span>), por lo que es indispensable que el correo (s) que se indique (n)<text:span text:style-name="T209"><text:s/></text:span>en<text:span text:style-name="T210"><text:s/></text:span>el<text:span text:style-name="T211"><text:s/></text:span>formulario<text:span text:style-name="T212"><text:s/></text:span><text:span text:style-name="T213">“oferta</text:span><text:span text:style-name="T214"><text:s/></text:span><text:span text:style-name="T215">de</text:span><text:span text:style-name="T216"><text:s/></text:span><text:span text:style-name="T217">servicios”</text:span><text:span text:style-name="T218"><text:s/></text:span>sea<text:span text:style-name="T219"><text:s/></text:span>(n)<text:span text:style-name="T220"><text:s/></text:span>con dominio<text:s/><text:span text:style-name="T221">gmail.com</text:span><text:s/>de<text:span text:style-name="T222"><text:s/></text:span>uso personal y frecuente.</text:p>
        </text:list-item>
      </text:list>
      <text:p text:style-name="P223"/>
      <text:list text:style-name="LFO2" text:continue-numbering="true">
        <text:list-item>
          <text:p text:style-name="P224"><text:span text:style-name="T225">Los comunicados serán remitidos únicamente al correo (s) que se indique en el formulario</text:span><text:span text:style-name="T226"><text:s/></text:span><text:span text:style-name="T227">“oferta</text:span><text:span text:style-name="T228"><text:s/></text:span><text:span text:style-name="T229">de</text:span><text:span text:style-name="T230"><text:s/></text:span><text:span text:style-name="T231">servicios”</text:span>.</text:p>
        </text:list-item>
      </text:list>
      <text:p text:style-name="Párrafodelista"/>
      <text:list text:style-name="LFO2" text:continue-numbering="true">
        <text:list-item>
          <text:p text:style-name="P232"><text:span text:style-name="T233">Salario global:</text:span><text:span text:style-name="T234"><text:tab/>¢<text:s/></text:span><text:span text:style-name="T235">984.350</text:span><text:span text:style-name="T236"><text:s/></text:span><text:span text:style-name="T237">(jornada completa)</text:span></text:p>
        </text:list-item>
      </text:list>
      <text:p text:style-name="Párrafodelista"/>
      <text:list text:style-name="LFO2" text:continue-numbering="true">
        <text:list-item>
          <text:p text:style-name="P238"><text:span text:style-name="T239">La Universidad Nacional cuenta con:</text:span></text:p>
        </text:list-item>
      </text:list>
      <text:p text:style-name="P240">Fondo de Beneficio Social (FBS)</text:p>
      <text:p text:style-name="P241">Asociación Solidarista (ASOUNA)</text:p>
      <text:p text:style-name="P242">Sindicato (SITUN)</text:p>
      <text:p text:style-name="P243"/>
      <text:p text:style-name="P244">Fecha inicio de proceso: Lunes 02<text:s/>de setiembre<text:s/>de 2024</text:p>
      <text:p text:style-name="P245"><text:span text:style-name="T246">Fecha límite: Viernes 0</text:span><text:span text:style-name="T247">6</text:span><text:span text:style-name="T248"><text:s/>de<text:s/></text:span><text:span text:style-name="T249">setiembre</text:span><text:span text:style-name="T250"><text:s/>de 2024 (hora</text:span><text:span text:style-name="T251"><text:s/></text:span><text:span text:style-name="T252">máxima</text:span><text:span text:style-name="T253"><text:s/></text:span><text:span text:style-name="T254">para</text:span><text:span text:style-name="T255"><text:s/></text:span><text:span text:style-name="T256">recepción</text:span><text:span text:style-name="T257"><text:s/></text:span><text:span text:style-name="T258">ofertas</text:span><text:span text:style-name="T259"><text:s/></text:span><text:span text:style-name="T260">de</text:span><text:span text:style-name="T261"><text:s/></text:span><text:span text:style-name="T262">servicio</text:span><text:span text:style-name="T263"><text:s/></text:span><text:span text:style-name="T264">05:00</text:span><text:span text:style-name="T265"><text:s/></text:span><text:span text:style-name="T266">p.m.)</text:span></text:p>
      <text:p text:style-name="P267"><text:span text:style-name="T268">Posterior</text:span><text:span text:style-name="T269"><text:s/></text:span><text:span text:style-name="T270">a</text:span><text:span text:style-name="T271"><text:s/></text:span><text:span text:style-name="T272">la</text:span><text:span text:style-name="T273"><text:s/></text:span><text:span text:style-name="T274">hora</text:span><text:span text:style-name="T275"><text:s/></text:span><text:span text:style-name="T276">y</text:span><text:span text:style-name="T277"><text:s/></text:span><text:span text:style-name="T278">día</text:span><text:span text:style-name="T279"><text:s/></text:span><text:span text:style-name="T280">indicado</text:span><text:span text:style-name="T281"><text:s/></text:span><text:span text:style-name="T282">NO</text:span><text:span text:style-name="T283"><text:s/></text:span><text:span text:style-name="T284">SE</text:span><text:span text:style-name="T285"><text:s/></text:span><text:span text:style-name="T286">RECIBIRÁN</text:span><text:span text:style-name="T287"><text:s/></text:span><text:span text:style-name="T288">CORREOS.</text:span></text:p>
      <text:p text:style-name="P289"/>
      <text:p text:style-name="P290"/>
      <text:p text:style-name="P291"/>
      <text:p text:style-name="P292"/>
      <text:p text:style-name="P293"/>
      <text:p text:style-name="P294">Avalado por:<text:line-break/>MBA. Roy Campos Quesada<text:line-break/>Jefe ADTH<text:line-break/><text:line-break/></text:p>
      <text:p text:style-name="P295"/>
      <text:p text:style-name="P296"/>
      <text:p text:style-name="P297"><text:span text:style-name="T298">Autorizado por:</text:span><text:span text:style-name="T299"><text:line-break/>Lic. Paola Arguedas Chacón</text:span><text:span text:style-name="T300"><text:line-break/>Directora</text:span><text:span text:style-name="T301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 MT" style:font-name-asian="Arial MT" style:font-name-complex="Arial MT" fo:language="es" fo:country="ES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MT" style:font-name-asian="Arial MT" style:font-name-complex="Arial MT" fo:font-weight="bold" style:font-weight-asian="bold" style:font-weight-complex="bold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1:06:00Z</meta:creation-date>
    <dc:date>2024-08-28T21:06:00Z</dc:date>
    <meta:print-date>2024-08-22T20:47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839" meta:character-count="5447" meta:row-count="38" meta:non-whitespace-character-count="4618"/>
  </office:meta>
</office:document-meta>
</file>