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name-complex="Times New Roman1" style:font-size-complex="11pt"/>
    </style:style>
    <style:style style:name="P4" style:family="paragraph" style:parent-style-name="Plain_20_Text">
      <style:paragraph-properties fo:text-align="center" style:justify-single-word="false"/>
      <style:text-properties style:font-name="Times New Roman" fo:font-size="11pt" officeooo:paragraph-rsid="0011e49c" style:font-size-asian="11pt" style:font-name-complex="Times New Roman1" style:font-size-complex="11pt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1pt" officeooo:rsid="000f1565" style:font-size-asian="11pt" style:font-name-complex="Times New Roman1" style:font-size-complex="11pt"/>
    </style:style>
    <style:style style:name="P6" style:family="paragraph" style:parent-style-name="Plain_20_Text">
      <style:text-properties style:font-name="Times New Roman" fo:font-size="11pt" style:font-size-asian="11pt" style:font-size-complex="11pt"/>
    </style:style>
    <style:style style:name="P7" style:family="paragraph" style:parent-style-name="Plain_20_Text">
      <style:paragraph-properties fo:text-align="center" style:justify-single-word="false"/>
      <style:text-properties style:font-name="Times New Roman" fo:font-size="11pt" officeooo:paragraph-rsid="001b17ff" style:font-size-asian="11pt" style:font-size-complex="11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10" style:family="paragraph" style:parent-style-name="Plain_20_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1b17ff" style:font-size-asian="11pt" style:font-weight-asian="bold" style:font-name-complex="Times New Roman1" style:font-size-complex="11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3566e0" style:font-size-asian="11pt" style:font-weight-asian="bold" style:font-name-complex="Times New Roman1" style:font-size-complex="11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2d727d" style:font-size-asian="11pt" style:font-weight-asian="bold" style:font-name-complex="Times New Roman1" style:font-size-complex="11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0f1565" style:font-size-asian="11pt" style:font-weight-asian="bold" style:font-name-complex="Times New Roman1" style:font-size-complex="11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1pt" fo:font-weight="bold" officeooo:rsid="002d727d" officeooo:paragraph-rsid="002d727d" style:font-size-asian="11pt" style:font-weight-asian="bold" style:font-name-complex="Times New Roman1" style:font-size-complex="11pt"/>
    </style:style>
    <style:style style:name="P17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432deb" officeooo:paragraph-rsid="001b17ff" style:font-size-asian="11pt" style:font-weight-asian="bold" style:font-name-complex="Times New Roman1" style:font-size-complex="11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19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1e49c" style:font-size-asian="11pt" style:font-style-asian="normal" style:font-weight-asian="normal" style:font-name-complex="Times New Roman1" style:font-size-complex="11pt" style:text-emphasize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name-asian="Times New Roman1" style:font-size-asian="11pt" style:language-asian="es" style:country-asian="ES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officeooo:paragraph-rsid="003a1f70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610453" officeooo:paragraph-rsid="00610453" style:font-size-asian="11pt" style:font-weight-asian="bold" style:font-name-complex="Times New Roman1" style:font-size-complex="11pt"/>
    </style:style>
    <style:style style:name="P25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26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53a105" officeooo:paragraph-rsid="003a1f70" style:font-size-asian="11pt" style:font-weight-asian="bold" style:font-name-complex="Times New Roman1" style:font-size-complex="11pt"/>
    </style:style>
    <style:style style:name="P27" style:family="paragraph" style:parent-style-name="Plain_20_Text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Plain_20_Text">
      <style:paragraph-properties fo:text-align="justify" style:justify-single-word="false"/>
      <style:text-properties style:font-name="Times New Roman" fo:font-size="11pt" officeooo:rsid="0067d44e" style:font-size-asian="11pt" style:font-name-complex="Times New Roman1" style:font-size-complex="11pt"/>
    </style:style>
    <style:style style:name="P29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4aa92a" style:font-size-asian="11pt" style:font-name-complex="Times New Roman1" style:font-size-complex="11pt"/>
    </style:style>
    <style:style style:name="P30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6c5396" style:font-size-asian="11pt" style:font-name-complex="Times New Roman1" style:font-size-complex="11pt"/>
    </style:style>
    <style:style style:name="P31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67d44e" style:font-size-asian="11pt" style:font-size-complex="11pt"/>
    </style:style>
    <style:style style:name="P33" style:family="paragraph" style:parent-style-name="Plain_20_Text">
      <style:paragraph-properties fo:text-align="justify" style:justify-single-word="false"/>
    </style:style>
    <style:style style:name="P34" style:family="paragraph" style:parent-style-name="Plain_20_Text">
      <style:paragraph-properties fo:text-align="justify" style:justify-single-word="false"/>
      <style:text-properties officeooo:paragraph-rsid="00432deb"/>
    </style:style>
    <style:style style:name="P35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1e49c" style:font-size-asian="11pt" style:font-style-asian="normal" style:font-weight-asian="normal" style:font-name-complex="Times New Roman1" style:font-size-complex="11pt" style:text-emphasize="none"/>
    </style:style>
    <style:style style:name="P36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officeooo:paragraph-rsid="005c44d3" style:font-size-asian="11pt" style:font-style-asian="normal" style:font-weight-asian="normal" style:font-name-complex="Times New Roman1" style:font-size-complex="11pt" style:text-emphasize="none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officeooo:rsid="002060a9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6c5396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weight="bold" officeooo:rsid="000f1565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9e9e49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0e4213" style:font-weight-asian="bold" style:font-name-complex="Times New Roman1"/>
    </style:style>
    <style:style style:name="T12" style:family="text">
      <style:text-properties fo:font-weight="bold" officeooo:rsid="00302a93" style:font-weight-asian="bold" style:font-name-complex="Times New Roman1"/>
    </style:style>
    <style:style style:name="T13" style:family="text">
      <style:text-properties fo:font-weight="bold" officeooo:rsid="002a120a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053a105" style:font-weight-asian="bold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1565" style:font-weight-asian="bold" style:font-weight-complex="bold"/>
    </style:style>
    <style:style style:name="T18" style:family="text">
      <style:text-properties fo:font-weight="bold" officeooo:rsid="0019eda4" style:font-weight-asian="bold"/>
    </style:style>
    <style:style style:name="T19" style:family="text">
      <style:text-properties style:font-name-complex="Times New Roman1"/>
    </style:style>
    <style:style style:name="T20" style:family="text">
      <style:text-properties officeooo:rsid="000f1565" style:font-name-complex="Times New Roman1"/>
    </style:style>
    <style:style style:name="T21" style:family="text">
      <style:text-properties officeooo:rsid="00302a93" style:font-name-complex="Times New Roman1"/>
    </style:style>
    <style:style style:name="T22" style:family="text">
      <style:text-properties officeooo:rsid="003584e0" style:font-name-complex="Times New Roman1"/>
    </style:style>
    <style:style style:name="T23" style:family="text">
      <style:text-properties officeooo:rsid="00562f28" style:font-name-complex="Times New Roman1"/>
    </style:style>
    <style:style style:name="T24" style:family="text">
      <style:text-properties officeooo:rsid="0067d44e" style:font-name-complex="Times New Roman1"/>
    </style:style>
    <style:style style:name="T25" style:family="text">
      <style:text-properties officeooo:rsid="0040a0a5"/>
    </style:style>
    <style:style style:name="T26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7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2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2b32a" style:font-size-asian="11pt" style:font-style-asian="normal" style:font-weight-asian="normal" style:font-name-complex="Times New Roman1" style:font-size-complex="11pt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c44d3" style:font-size-asian="11pt" style:font-style-asian="normal" style:font-weight-asian="normal" style:font-name-complex="Times New Roman1" style:font-size-complex="11pt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aa92a" style:font-size-asian="11pt" style:font-style-asian="normal" style:font-weight-asian="normal" style:font-name-complex="Times New Roman1" style:font-size-complex="11pt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060a9" style:font-size-asian="11pt" style:font-style-asian="normal" style:font-weight-asian="normal" style:font-name-complex="Times New Roman1" style:font-size-complex="11pt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2060a9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4aa92a" style:font-style-asian="normal" style:font-weight-asian="normal" style:text-emphasize="none"/>
    </style:style>
    <style:style style:name="T37" style:family="text">
      <style:text-properties officeooo:rsid="002060a9"/>
    </style:style>
    <style:style style:name="T38" style:family="text">
      <style:text-properties officeooo:rsid="002a120a"/>
    </style:style>
    <style:style style:name="T39" style:family="text">
      <style:text-properties fo:font-size="11pt" style:font-size-asian="11pt" style:font-name-complex="Times New Roman1" style:font-size-complex="11pt"/>
    </style:style>
    <style:style style:name="T40" style:family="text">
      <style:text-properties fo:font-size="11pt" officeooo:rsid="002c0dee" style:font-size-asian="11pt" style:font-name-complex="Times New Roman1" style:font-size-complex="11pt"/>
    </style:style>
    <style:style style:name="T41" style:family="text">
      <style:text-properties fo:font-size="11pt" fo:font-weight="normal" officeooo:rsid="002d727d" style:font-size-asian="11pt" style:font-weight-asian="normal" style:font-name-complex="Times New Roman1" style:font-size-complex="11pt" style:font-weight-complex="normal"/>
    </style:style>
    <style:style style:name="T42" style:family="text">
      <style:text-properties fo:font-size="11pt" fo:font-weight="bold" style:font-size-asian="11pt" style:font-weight-asian="bold" style:font-name-complex="Times New Roman1" style:font-size-complex="11pt"/>
    </style:style>
    <style:style style:name="T4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44" style:family="text">
      <style:text-properties officeooo:rsid="0011e49c"/>
    </style:style>
    <style:style style:name="T45" style:family="text">
      <style:text-properties officeooo:rsid="0022b32a"/>
    </style:style>
    <style:style style:name="T46" style:family="text">
      <style:text-properties officeooo:rsid="004aa92a"/>
    </style:style>
    <style:style style:name="T47" style:family="text">
      <style:text-properties officeooo:rsid="00540635"/>
    </style:style>
    <style:style style:name="T4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c44d3" style:font-size-asian="10pt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060a9" style:font-size-asian="10pt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1pt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style:font-size-asian="11pt" style:font-style-asian="normal" style:font-weight-asian="normal" style:font-name-complex="Times New Roman1" style:font-size-complex="11pt" style:text-emphasize="none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5" style:family="text">
      <style:text-properties officeooo:rsid="006c53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9">El Programa Desarrollo de Recursos Humanos, con el fin de conformar </text:span><text:span text:style-name="T8">REGISTRO DE ELEGIBLES</text:span><text:span text:style-name="T12"> </text:span><text:span text:style-name="T19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20">la l</text:span><text:span text:style-name="T19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1"/>
      <text:p text:style-name="P11">CONCURSO INTERNO </text:p>
      <text:p text:style-name="P7"><text:span text:style-name="T8">UNA-ADTH-CINT-</text:span><text:span text:style-name="T14">0</text:span><text:span text:style-name="T15">2</text:span><text:span text:style-name="T8">-201</text:span><text:span text:style-name="T14">7</text:span></text:p>
      <text:p text:style-name="P17"/>
      <text:p text:style-name="P26">VERIFICACIÓN CONTRACTUAL</text:p>
      <text:p text:style-name="P4">(<text:span text:style-name="T47">Profesional Analista en Proveeduría)</text:span></text:p>
      <text:p text:style-name="P4"/>
      <text:p text:style-name="P6"><text:span text:style-name="T8">1) </text:span><text:span text:style-name="T11">CARACTERÍSTICAS</text:span><text:span text:style-name="T8"> DEL CARGO:</text:span></text:p>
      <text:p text:style-name="P10"/>
      <text:p text:style-name="P8"><text:span text:style-name="T10">a) </text:span><text:span text:style-name="T8">Categoría:</text:span><text:span text:style-name="T19"> </text:span><text:span text:style-name="T23">35</text:span></text:p>
      <text:p text:style-name="P8"><text:span text:style-name="T10">b) </text:span><text:span text:style-name="T8">Clave de cargo:</text:span><text:span text:style-name="T19"> </text:span><text:span text:style-name="T23">54354</text:span></text:p>
      <text:p text:style-name="P34"><text:span text:style-name="T6">c</text:span><text:span text:style-name="T5">) </text:span><text:span text:style-name="T4">Propósito del cargo: </text:span><text:span text:style-name="T52">Ejecuta procedimientos administrativos relacionados con la verificación del cumplimiento contractual de bienes y servicios Institucionales, acorde con el ordenamiento jurídico y principios básicos de calidad que inciden en la toma de decisiones del proceso específico.</text:span></text:p>
      <text:p text:style-name="P34"><text:span text:style-name="T52"/></text:p>
      <text:p text:style-name="P2"><text:span text:style-name="T17">d</text:span><text:span text:style-name="T16">) </text:span><text:span text:style-name="T7">Funciones: </text:span></text:p>
      <text:p text:style-name="P33"><text:span text:style-name="T29">1-</text:span><text:span text:style-name="T52">Analiza y evalúa el cumplimiento contractual de las diferentes contrataciones administrativas realizadas a nivel institucional, según el debido proceso derivado de la Ley de Contratación Administrativa.</text:span></text:p>
      <text:p text:style-name="P35"><text:span text:style-name="T44">2- </text:span>Realiza otras actividades propias de la ocupación.</text:p>
      <text:p text:style-name="P19"/>
      <text:p text:style-name="P10">2) REQUISITOS DE LOS PARTICIPANTES:</text:p>
      <text:p text:style-name="P10"/>
      <text:p text:style-name="P8"><text:span text:style-name="T8">2.1) Requisitos</text:span><text:span text:style-name="T19">:</text:span></text:p>
      <text:p text:style-name="P8"><text:span text:style-name="T19"/></text:p>
      <text:p text:style-name="P13">a) Nivel de Educación Formal: </text:p>
      <text:p text:style-name="P23"><text:span text:style-name="T53">Licenciatura universitaria en una carrera atinente a la disciplina de Derecho, seg</text:span><text:span text:style-name="T52">ún Catálogo Conocimientos de Educación Formal Atinente, </text:span><text:span text:style-name="T1">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24">b) Requerimiento Legal:</text:p>
      <text:p text:style-name="P24"><text:span text:style-name="T48">Incorporación al colegio profesional respectivo.</text:span></text:p>
      <text:p text:style-name="P27"><text:span text:style-name="T7">2.2) Alcanzar la calificación mínima de 70% según la evaluación de los siguientes factores: (Art. </text:span><text:span text:style-name="T18">37, inciso </text:span><text:span text:style-name="T7">4 </text:span><text:span text:style-name="T18">de la IV </text:span><text:span text:style-name="T7">Convención Colectiva de Trabajo)</text:span></text:p>
      <text:p text:style-name="P12"/>
      <text:p text:style-name="P12"><text:span text:style-name="T38">a</text:span>) Requerimiento Técnico: (VALOR 60%): </text:p>
      <text:p text:style-name="P36">1- Curso relacionado con contratación administrativa (40 horas)</text:p>
      <text:p text:style-name="P36">2- Curso relacionado con organización del trabajo (40 horas)</text:p>
      <text:p text:style-name="P36"/>
      <text:p text:style-name="P36"/>
      <text:p text:style-name="P8"><text:soft-page-break/><text:span text:style-name="T13">b</text:span><text:span text:style-name="T8">) Desarrollo o gestión demostrada: (VALOR 20%)</text:span></text:p>
      <text:p text:style-name="P8"><text:span text:style-name="T22">Técnico</text:span><text:span text:style-name="T19">: </text:span><text:span text:style-name="T24">General /Analista /Especialista </text:span></text:p>
      <text:p text:style-name="P32"><text:span text:style-name="T24">P</text:span><text:span text:style-name="T19">rofesional: <text:s/>Auxiliar / Asistencial /Ejecutivo / Analista</text:span></text:p>
      <text:p text:style-name="P5"/>
      <text:p text:style-name="P12"><text:span text:style-name="T38">c</text:span>) Formación Complementaria: (VALOR 20%)</text:p>
      <text:p text:style-name="P29">1- <text:span text:style-name="T54">Legislación nacional o internacional</text:span></text:p>
      <text:p text:style-name="P29"><text:span text:style-name="T34">2- </text:span><text:span text:style-name="T54">Derecho</text:span></text:p>
      <text:p text:style-name="P28">3- <text:span text:style-name="T54">Ofimática</text:span></text:p>
      <text:p text:style-name="P30">4-<text:span text:style-name="T54">Comunicación</text:span></text:p>
      <text:p text:style-name="P30"><text:span text:style-name="T54"/></text:p>
      <text:p text:style-name="P14">3) ENTREGA DE SOLICITUDES:</text:p>
      <text:p text:style-name="P16"/>
      <text:p text:style-name="P1"><text:span text:style-name="T41">L</text:span><text:span text:style-name="T39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40">http://www.documentos.una.ac.cr/handle/unadocs/4132</text:span></text:a><text:span text:style-name="T40"> </text:span><text:span text:style-name="T39">(formulario ADTH-002: </text:span><text:span text:style-name="T40">Inscripción al concurso interno</text:span><text:span text:style-name="T39">) y hacerlo llegar a la plataforma de servicios del Programa Desarrollo de Recursos Humanos. </text:span><text:span text:style-name="T43">NO SE RECIBIRÁN INSCRIPCIONES VÍA CORREO ELECTRÓNICO</text:span><text:span text:style-name="T42">.</text:span></text:p>
      <text:p text:style-name="P15"/>
      <text:p text:style-name="P15">4) ACLARACIONES:</text:p>
      <text:p text:style-name="P15"/>
      <text:p text:style-name="P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5">del nombramiento</text:span>, jornada. <text:s/></text:p>
      <text:p text:style-name="P3"/>
      <text:p text:style-name="P9"><text:span text:style-name="T19">b) El proceso de preselección se realizará con los atestados que a la fecha de cierre se encuentren en el expediente del funcionario (a) o bien, con aquellos presentados en el Archivo de Expedientes, </text:span><text:span text:style-name="T8">NO DEBEN ADJUNTARSE CERTIFICADOS AL FORMULARIO DE PARTICIPACIÓN. <text:s/></text:span></text:p>
      <text:p text:style-name="P15"/>
      <text:p text:style-name="P3">c) Las notificaciones que emita el Área de Atracción y Dotación del Talento Humano se realizarán vía correo electrónico, por lo que es indispensable que el correo electrónico que indique en el formulario sea el de uso frecuente.</text:p>
      <text:p text:style-name="P3"/>
      <text:p text:style-name="P9"><text:span text:style-name="T8">5) FECHA LÍMITE DE </text:span><text:span text:style-name="T9">INSCRIPCIÓN</text:span><text:span text:style-name="T8">:</text:span> <text:span text:style-name="T19">Cuatro días hábiles después de la fecha de publicación del concurso.</text:span></text:p>
      <text:p text:style-name="P3"/>
      <text:p text:style-name="P18"/>
      <text:p text:style-name="P18"/>
      <text:p text:style-name="P20">Elaborado por:<text:tab/> <text:s text:c="65"/>Revisado por:</text:p>
      <text:p text:style-name="P21"><text:span text:style-name="T27">Kattia Quirós Soto</text:span><text:span text:style-name="T26"><text:tab/><text:tab/><text:tab/> <text:s text:c="42"/></text:span><text:span text:style-name="T28">Karen Sibaja Cascante</text:span><text:span text:style-name="T26"> </text:span></text:p>
      <text:p text:style-name="P20">Técnico Analista, ADTH <text:s text:c="53"/>Profesional Analista, ADTH</text:p>
      <text:p text:style-name="P22"/>
      <text:p text:style-name="P22"/>
      <text:p text:style-name="P22"><text:bookmark text:name="_GoBack"/></text:p>
      <text:p text:style-name="P20">Avalado por: <text:s text:c="72"/>Autorizado por: <text:s text:c="20"/></text:p>
      <text:p text:style-name="P20">Roy Campos Quesada<text:tab/><text:tab/> <text:s text:c="48"/>Gilbert Mora Ramírez</text:p>
      <text:p text:style-name="P20">Jefe, ADTH<text:tab/><text:tab/><text:tab/><text:tab/><text:tab/> <text:s text:c="41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74</meta:editing-cycles>
    <meta:print-date>2017-02-08T10:21:42.301671515</meta:print-date>
    <meta:creation-date>2016-03-08T22:31:00</meta:creation-date>
    <dc:date>2017-02-15T10:59:09.486002394</dc:date>
    <meta:editing-duration>PT9H25M1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42" meta:character-count="4187" meta:non-whitespace-character-count="332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