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8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16" style:family="paragraph" style:parent-style-name="Plain_20_Text">
      <style:text-properties style:font-name="Times New Roman" fo:font-size="10.5pt" style:font-size-asian="10.5pt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9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Plain_20_Text">
      <style:paragraph-properties fo:text-align="justify" style:justify-single-word="false"/>
      <style:text-properties fo:font-size="10.5pt" officeooo:paragraph-rsid="004aa92a" style:font-size-asian="10.5pt" style:font-size-complex="10.5pt"/>
    </style:style>
    <style:style style:name="P23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Plain_20_Text">
      <style:paragraph-properties fo:text-align="justify" style:justify-single-word="false"/>
      <style:text-properties fo:color="#000000" style:font-name="Times New Roman" fo:font-size="10.5pt" style:text-underline-style="none" officeooo:rsid="01c19b66" officeooo:paragraph-rsid="01c19b66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e6886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30" style:family="paragraph" style:parent-style-name="Standard">
      <style:paragraph-properties fo:text-align="justify" style:justify-single-word="false"/>
      <style:text-properties officeooo:paragraph-rsid="01be6886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32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ebf86d" officeooo:paragraph-rsid="01ebf86d" fo:background-color="#ffffff" style:font-size-asian="10.5pt" style:font-weight-asian="bold" style:font-name-complex="Times New Roman1" style:font-size-complex="10.5pt"/>
    </style:style>
    <style:style style:name="P34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5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36" style:family="paragraph" style:parent-style-name="Plain_20_Text">
      <style:paragraph-properties fo:text-align="justify" style:justify-single-word="false"/>
      <style:text-properties style:font-name="Times New Roman" fo:font-size="10.5pt" officeooo:rsid="01fd97d2" officeooo:paragraph-rsid="01fd97d2" style:font-size-asian="10.5pt" style:font-name-complex="Times New Roman1" style:font-size-complex="10.5pt"/>
    </style:style>
    <style:style style:name="P37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1f7c06e" style:font-size-asian="10.5pt" style:font-style-asian="normal" style:font-weight-asian="normal" style:font-name-complex="Times New Roman1" style:font-size-complex="10.5pt" style:text-emphasize="none"/>
    </style:style>
    <style:style style:name="P38" style:family="paragraph" style:parent-style-name="Plain_20_Text">
      <style:paragraph-properties fo:text-align="justify" style:justify-single-word="false"/>
      <style:text-properties officeooo:paragraph-rsid="01ed94bf"/>
    </style:style>
    <style:style style:name="P39" style:family="paragraph" style:parent-style-name="Plain_20_Text">
      <style:paragraph-properties fo:text-align="justify" style:justify-single-word="false"/>
      <style:text-properties officeooo:paragraph-rsid="016084fa"/>
    </style:style>
    <style:style style:name="P40" style:family="paragraph" style:parent-style-name="Plain_20_Text">
      <style:paragraph-properties fo:text-align="justify" style:justify-single-word="false"/>
      <style:text-properties officeooo:paragraph-rsid="0149ad32"/>
    </style:style>
    <style:style style:name="P41" style:family="paragraph" style:parent-style-name="Plain_20_Text">
      <style:paragraph-properties fo:text-align="justify" style:justify-single-word="false"/>
      <style:text-properties officeooo:paragraph-rsid="0195df4b"/>
    </style:style>
    <style:style style:name="P42" style:family="paragraph" style:parent-style-name="Plain_20_Text">
      <style:paragraph-properties fo:text-align="justify" style:justify-single-word="false"/>
      <style:text-properties officeooo:paragraph-rsid="01f7c06e"/>
    </style:style>
    <style:style style:name="P43" style:family="paragraph" style:parent-style-name="Plain_20_Text">
      <style:paragraph-properties fo:text-align="justify" style:justify-single-word="false"/>
      <style:text-properties fo:font-size="10.5pt" officeooo:paragraph-rsid="01dec237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1ee1dc9" style:font-weight-asian="bold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1565" style:font-weight-asian="bold" style:font-weight-complex="bold"/>
    </style:style>
    <style:style style:name="T18" style:family="text">
      <style:text-properties fo:font-weight="bold" officeooo:rsid="002a120a" style:font-weight-asian="bold"/>
    </style:style>
    <style:style style:name="T19" style:family="text">
      <style:text-properties fo:font-weight="bold" officeooo:rsid="016abda0" style:font-weight-asian="bold"/>
    </style:style>
    <style:style style:name="T20" style:family="text">
      <style:text-properties fo:font-weight="bold" officeooo:rsid="01e5c48a" style:font-weight-asian="bold"/>
    </style:style>
    <style:style style:name="T21" style:family="text">
      <style:text-properties style:font-name-complex="Times New Roman1"/>
    </style:style>
    <style:style style:name="T22" style:family="text">
      <style:text-properties officeooo:rsid="000f1565" style:font-name-complex="Times New Roman1"/>
    </style:style>
    <style:style style:name="T23" style:family="text">
      <style:text-properties officeooo:rsid="0126ca0a" style:font-name-complex="Times New Roman1"/>
    </style:style>
    <style:style style:name="T24" style:family="text">
      <style:text-properties officeooo:rsid="015f230e" style:font-name-complex="Times New Roman1"/>
    </style:style>
    <style:style style:name="T25" style:family="text">
      <style:text-properties officeooo:rsid="0186e383" style:font-name-complex="Times New Roman1"/>
    </style:style>
    <style:style style:name="T26" style:family="text">
      <style:text-properties officeooo:rsid="0194fcb3" style:font-name-complex="Times New Roman1"/>
    </style:style>
    <style:style style:name="T27" style:family="text">
      <style:text-properties officeooo:rsid="01ece6f2" style:font-name-complex="Times New Roman1"/>
    </style:style>
    <style:style style:name="T28" style:family="text">
      <style:text-properties officeooo:rsid="01ed775f" style:font-name-complex="Times New Roman1"/>
    </style:style>
    <style:style style:name="T29" style:family="text">
      <style:text-properties officeooo:rsid="0040a0a5"/>
    </style:style>
    <style:style style:name="T30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2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3" style:family="text">
      <style:text-properties officeooo:rsid="002a120a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e6886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b43b5" style:font-size-asian="10.5pt" style:font-style-asian="normal" style:font-weight-asian="normal" style:font-name-complex="Times New Roman1" style:font-size-complex="10.5pt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f7c06e" style:font-size-asian="10.5pt" style:font-style-asian="normal" style:font-weight-asian="normal" style:font-name-complex="Times New Roman1" style:font-size-complex="10.5pt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e6886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f7c06e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be6886" style:font-style-asian="normal" style:font-weight-asian="normal" style:font-name-complex="Times New Roman1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5df4b" style:font-style-asian="normal" style:font-weight-asian="normal" style:font-name-complex="Times New Roman1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eb942" style:font-size-asian="10pt" style:font-style-asian="normal" style:font-weight-asian="normal" style:font-name-complex="Times New Roman1" style:font-size-complex="10.5pt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691c3" style:font-size-asian="10pt" style:font-style-asian="normal" style:font-weight-asian="normal" style:font-name-complex="Times New Roman1" style:font-size-complex="10.5pt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95df4b" style:font-size-asian="10pt" style:font-style-asian="normal" style:font-weight-asian="normal" style:font-name-complex="Times New Roman1" style:font-size-complex="10.5pt" style:font-weight-complex="normal" style:text-emphasize="none"/>
    </style:style>
    <style:style style:name="T50" style:family="text">
      <style:text-properties officeooo:rsid="00a2f1ac"/>
    </style:style>
    <style:style style:name="T5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5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06b742" style:font-style-asian="normal" style:font-weight-asian="normal" style:font-name-complex="Times New Roman1" style:text-emphasize="none"/>
    </style:style>
    <style:style style:name="T5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dec237" style:font-style-asian="normal" style:font-weight-asian="normal" style:font-name-complex="Times New Roman1" style:text-emphasize="none"/>
    </style:style>
    <style:style style:name="T5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ffcf1d" style:font-style-asian="normal" style:font-weight-asian="normal" style:font-name-complex="Times New Roman1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5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7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58" style:family="text">
      <style:text-properties fo:font-size="10.5pt" style:font-size-asian="10.5pt" style:font-name-complex="Times New Roman1" style:font-size-complex="10.5pt"/>
    </style:style>
    <style:style style:name="T59" style:family="text">
      <style:text-properties fo:font-size="10.5pt" officeooo:rsid="002c0dee" style:font-size-asian="10.5pt" style:font-name-complex="Times New Roman1" style:font-size-complex="10.5pt"/>
    </style:style>
    <style:style style:name="T60" style:family="text">
      <style:text-properties fo:font-size="10.5pt" officeooo:rsid="00a2fabd" style:font-size-asian="10.5pt" style:font-name-complex="Times New Roman1" style:font-size-complex="10.5pt"/>
    </style:style>
    <style:style style:name="T61" style:family="text">
      <style:text-properties fo:font-size="10.5pt" officeooo:rsid="00b81e35" style:font-size-asian="10.5pt" style:font-name-complex="Times New Roman1" style:font-size-complex="10.5pt"/>
    </style:style>
    <style:style style:name="T62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6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64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65" style:family="text">
      <style:text-properties officeooo:rsid="0192a525"/>
    </style:style>
    <style:style style:name="T66" style:family="text">
      <style:text-properties officeooo:rsid="019bf3d0"/>
    </style:style>
    <style:style style:name="T67" style:family="text">
      <style:text-properties officeooo:rsid="01c80b44"/>
    </style:style>
    <style:style style:name="T68" style:family="text">
      <style:text-properties officeooo:rsid="01dcd2f0"/>
    </style:style>
    <style:style style:name="T69" style:family="text">
      <style:text-properties style:font-name="Arial" fo:font-size="10pt" style:font-size-asian="10pt"/>
    </style:style>
    <style:style style:name="T70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><text:span text:style-name="T21">El Programa Desarrollo de Recursos Humanos, con el fin de conformar </text:span><text:span text:style-name="T9">REGISTRO DE ELEGIBLES</text:span><text:span text:style-name="T13"> </text:span><text:span text:style-name="T21">para llenar cargos actualmente vacantes y/o los que en un futuro se requieran, convoca a los (as) </text:span><text:span text:style-name="T11">funcionarios (as) administrativos (as) </text:span><text:span text:style-name="T21">con más de tres meses de laborar para la institución en forma consecutiva o alterna y con nombramiento vigente a la fecha según </text:span><text:span text:style-name="T22">la l</text:span><text:span text:style-name="T21">V Convención Colectiva de Trabajo, Artículo 37, Inciso 8.</text:span></text:p>
      <text:p text:style-name="P10"/>
      <text:p text:style-name="P10">Los participantes serán considerados en apego a los requisitos que el puesto requiere, sin discriminación alguna, por razones de: discapacidad, sexo, orientación sexual, clases sociales, credo y origen étnico - racial y color.</text:p>
      <text:p text:style-name="P3"/>
      <text:p text:style-name="P3">CONCURSO INTERNO </text:p>
      <text:p text:style-name="P19"><text:span text:style-name="T9">UNA-ADTH-CINT-</text:span><text:span text:style-name="T15">19</text:span><text:span text:style-name="T9">-201</text:span><text:span text:style-name="T14">7</text:span></text:p>
      <text:p text:style-name="P33">ENTRENADOR DE RECREACIÓN</text:p>
      <text:p text:style-name="P13">(<text:span text:style-name="T65">Profesional Asistencial en Vida Estudiantil)</text:span></text:p>
      <text:p text:style-name="P12"/>
      <text:p text:style-name="P16"><text:span text:style-name="T9">1) </text:span><text:span text:style-name="T12">CARACTERÍSTICAS</text:span><text:span text:style-name="T9"> DEL CARGO:</text:span></text:p>
      <text:p text:style-name="P2"/>
      <text:p text:style-name="P17"><text:span text:style-name="T11">a) </text:span><text:span text:style-name="T9">Categoría:</text:span><text:span text:style-name="T21"> </text:span><text:span text:style-name="T26">3</text:span><text:span text:style-name="T27">2</text:span><text:span text:style-name="T25"> </text:span></text:p>
      <text:p text:style-name="P17"><text:span text:style-name="T11">b) </text:span><text:span text:style-name="T9">Clave de cargo:</text:span><text:span text:style-name="T21"> <text:s/></text:span><text:span text:style-name="T28">64321</text:span><text:span text:style-name="T23"> </text:span><text:span text:style-name="T24">(</text:span><text:span text:style-name="T28">030316329</text:span><text:span text:style-name="T24">)</text:span></text:p>
      <text:p text:style-name="P38"><text:span text:style-name="T7">c</text:span><text:span text:style-name="T6">) </text:span><text:span text:style-name="T5">Propósito del cargo: </text:span><text:span text:style-name="T55">La contribución del cargo es clave en el logro de resultados concretos para la organización, generalmente desde la perspectiva de un macroproceso, proceso o actividad específica.</text:span></text:p>
      <text:p text:style-name="P10"><text:span text:style-name="T17"/></text:p>
      <text:p text:style-name="P10"><text:span text:style-name="T17">d</text:span><text:span text:style-name="T16">) </text:span><text:span text:style-name="T8">Funciones: </text:span></text:p>
      <text:p text:style-name="P39"><text:span text:style-name="T36">1-</text:span><text:span text:style-name="T47"> </text:span><text:span text:style-name="T36">Organiza, ejecuta, controla y eval</text:span><text:span text:style-name="T55">úa actividades formativas para el desarrollo co-curricular en aspectos deportivos y recreativos para la comunidad universitaria y nacional.</text:span></text:p>
      <text:p text:style-name="P40"><text:span text:style-name="T37">2- </text:span><text:span text:style-name="T36">Realiza actividades de representación y promoción del equipo.</text:span></text:p>
      <text:p text:style-name="P41"><text:span text:style-name="T38">3- </text:span><text:span text:style-name="T34">Realiza otras actividades propias de su disciplina.</text:span></text:p>
      <text:p text:style-name="P2"/>
      <text:p text:style-name="P2">2) REQUISITOS DE LOS PARTICIPANTES:</text:p>
      <text:p text:style-name="P2"/>
      <text:p text:style-name="P17"><text:span text:style-name="T9">2.1) Requisitos</text:span><text:span text:style-name="T21">:</text:span></text:p>
      <text:p text:style-name="P10"/>
      <text:p text:style-name="P5">a) Nivel de Educación Formal: </text:p>
      <text:p text:style-name="P30"><text:span text:style-name="T36">Bachillerato Universitario en una carrera Atinente a las disciplinas de Educación Física, según el Catálogo de Conocimientos Educación Formal Atinente, 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57">http://www.documentos.una.ac.cr/handle/unadocs/2897</text:span></text:a></text:p>
      <text:p text:style-name="P24"><text:span text:style-name="T19">b</text:span><text:span text:style-name="T8">) Requerimiento </text:span><text:span text:style-name="T20">Indispensable</text:span><text:span text:style-name="T8">:</text:span></text:p>
      <text:p text:style-name="P31">Experiencia comprobada en el área de recreación, en la organización de campamentos, eventos recreativos, manejo de técnicas para el manejo de actividades recreativas.</text:p>
      <text:p text:style-name="P23"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8"/>
      <text:p text:style-name="P4"><text:span text:style-name="T33">a</text:span>) Requerimiento Técnico: (VALOR 60%): </text:p>
      <text:p text:style-name="P42"><text:span text:style-name="T40">1-</text:span><text:span text:style-name="T42">Curso relacionado con metodolog</text:span><text:span text:style-name="T36">ías de dinámicas grupales </text:span><text:span text:style-name="T39">(40 horas)</text:span><text:span text:style-name="T36">.</text:span></text:p>
      <text:p text:style-name="P37"><text:span text:style-name="T70">2-Curso relacionado con organización del trabajo (40 horas).</text:span>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1"><text:span text:style-name="T3">b</text:span><text:span text:style-name="T1">) Desarrollo o gestión demostrada: (VALOR 20%)</text:span></text:p>
      <text:p text:style-name="P14">Profesional: <text:s/>Asistencial / Auxiliar</text:p>
      <text:p text:style-name="P15">Técnico: <text:span text:style-name="T66">Especialista / Analista / General / Asistencial / Auxiliar</text:span></text:p>
      <text:p text:style-name="P36">Gestión Operativa : Especialista / Asistencial / Auxiliar / Básica</text:p>
      <text:p text:style-name="P15"/>
      <text:p text:style-name="P10"><text:span text:style-name="T18">c</text:span><text:span text:style-name="T8">) Formación Complementaria: (VALOR 20%)</text:span></text:p>
      <text:p text:style-name="P22"><text:span text:style-name="T52">1- </text:span><text:span text:style-name="T54">Vida Estudiantil</text:span></text:p>
      <text:p text:style-name="P43"><text:span text:style-name="T53">2- </text:span><text:span text:style-name="T54">Deporte y Cultura</text:span></text:p>
      <text:p text:style-name="P43"><text:span text:style-name="T53"/></text:p>
      <text:p text:style-name="P6"><text:span text:style-name="T50">3) ENTREGA DE SOLIC</text:span>ITUDES:</text:p>
      <text:p text:style-name="P9"/>
      <text:p text:style-name="P1"><text:span text:style-name="T62">L</text:span><text:span text:style-name="T58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59">http://www.documentos.una.ac.cr/handle/unadocs/4132</text:span></text:a><text:span text:style-name="T59"> </text:span><text:span text:style-name="T58">(formulario ADTH-002: </text:span><text:span text:style-name="T59">Inscripción al concurso interno</text:span><text:span text:style-name="T58">) y hacerlo llegar a la </text:span><text:span text:style-name="T60">ventanilla #5 del Programa Desarrollo de Recursos Humanos, ubicada en el segundo piso del Edi</text:span><text:span text:style-name="T61">fi</text:span><text:span text:style-name="T60">cio Administrativo</text:span><text:span text:style-name="T58">. </text:span><text:span text:style-name="T63">NO SE RECIBIRÁN INSCRIPCIONES VÍA CORREO ELECTRÓNICO</text:span><text:span text:style-name="T64">.</text:span></text:p>
      <text:p text:style-name="P7"/>
      <text:p text:style-name="P7">4) ACLARACIONES:</text:p>
      <text:p text:style-name="P7"/>
      <text:p text:style-name="P11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9">del nombramiento</text:span>, jornada. <text:s/></text:p>
      <text:p text:style-name="P11"/>
      <text:p text:style-name="P18"><text:span text:style-name="T21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7"/>
      <text:p text:style-name="P11">c) Las notificaciones que emita el Área de Atracción y Dotación del Talento Humano se realizarán vía correo electrónico, por lo que es indispensable que el correo electrónico que indique en el formulario sea el de uso frecuente.</text:p>
      <text:p text:style-name="P11"/>
      <text:p text:style-name="P18"><text:span text:style-name="T9">5) FECHA LÍMITE DE </text:span><text:span text:style-name="T10">INSCRIPCIÓN</text:span><text:span text:style-name="T9">:</text:span> <text:span text:style-name="T21">Cuatro días hábiles después de la fecha de publicación del concurso.</text:span></text:p>
      <text:p text:style-name="P11"/>
      <text:p text:style-name="P20"/>
      <text:p text:style-name="P25">Elaborado por:<text:tab/> <text:s text:c="54"/>Revisado por:</text:p>
      <text:p text:style-name="P26"><text:span text:style-name="T31">Kattia Quirós Soto</text:span><text:span text:style-name="T30"><text:tab/><text:tab/><text:tab/> <text:s text:c="38"/></text:span><text:span text:style-name="T32">Karen Sibaja Cascante</text:span><text:span text:style-name="T30"> </text:span></text:p>
      <text:p text:style-name="P25">Técnico Analista, ADTH <text:s text:c="44"/><text:span text:style-name="T67">P</text:span>rofesional Analista, ADTH</text:p>
      <text:p text:style-name="P27"/>
      <text:p text:style-name="P27"><text:bookmark text:name="_GoBack"/></text:p>
      <text:p text:style-name="P25">Avalado por: <text:s text:c="63"/>Autorizado por: <text:s text:c="20"/></text:p>
      <text:p text:style-name="P25">Roy Campos Quesada<text:tab/><text:tab/> <text:s text:c="37"/>Gilbert Mora Ramírez</text:p>
      <text:p text:style-name="P25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00</meta:editing-cycles>
    <meta:print-date>2017-06-28T14:14:39.916873514</meta:print-date>
    <meta:creation-date>2016-03-08T22:31:00</meta:creation-date>
    <dc:date>2017-06-29T09:45:30.248957566</dc:date>
    <meta:editing-duration>P1DT5M2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79" meta:character-count="4327" meta:non-whitespace-character-count="34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