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00%" fo:text-align="justify" style:justify-single-word="false"/>
    </style:style>
    <style:style style:name="P2" style:family="paragraph" style:parent-style-name="Plain_20_Text">
      <style:paragraph-properties fo:margin-top="0cm" fo:margin-bottom="0.353cm" loext:contextual-spacing="true" fo:text-align="justify" style:justify-single-word="false"/>
    </style:style>
    <style:style style:name="P3" style:family="paragraph" style:parent-style-name="Plain_20_Text">
      <style:paragraph-properties fo:margin-top="0cm" fo:margin-bottom="0.353cm" loext:contextual-spacing="true" fo:text-align="justify" style:justify-single-word="false"/>
      <style:text-properties officeooo:paragraph-rsid="000ab87c"/>
    </style:style>
    <style:style style:name="P4" style:family="paragraph" style:parent-style-name="Plain_20_Text">
      <style:paragraph-properties fo:margin-top="0cm" fo:margin-bottom="0.353cm" loext:contextual-spacing="true" fo:text-align="justify" style:justify-single-word="false"/>
      <style:text-properties officeooo:paragraph-rsid="000b46ba"/>
    </style:style>
    <style:style style:name="P5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Times New Roman" fo:font-size="12pt" officeooo:paragraph-rsid="000ab87c" style:font-size-asian="12pt" style:font-name-complex="Times New Roman1" style:font-size-complex="12pt"/>
    </style:style>
    <style:style style:name="P6" style:family="paragraph" style:parent-style-name="Plain_20_Text">
      <style:paragraph-properties fo:margin-top="0cm" fo:margin-bottom="0.353cm" loext:contextual-spacing="tru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46ba" style:font-size-asian="12pt" style:font-style-asian="normal" style:font-weight-asian="normal" style:font-name-complex="Times New Roman1" style:font-size-complex="12pt" style:text-emphasize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9" style:family="paragraph" style:parent-style-name="Plain_20_Text">
      <style:paragraph-properties fo:text-align="justify" style:justify-single-word="false"/>
    </style:style>
    <style:style style:name="P10" style:family="paragraph" style:parent-style-name="Plain_20_Text">
      <style:paragraph-properties fo:text-align="justify" style:justify-single-word="false"/>
      <style:text-properties officeooo:paragraph-rsid="000e8050"/>
    </style:style>
    <style:style style:name="P11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Plain_20_Text">
      <style:paragraph-properties fo:text-align="center" style:justify-single-word="false"/>
    </style:style>
    <style:style style:name="P16" style:family="paragraph" style:parent-style-name="Plain_20_Text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18" style:family="paragraph" style:parent-style-name="Plain_20_Text" style:master-page-name="Standard">
      <style:paragraph-properties fo:text-align="justify" style:justify-single-word="false" style:page-number="auto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Plain_20_Text">
      <style:paragraph-properties fo:text-align="center" style:justify-single-word="false"/>
      <style:text-properties style:font-name="Times New Roman" fo:font-size="12pt" fo:font-weight="bold" officeooo:rsid="0003d64b" officeooo:paragraph-rsid="0003d64b" style:font-size-asian="12pt" style:font-weight-asian="bold" style:font-name-complex="Times New Roman1" style:font-size-complex="12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Plain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4" style:family="paragraph" style:parent-style-name="Plain_20_Text">
      <style:paragraph-properties fo:text-align="justify" style:justify-single-word="false"/>
      <style:text-properties style:font-name="Times New Roman" style:font-name-complex="Times New Roman1"/>
    </style:style>
    <style:style style:name="P25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3d64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500d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6b6ca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e8050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ed569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16567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0a45a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fo:language="pt" fo:country="BR" fo:font-style="italic" fo:font-weight="bold" officeooo:rsid="00150d8c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officeooo:rsid="0001f1e0" style:font-weight-asian="bold" style:font-name-complex="Times New Roman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b46ba" style:font-size-asian="12pt" style:font-style-asian="normal" style:font-weight-asian="normal" style:font-name-complex="Times New Roman1" style:font-size-complex="12pt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6dbef" style:font-size-asian="12pt" style:font-style-asian="normal" style:font-weight-asian="normal" style:font-name-complex="Times New Roman1" style:font-size-complex="12pt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75981" style:font-size-asian="12pt" style:font-style-asian="normal" style:font-weight-asian="normal" style:font-name-complex="Times New Roman1" style:font-size-complex="12pt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75981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23" style:family="text">
      <style:text-properties officeooo:rsid="000b46ba"/>
    </style:style>
    <style:style style:name="T24" style:family="text">
      <style:text-properties officeooo:rsid="001759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El Programa Desarrollo de Recursos Humanos, con el fin de conformar </text:span><text:span text:style-name="T8">REGISTRO DE ELEGIBLES</text:span><text:span text:style-name="T1"> </text:span><text:span text:style-name="T8">de la Universidad Nacional</text:span><text:span text:style-name="T1">, y para llenar cargos actualmente vacantes y/o los que en un futuro se requieran, <text:s/>convoca a los (as) funcionarios (as) administrativos (as) con más de tres meses de laborar para la institución en forma consecutiva o alterna y con nombramiento vigente a la fecha según IV Convención Colectiva de Trabajo, Artículo 37, Inciso 8.-</text:span></text:p>
      <text:p text:style-name="P12"/>
      <text:p text:style-name="P12">Los participantes serán considerados en apego a los requisitos que el puesto requiere, sin discriminación alguna, por razones de: discapacidad, sexo, orientación sexual, clases sociales, credo y origen étnico - racial y color.</text:p>
      <text:p text:style-name="P11"/>
      <text:p text:style-name="P23">CONCURSO INTERNO </text:p>
      <text:p text:style-name="P16"><text:span text:style-name="T15">UNA-ADTH-CINT-2</text:span><text:span text:style-name="T16">5</text:span><text:span text:style-name="T15">-2016</text:span></text:p>
      <text:p text:style-name="P21">SECRETARIO/A, Sede Central</text:p>
      <text:p text:style-name="P15"><text:span text:style-name="T1"><text:s/>(</text:span><text:span text:style-name="T7">T</text:span><text:span text:style-name="T2">écnico Auxiliar en Servicios Secretariales</text:span><text:span text:style-name="T1">)</text:span></text:p>
      <text:p text:style-name="P11"/>
      <text:p text:style-name="P13">1) CARACTERISTICAS DEL CARGO:</text:p>
      <text:p text:style-name="P9"><text:span text:style-name="T8">a</text:span><text:span text:style-name="T1">) </text:span><text:span text:style-name="T8">Categoría:</text:span><text:span text:style-name="T1"> </text:span><text:span text:style-name="T3">21</text:span></text:p>
      <text:p text:style-name="P2"><text:span text:style-name="T8">b)</text:span><text:span text:style-name="T1"> </text:span><text:span text:style-name="T8">Clave de cargo:</text:span><text:span text:style-name="T1"> </text:span><text:span text:style-name="T3">65211</text:span></text:p>
      <text:p text:style-name="P3"><text:span text:style-name="T22">c</text:span><text:span text:style-name="T10">) </text:span><text:span text:style-name="T8">Propósito del cargo:</text:span><text:span text:style-name="T1"> </text:span><text:span text:style-name="T18">Apoyar la gestión administrativa de un proceso, realizando trámites documentales e informativos sobre los servicios brindados en el área.</text:span></text:p>
      <text:p text:style-name="P5"/>
      <text:p text:style-name="P25"><text:span text:style-name="T24">d</text:span>) Funciones: </text:p>
      <text:p text:style-name="P2"><text:span text:style-name="T1">1-</text:span><text:span text:style-name="T18">Brinda soporte administrativo en los diversos procesos que se desarrollan a nivel de una unidad ejecutora.</text:span></text:p>
      <text:p text:style-name="P4"><text:span text:style-name="T19">2-</text:span><text:span text:style-name="T18">Digitación de documentos diversos.</text:span></text:p>
      <text:p text:style-name="P4"><text:span text:style-name="T19">3-</text:span><text:span text:style-name="T18">Actualiza los sistemas de información y correspondencia. </text:span></text:p>
      <text:p text:style-name="P6"><text:span text:style-name="T23">4-</text:span>Atiende y orienta a los usuarios y brinda información. </text:p>
      <text:p text:style-name="P4"><text:span text:style-name="T19">5-</text:span><text:span text:style-name="T18">Mantiene controles en los procesos de trabajo y realiza labores específicas relacionados con el área de trabajo.</text:span></text:p>
      <text:p text:style-name="P4"><text:span text:style-name="T19">6-</text:span><text:span text:style-name="T1">Realiza otras actividades propias de la ocupación.</text:span></text:p>
      <text:p text:style-name="P13">2) REQUISITOS <text:s/>DE LOS PARTICIPANTES:</text:p>
      <text:p text:style-name="P13"/>
      <text:p text:style-name="P9"><text:span text:style-name="T8">2.1) <text:s/>Requisitos indispensables</text:span><text:span text:style-name="T1">:</text:span></text:p>
      <text:p text:style-name="P14">a) Nivel de Educación Formal: </text:p>
      <text:p text:style-name="P1"><text:span text:style-name="T18">Secundaria Completa y Educación Técnica en la especialidad de Secretariado ó 32 créditos en una <text:s/>carrera parauniversitaria ó universitaria en Secretariado Profesional ó Administración de Oficinas, según Catálogo Conocimientos de Educación Formal Atinente,</text:span><text:span text:style-name="T1">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24"/>
      <text:p text:style-name="P14">2.2) Alcanzar la calificación mínima de 70% según la evaluación de los siguientes factores: (Art. 4 Convención Colectiva de Trabajo)</text:p>
      <text:p text:style-name="P14"/>
      <text:p text:style-name="P14">a) Requerimiento Técnico: (VALOR 60%): </text:p>
      <text:p text:style-name="P10"><text:span text:style-name="T1">- </text:span><text:span text:style-name="T5">Curso relacionado con Ofimática</text:span><text:span text:style-name="T1"> (40 horas)</text:span></text:p>
      <text:p text:style-name="P12"/>
      <text:p text:style-name="P14"><text:soft-page-break/>b) Desarrollo o gestión demostrada: (VALOR 20%)</text:p>
      <text:p text:style-name="P12">Técnico: Auxiliar </text:p>
      <text:p text:style-name="P12">Gestión Operativa: <text:s/>Especialista / Asistencial / Auxiliar / Básica</text:p>
      <text:p text:style-name="P12"/>
      <text:p text:style-name="P14">c) Formación Complementaria: (VALOR 20%)</text:p>
      <text:p text:style-name="P9"><text:span text:style-name="T1">1- </text:span><text:span text:style-name="T6">Gestión documental</text:span></text:p>
      <text:p text:style-name="P9"><text:span text:style-name="T1">2- </text:span><text:span text:style-name="T6">Ofimática</text:span></text:p>
      <text:p text:style-name="P9"><text:span text:style-name="T1">3- </text:span><text:span text:style-name="T6">Comunicación</text:span></text:p>
      <text:p text:style-name="P12"/>
      <text:p text:style-name="P9"><text:span text:style-name="T8">3) ENTREGA DE SOLICITUDES: </text:span><text:span text:style-name="T1">las personas interesadas pueden completar el formulario de Inscripción al concurso interno <text:s/>en la recepción o dirigirse a la página WEB, dirección:</text:span></text:p>
      <text:p text:style-name="P9"><text:span text:style-name="T1">www.recursoshumanos.una.ac.cr / formularios, <text:s/>(formulario ADTH-002) y hacerlo llegar a la plataforma de servicios del Programa Desarrollo de Recursos Humanos. </text:span><text:span text:style-name="T11">NO SE RECIBIRÁN INSCRIPCIONES VÍA CORREO ELECTRÓNICO</text:span><text:span text:style-name="T8">.</text:span></text:p>
      <text:p text:style-name="P14"/>
      <text:p text:style-name="P14">4) ACLARACIONES: </text:p>
      <text:p text:style-name="P12">a) Los funcionarios administrativos contratados con presupuesto FUNDAUNA, deben adjuntar a la solicitud, constancia de tiempo servido emitida por la Fundación donde, para cada cargo se indique: número de contrato, fecha de inicio y finalización, jornada. <text:s/></text:p>
      <text:p text:style-name="P12"/>
      <text:p text:style-name="P9"><text:span text:style-name="T1">b) El proceso de preselección se realizará con los atestados que a la fecha de cierre se encuentren en el expediente del funcionario (a) o bien, con aquellos presentados en el Archivo de Expedientes, </text:span><text:span text:style-name="T11">NO DEBEN ADJUNTARSE CERTIFICADOS AL FORMULARIO DE PARTICIPACIÓN</text:span><text:span text:style-name="T8">. <text:s/></text:span></text:p>
      <text:p text:style-name="P14"/>
      <text:p text:style-name="P12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12"/>
      <text:p text:style-name="P9"><text:span text:style-name="T8">5) FECHA LÍMITE DE INSCRIPCION:</text:span><text:span text:style-name="T17"> </text:span><text:span text:style-name="T1">Cuatro días hábiles después de la fecha de publicación del concurso.</text:span></text:p>
      <text:p text:style-name="P12"/>
      <text:p text:style-name="P12"/>
      <text:p text:style-name="P12"/>
      <text:p text:style-name="P17">Elaborado por:<text:tab/> <text:s text:c="61"/>Revisado por:</text:p>
      <text:p text:style-name="P7"><text:span text:style-name="T12">Kattia Quirós Soto<text:tab/><text:tab/><text:tab/><text:tab/><text:tab/> <text:s text:c="26"/></text:span><text:span text:style-name="T13">Catalina Barboza Rodríguez</text:span><text:span text:style-name="T12"><text:tab/></text:span></text:p>
      <text:p text:style-name="P17">Técnico Analista, ADTH <text:s text:c="46"/>Profesional Analista, ADTH</text:p>
      <text:p text:style-name="P8"/>
      <text:p text:style-name="P8"><text:bookmark text:name="_GoBack"/></text:p>
      <text:p text:style-name="P17">Avalado por: <text:s text:c="65"/>Autorizado por: <text:s text:c="20"/></text:p>
      <text:p text:style-name="P17">Roy Campos Quesada<text:tab/><text:tab/><text:tab/><text:tab/> <text:s text:c="25"/>Gilbert Mora Ramírez</text:p>
      <text:p text:style-name="P17">Jefe, ADTH<text:tab/><text:tab/><text:tab/><text:tab/><text:tab/><text:tab/> <text:s text:c="32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1.836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62</meta:editing-cycles>
    <meta:print-date>2016-05-19T19:13:00</meta:print-date>
    <meta:creation-date>2016-05-19T16:08:00</meta:creation-date>
    <dc:date>2016-08-11T16:45:57.455535409</dc:date>
    <meta:editing-duration>PT4H47M51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45" meta:character-count="4080" meta:non-whitespace-character-count="32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