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language="pt" fo:country="BR" fo:font-style="italic" fo:font-weight="bold" style:font-name-asian="Times New Roman" style:font-size-asian="11pt" style:language-asian="es" style:country-asian="ES" style:font-style-asian="italic" style:font-weight-asian="bold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style:font-name-asian="Times New Roman" style:font-size-asian="11pt" style:language-asian="es" style:country-asian="ES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252e53"/>
    </style:style>
    <style:style style:name="P5" style:family="paragraph" style:parent-style-name="Plain_20_Text">
      <style:paragraph-properties fo:text-align="justify" style:justify-single-word="false"/>
      <style:text-properties officeooo:paragraph-rsid="00198866"/>
    </style:style>
    <style:style style:name="P6" style:family="paragraph" style:parent-style-name="Plain_20_Text">
      <style:paragraph-properties fo:text-align="justify" style:justify-single-word="false"/>
      <style:text-properties officeooo:paragraph-rsid="00400894"/>
    </style:style>
    <style:style style:name="P7" style:family="paragraph" style:parent-style-name="Plain_20_Text">
      <style:text-properties style:font-name="Arial1" fo:font-size="11pt" style:font-size-asian="11pt" style:font-name-complex="Times New Roman" style:font-size-complex="11pt"/>
    </style:style>
    <style:style style:name="P8" style:family="paragraph" style:parent-style-name="Plain_20_Text">
      <style:paragraph-properties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9" style:family="paragraph" style:parent-style-name="Plain_20_Text">
      <style:paragraph-properties fo:text-align="justify" style:justify-single-word="false"/>
      <style:text-properties style:font-name="Arial1" fo:font-size="11pt" officeooo:paragraph-rsid="00198866" style:font-size-asian="11pt" style:font-name-complex="Times New Roman" style:font-size-complex="11pt"/>
    </style:style>
    <style:style style:name="P10" style:family="paragraph" style:parent-style-name="Plain_20_Text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1" style:family="paragraph" style:parent-style-name="Plain_20_Text">
      <style:paragraph-properties fo:text-align="center" style:justify-single-word="false"/>
      <style:text-properties style:font-name="Arial1" fo:font-size="11pt" officeooo:rsid="0003d64b" officeooo:paragraph-rsid="001ed1f4" style:font-size-asian="11pt" style:font-size-complex="11pt"/>
    </style:style>
    <style:style style:name="P12" style:family="paragraph" style:parent-style-name="Plain_20_Text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3" style:family="paragraph" style:parent-style-name="Plain_20_Text"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Plain_20_Text">
      <style:paragraph-properties fo:text-align="center" style:justify-single-wor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Plain_20_Text">
      <style:paragraph-properties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Plain_20_Text">
      <style:paragraph-properties fo:margin-top="0cm" fo:margin-bottom="0.353cm" loext:contextual-spacing="true" fo:text-align="justify" style:justify-single-word="false"/>
    </style:style>
    <style:style style:name="P17" style:family="paragraph" style:parent-style-name="Plain_20_Text">
      <style:paragraph-properties fo:margin-top="0cm" fo:margin-bottom="0.353cm" loext:contextual-spacing="true" fo:text-align="justify" style:justify-single-word="false"/>
      <style:text-properties officeooo:paragraph-rsid="00387d92"/>
    </style:style>
    <style:style style:name="P18" style:family="paragraph" style:parent-style-name="Plain_20_Text">
      <style:paragraph-properties fo:margin-top="0cm" fo:margin-bottom="0.353cm" loext:contextual-spacing="true" fo:text-align="justify" style:justify-single-word="false"/>
      <style:text-properties style:font-name="Arial1" fo:font-size="11pt" style:font-size-asian="11pt" style:font-size-complex="11pt"/>
    </style:style>
    <style:style style:name="P19" style:family="paragraph" style:parent-style-name="Plain_20_Text">
      <style:paragraph-properties fo:margin-top="0cm" fo:margin-bottom="0.353cm" loext:contextual-spacing="true" fo:text-align="justify" style:justify-single-word="false"/>
      <style:text-properties style:font-name="Arial1" fo:font-size="11pt" officeooo:paragraph-rsid="000b46ba" style:font-size-asian="11pt" style:font-size-complex="11pt"/>
    </style:style>
    <style:style style:name="P20" style:family="paragraph" style:parent-style-name="Plain_20_Text" style:master-page-name="Standard">
      <style:paragraph-properties fo:text-align="justify" style:justify-single-word="false" style:page-number="auto"/>
      <style:text-properties style:font-name="Arial1" fo:font-size="11pt" officeooo:paragraph-rsid="001e3933" style:font-size-asian="11pt" style:font-size-complex="11pt"/>
    </style:style>
    <style:style style:name="P21" style:family="paragraph" style:parent-style-name="Plain_20_Text">
      <style:paragraph-properties fo:margin-top="0cm" fo:margin-bottom="0.353cm" loext:contextual-spacing="true" fo:text-align="justify" style:justify-single-word="false"/>
      <style:text-properties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335eaf" style:font-size-asian="11pt" style:font-style-asian="normal" style:font-weight-asian="normal" style:font-name-complex="Times New Roman" style:font-size-complex="11pt" style:text-emphasize="none"/>
    </style:style>
    <style:style style:name="P22" style:family="paragraph" style:parent-style-name="Plain_20_Text">
      <style:paragraph-properties fo:text-align="justify" style:justify-single-word="false"/>
      <style:text-properties style:font-name="Arial1" fo:font-size="11pt" fo:font-weight="bold" officeooo:paragraph-rsid="00252e53" style:font-size-asian="11pt" style:font-weight-asian="bold" style:font-name-complex="Times New Roman" style:font-size-complex="11pt"/>
    </style:style>
    <style:style style:name="P23" style:family="paragraph" style:parent-style-name="Plain_20_Text">
      <style:paragraph-properties fo:text-align="justify" style:justify-single-word="false"/>
      <style:text-properties style:font-name="Arial1" fo:font-size="11pt" officeooo:rsid="00198866" officeooo:paragraph-rsid="00400894" style:font-size-asian="11pt" style:font-name-complex="Times New Roman" style:font-size-complex="11pt"/>
    </style:style>
    <style:style style:name="P24" style:family="paragraph" style:parent-style-name="Plain_20_Text">
      <style:paragraph-properties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25" style:family="paragraph" style:parent-style-name="Plain_20_Text">
      <style:paragraph-properties fo:text-align="justify" style:justify-single-word="false"/>
      <style:text-properties style:font-name="Arial1" fo:font-size="11pt" officeooo:paragraph-rsid="004d25b5" style:font-size-asian="11pt" style:font-size-complex="11pt"/>
    </style:style>
    <style:style style:name="P26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2b6249" style:font-size-asian="11pt" style:font-style-asian="normal" style:font-weight-asian="normal" style:font-name-complex="Times New Roman" style:font-size-complex="11pt" style:text-emphasize="none"/>
    </style:style>
    <style:style style:name="P27" style:family="paragraph" style:parent-style-name="Plain_20_Text">
      <style:paragraph-properties fo:text-align="justify" style:justify-single-word="fals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b46ba" style:font-style-asian="normal" style:font-weight-asian="normal" style:font-name-complex="Times New Roman" style:text-emphasize="none"/>
    </style:style>
    <style:style style:name="T3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text-emphasize="none"/>
    </style:style>
    <style:style style:name="T4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3bd027" style:font-size-asian="11pt" style:font-style-asian="normal" style:font-weight-asian="normal" style:font-name-complex="Times New Roman" style:font-size-complex="11pt" style:text-emphasize="none"/>
    </style:style>
    <style:style style:name="T5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198866" style:font-size-asian="11pt" style:font-style-asian="normal" style:font-weight-asian="normal" style:font-name-complex="Times New Roman" style:font-size-complex="11pt" style:text-emphasize="none"/>
    </style:style>
    <style:style style:name="T6" style:family="text">
      <style:text-properties style:text-outline="false" style:text-line-through-style="none" style:text-line-through-type="none" style:font-name="Arial1" fo:font-size="11pt" fo:language="es" fo:country="ES" fo:font-style="normal" fo:text-shadow="none" style:text-underline-style="none" fo:font-weight="bold" officeooo:rsid="00335eaf" style:font-size-asian="11pt" style:font-style-asian="normal" style:font-weight-asian="bold" style:font-name-complex="Times New Roman1" style:font-size-complex="11pt" style:text-emphasize="none"/>
    </style:style>
    <style:style style:name="T7" style:family="text">
      <style:text-properties style:text-outline="false" style:text-line-through-style="none" style:text-line-through-type="none" style:font-name="Arial1" fo:font-size="11pt" fo:language="es" fo:country="ES" fo:font-style="normal" fo:text-shadow="none" style:text-underline-style="none" fo:font-weight="bold" officeooo:rsid="00493fd1" style:font-size-asian="11pt" style:font-style-asian="normal" style:font-weight-asian="bold" style:font-name-complex="Times New Roman" style:font-size-complex="11pt" style:font-weight-complex="bold" style:text-emphasize="none"/>
    </style:style>
    <style:style style:name="T8" style:family="text">
      <style:text-properties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493fd1" style:font-size-asian="11pt" style:font-style-asian="normal" style:font-weight-asian="normal" style:font-name-complex="Times New Roman" style:font-size-complex="11pt" style:text-emphasize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officeooo:rsid="0031d58a" style:font-weight-asian="bold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officeooo:rsid="0006b6ca" style:font-name-complex="Times New Roman"/>
    </style:style>
    <style:style style:name="T14" style:family="text">
      <style:text-properties officeooo:rsid="00198866" style:font-name-complex="Times New Roman"/>
    </style:style>
    <style:style style:name="T15" style:family="text">
      <style:text-properties officeooo:rsid="0031d58a" style:font-name-complex="Times New Roman"/>
    </style:style>
    <style:style style:name="T16" style:family="text">
      <style:text-properties officeooo:rsid="0031e2a2" style:font-name-complex="Times New Roman"/>
    </style:style>
    <style:style style:name="T17" style:family="text">
      <style:text-properties officeooo:rsid="00473c46" style:font-name-complex="Times New Roman"/>
    </style:style>
    <style:style style:name="T18" style:family="text">
      <style:text-properties officeooo:rsid="004d25b5" style:font-name-complex="Times New Roman"/>
    </style:style>
    <style:style style:name="T19" style:family="text">
      <style:text-properties fo:language="es" fo:country="ES" fo:font-weight="bold" style:font-weight-asian="bold" style:font-name-complex="Times New Roman1"/>
    </style:style>
    <style:style style:name="T20" style:family="text">
      <style:text-properties fo:language="es" fo:country="ES" fo:font-weight="bold" officeooo:rsid="0031d58a" style:font-weight-asian="bold" style:font-name-complex="Times New Roman1"/>
    </style:style>
    <style:style style:name="T21" style:family="text">
      <style:text-properties fo:language="es" fo:country="ES" fo:font-weight="bold" officeooo:rsid="00335eaf" style:font-weight-asian="bold" style:font-name-complex="Times New Roman1"/>
    </style:style>
    <style:style style:name="T22" style:family="text">
      <style:text-properties fo:language="es" fo:country="ES" fo:font-weight="bold" officeooo:rsid="00493fd1" style:font-weight-asian="bold" style:font-name-complex="Times New Roman1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4" style:family="text">
      <style:text-properties fo:language="pt" fo:country="BR" fo:font-style="italic" fo:font-weight="bold" style:font-name-asian="Times New Roman" style:language-asian="es" style:country-asian="ES" style:font-style-asian="italic" style:font-weight-asian="bold" style:font-name-complex="Times New Roman"/>
    </style:style>
    <style:style style:name="T25" style:family="text">
      <style:text-properties fo:language="pt" fo:country="BR" fo:font-style="italic" fo:font-weight="bold" officeooo:rsid="00150d8c" style:font-name-asian="Times New Roman" style:language-asian="es" style:country-asian="ES" style:font-style-asian="italic" style:font-weight-asian="bold" style:font-name-complex="Times New Roman"/>
    </style:style>
    <style:style style:name="T26" style:family="text">
      <style:text-properties style:font-name="Arial1" fo:font-size="11pt" style:font-size-asian="11pt" style:font-name-complex="Times New Roman" style:font-size-complex="11pt"/>
    </style:style>
    <style:style style:name="T27" style:family="text">
      <style:text-properties style:font-name="Arial1" fo:font-size="11pt" officeooo:rsid="0028b8c2" style:font-size-asian="11pt" style:font-name-complex="Times New Roman" style:font-size-complex="11pt"/>
    </style:style>
    <style:style style:name="T28" style:family="text">
      <style:text-properties style:font-name="Arial1" fo:font-size="11pt" officeooo:rsid="00198866" style:font-size-asian="11pt" style:font-name-complex="Times New Roman" style:font-size-complex="11pt"/>
    </style:style>
    <style:style style:name="T29" style:family="text"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T30" style:family="text"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Arial1" fo:font-size="11pt" fo:font-weight="bold" officeooo:rsid="003eb462" style:font-size-asian="11pt" style:font-weight-asian="bold" style:font-name-complex="Times New Roman" style:font-size-complex="11pt" style:font-weight-complex="bold"/>
    </style:style>
    <style:style style:name="T32" style:family="text">
      <style:text-properties officeooo:rsid="00473c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2">El Programa Desarrollo de Recursos Humanos, con el fin de conformar </text:span><text:span text:style-name="T10">REGISTRO DE ELEGIBLES</text:span><text:span text:style-name="T12"> </text:span><text:span text:style-name="T19">para la Escuela</text:span><text:span text:style-name="T20"> de Ciencias Agrarias</text:span><text:span text:style-name="T12">, y para llenar cargos actualmente vacantes y/o los que en un futuro se requieran, <text:s/>convoca a los (as) funcionarios (as) administrativos (as) con más de tres meses de laborar para la institución en forma consecutiva o alterna y con nombramiento vigente a la fecha según IV Convención Colectiva de Trabajo, Artículo 37, Inciso 8.-</text:span></text:p>
      <text:p text:style-name="P8"/>
      <text:p text:style-name="P8">Los participantes serán considerados en apego a los requisitos que el puesto requiere, sin discriminación alguna, por razones de: discapacidad, sexo, orientación sexual, clases sociales, credo y origen étnico - racial y color.</text:p>
      <text:p text:style-name="P7"/>
      <text:p text:style-name="P14">CONCURSO INTERNO </text:p>
      <text:p text:style-name="P10"><text:span text:style-name="T10">UNA-ADTH-CINT-2</text:span><text:span text:style-name="T11">7</text:span><text:span text:style-name="T10">-2016</text:span></text:p>
      <text:p text:style-name="P11"><text:span text:style-name="T11">ASISTENTE ACADÉMICO EN AGRONOMÍA</text:span><text:span text:style-name="T10">, <text:s text:c="2"/>SEDE C</text:span><text:span text:style-name="T11">ENTRAL</text:span></text:p>
      <text:p text:style-name="P10"><text:span text:style-name="T12"><text:s/>(</text:span><text:span text:style-name="T15">Técnico General en Servicios Paraacadémicos</text:span><text:span text:style-name="T12">)</text:span></text:p>
      <text:p text:style-name="P7"/>
      <text:p text:style-name="P13">1) CARACTERISTICAS DEL CARGO:</text:p>
      <text:p text:style-name="P12"><text:span text:style-name="T10">a</text:span><text:span text:style-name="T12">) </text:span><text:span text:style-name="T10">Categoría: </text:span><text:span text:style-name="T15">23</text:span></text:p>
      <text:p text:style-name="P18"><text:span text:style-name="T10">b)</text:span><text:span text:style-name="T12"> </text:span><text:span text:style-name="T10">Clave de cargo:</text:span><text:span text:style-name="T12"> </text:span><text:span text:style-name="T15">62233</text:span></text:p>
      <text:p text:style-name="P17"><text:span text:style-name="T7">c</text:span><text:span text:style-name="T30">)</text:span><text:span text:style-name="T26"> </text:span><text:span text:style-name="T29">Propósito del cargo:</text:span><text:span text:style-name="T26"> </text:span><text:span text:style-name="T3">Asistir en la elaboración de requerimientos de información y en la formación de estudiantes o usuarios en general para efectos de apoyar el desarrollo de procesos académicos de docencia, investigación, extensión y producción creativa.</text:span></text:p>
      <text:p text:style-name="P21"/>
      <text:p text:style-name="P18"><text:span text:style-name="T22">d</text:span><text:span text:style-name="T10">) Funciones: </text:span></text:p>
      <text:p text:style-name="P16"><text:span text:style-name="T26">1-</text:span><text:span text:style-name="T3">Asiste en la elaboración de insumos para el desarrollo de la docencia (incluye programas y proyectos en esta área).</text:span></text:p>
      <text:p text:style-name="P19"><text:span text:style-name="T2">2-</text:span><text:span text:style-name="T12">Realiza otras actividades propias de la ocupación.</text:span></text:p>
      <text:p text:style-name="P13">2) REQUISITOS <text:s/>DE LOS PARTICIPANTES:</text:p>
      <text:p text:style-name="P13"/>
      <text:p text:style-name="P12"><text:span text:style-name="T10">2.1) <text:s/>Requisitos indispensables</text:span><text:span text:style-name="T12">:</text:span></text:p>
      <text:p text:style-name="P22">a) Nivel de Educación Formal: </text:p>
      <text:p text:style-name="P4"><text:span text:style-name="T3">Certificación 32 créditos en una carrera universitaria atinente a la disciplina de </text:span><text:span text:style-name="T4">Agronomía, </text:span><text:span text:style-name="T3"><text:s/>según Catálogo Conocimientos de Educación Formal Atinentes, </text:span><text:span text:style-name="T26">el cual podrá acceder en el link: </text:span><text:a xlink:type="simple" xlink:href="http://www.documentos.una.ac.cr/handle/unadocs/4105" text:style-name="Internet_20_link" text:visited-style-name="Visited_20_Internet_20_Link"><text:span text:style-name="T26">http://www.documentos.una.ac.cr/handle/unadocs/4105</text:span></text:a></text:p>
      <text:p text:style-name="P27"><text:span text:style-name="T29">2.2) Alcanzar la calificación mínima de 70% según la evaluación de los siguientes factores: (Art. 4 Convención Colectiva de Trabajo)</text:span></text:p>
      <text:p text:style-name="P15"/>
      <text:p text:style-name="P15">a) Requerimiento Técnico: (VALOR 60%): </text:p>
      <text:p text:style-name="P6"><text:span text:style-name="T27">1-</text:span><text:span text:style-name="T28"> </text:span><text:span text:style-name="T5">Curso relacionado con medios did</text:span><text:span text:style-name="T3">ácticos </text:span><text:span text:style-name="T28"><text:s/>(40 horas)</text:span></text:p>
      <text:p text:style-name="P23"/>
      <text:p text:style-name="P8"><text:span text:style-name="T9">b) Desarrollo o gestión demostrada: (VALOR 20%)</text:span></text:p>
      <text:p text:style-name="P12"><text:span text:style-name="T12">Técnico: </text:span><text:span text:style-name="T14"><text:s/>General /Asistencial / Auxiliar</text:span><text:span text:style-name="T12"> </text:span></text:p>
      <text:p text:style-name="P8">Gestión Operativa: <text:s/>Especialista / Asistencial / Auxiliar / Básica</text:p>
      <text:p text:style-name="P8"/>
      <text:p text:style-name="P15">c) Formación Complementaria: (VALOR 20%)</text:p>
      <text:p text:style-name="P5"><text:span text:style-name="T26">1-</text:span><text:span text:style-name="T3">Procesos de educación y metodología</text:span></text:p>
      <text:p text:style-name="P9">2-<text:span text:style-name="T32">Ofimática</text:span></text:p>
      <text:p text:style-name="P12"><text:span text:style-name="T12">3-</text:span><text:span text:style-name="T17">Comunicación</text:span><text:span text:style-name="T12"> </text:span></text:p>
      <text:p text:style-name="P26"/>
      <text:p text:style-name="P25"><text:soft-page-break/><text:span text:style-name="T10">3) ENTREGA DE SOLICITUDES: </text:span><text:span text:style-name="T12">las personas interesadas pueden completar el formulario de Inscripción al concurso interno <text:s/>en la </text:span><text:span text:style-name="T18">plataforma de servicios del Programa Desarrollo de Recursos Humanos </text:span><text:span text:style-name="T12">o dirigirse a la página WEB, dirección:</text:span></text:p>
      <text:p text:style-name="P12"><text:span text:style-name="T12">www.recursoshumanos.una.ac.cr / formularios, <text:s/>(formulario ADTH-002) y hacerlo llegar a la plataforma. <text:s/></text:span><text:span text:style-name="T23">NO SE RECIBIRÁN INSCRIPCIONES VÍA CORREO ELECTRÓNICO</text:span><text:span text:style-name="T10">.</text:span></text:p>
      <text:p text:style-name="P15"/>
      <text:p text:style-name="P15">4) ACLARACIONES: </text:p>
      <text:p text:style-name="P8">a) Los funcionarios administrativos contratados con presupuesto FUNDAUNA, deben adjuntar a la solicitud, constancia de tiempo servido emitida por la Fundación donde, para cada cargo se indique: número de contrato, fecha de inicio y finalización, jornada. <text:s/></text:p>
      <text:p text:style-name="P8"/>
      <text:p text:style-name="P12"><text:span text:style-name="T12">b) El proceso de preselección se realizará con los atestados que a la fecha de cierre se encuentren en el expediente del funcionario (a) o bien, con aquellos presentados en el Archivo de Expedientes, </text:span><text:span text:style-name="T23">NO DEBEN ADJUNTARSE CERTIFICADOS AL FORMULARIO DE PARTICIPACIÓN</text:span><text:span text:style-name="T10">. <text:s/></text:span></text:p>
      <text:p text:style-name="P15"/>
      <text:p text:style-name="P8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8"/>
      <text:p text:style-name="P12"><text:span text:style-name="T10">5)FECHA LÍMITE DE INSCRIPCION:</text:span> <text:span text:style-name="T12">Cuatro días hábiles después de la fecha de publicación del concurso.</text:span></text:p>
      <text:p text:style-name="P8"/>
      <text:p text:style-name="P8"/>
      <text:p text:style-name="P8"/>
      <text:p text:style-name="P8"/>
      <text:p text:style-name="P1">Elaborado por:<text:tab/> <text:s text:c="57"/>Revisado por:</text:p>
      <text:p text:style-name="P2"><text:span text:style-name="T24">Kattia Quirós Soto<text:tab/><text:tab/><text:tab/><text:tab/><text:tab/> <text:s text:c="26"/></text:span><text:span text:style-name="T25">Catalina Barboza Rodríguez</text:span><text:span text:style-name="T24"><text:tab/></text:span></text:p>
      <text:p text:style-name="P1">Técnico Analista, ADTH <text:s text:c="46"/>Profesional Analista, ADTH</text:p>
      <text:p text:style-name="P3"/>
      <text:p text:style-name="P3"/>
      <text:p text:style-name="P3"/>
      <text:p text:style-name="P3"><text:bookmark text:name="_GoBack"/></text:p>
      <text:p text:style-name="P1">Avalado por: <text:s text:c="65"/>Autorizado por: <text:s text:c="20"/></text:p>
      <text:p text:style-name="P1">Roy Campos Quesada<text:tab/><text:tab/><text:tab/><text:tab/> <text:s text:c="25"/>Gilbert Mora Ramírez</text:p>
      <text:p text:style-name="P1">Jefe, ADTH<text:tab/><text:tab/><text:tab/><text:tab/><text:tab/><text:tab/> <text:s text:c="32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884cm" fo:margin-right="2.64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96</meta:editing-cycles>
    <meta:print-date>2016-08-10T15:51:40.877994076</meta:print-date>
    <meta:creation-date>2016-05-19T16:08:00</meta:creation-date>
    <dc:date>2016-08-11T16:56:56.888258420</dc:date>
    <meta:editing-duration>PT7H7M1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0" meta:word-count="522" meta:character-count="3898" meta:non-whitespace-character-count="310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