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language="pt" fo:country="BR" fo:font-style="italic" fo:font-weight="bold" style:font-name-asian="Times New Roman" style:font-size-asian="11pt" style:language-asian="es" style:country-asian="ES" style:font-style-asian="italic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name-asian="Times New Roman" style:font-size-asian="11pt" style:language-asian="es" style:country-asian="ES" style:font-name-complex="Times New Roman" style:font-size-complex="11pt"/>
    </style:style>
    <style:style style:name="P4" style:family="paragraph" style:parent-style-name="Plain_20_Text">
      <style:text-properties style:font-name="Arial1" fo:font-size="11pt" style:font-size-asian="11pt" style:font-name-complex="Times New Roman" style:font-size-complex="11pt"/>
    </style:style>
    <style:style style:name="P5" style:family="paragraph" style:parent-style-name="Plain_20_Text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6" style:family="paragraph" style:parent-style-name="Plain_20_Text">
      <style:paragraph-properties fo:text-align="justify" style:justify-single-word="false"/>
      <style:text-properties style:font-name="Arial1" fo:font-size="11pt" officeooo:rsid="00198866" officeooo:paragraph-rsid="00400894" style:font-size-asian="11pt" style:font-name-complex="Times New Roman" style:font-size-complex="11pt"/>
    </style:style>
    <style:style style:name="P7" style:family="paragraph" style:parent-style-name="Plain_20_Text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Arial1" fo:font-size="11pt" officeooo:paragraph-rsid="004d25b5" style:font-size-asian="11pt" style:font-size-complex="11pt"/>
    </style:style>
    <style:style style:name="P10" style:family="paragraph" style:parent-style-name="Plain_20_Text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lain_20_Text">
      <style:paragraph-properties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Arial1" fo:font-size="11pt" fo:font-weight="bold" officeooo:paragraph-rsid="00252e53" style:font-size-asian="11pt" style:font-weight-asian="bold" style:font-name-complex="Times New Roman" style:font-size-complex="11pt"/>
    </style:style>
    <style:style style:name="P13" style:family="paragraph" style:parent-style-name="Plain_20_Text">
      <style:paragraph-properties fo:text-align="center" style:justify-single-word="false"/>
      <style:text-properties style:font-name="Arial1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Plain_20_Text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b46ba" style:font-size-asian="11pt" style:font-style-asian="normal" style:font-weight-asian="normal" style:font-name-complex="Times New Roman" style:font-size-complex="11pt" style:text-emphasize="none"/>
    </style:style>
    <style:style style:name="P1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b46ba" officeooo:paragraph-rsid="0061c269" style:font-size-asian="11pt" style:font-style-asian="normal" style:font-weight-asian="normal" style:font-name-complex="Times New Roman" style:font-size-complex="11pt" style:text-emphasize="none"/>
    </style:style>
    <style:style style:name="P17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b46ba" officeooo:paragraph-rsid="00198866" style:font-size-asian="11pt" style:font-style-asian="normal" style:font-weight-asian="normal" style:font-name-complex="Times New Roman" style:font-size-complex="11pt" style:text-emphasize="none"/>
    </style:style>
    <style:style style:name="P18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560b35"/>
    </style:style>
    <style:style style:name="P20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564a29"/>
    </style:style>
    <style:style style:name="P21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570c3e"/>
    </style:style>
    <style:style style:name="P22" style:family="paragraph" style:parent-style-name="Standard">
      <style:paragraph-properties fo:text-align="justify" style:justify-single-word="false"/>
      <style:text-properties officeooo:paragraph-rsid="00252e53"/>
    </style:style>
    <style:style style:name="P2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b46ba" officeooo:paragraph-rsid="006076b6" style:font-size-asian="11pt" style:font-style-asian="normal" style:font-weight-asian="normal" style:font-name-complex="Times New Roman" style:font-size-complex="11pt" style:text-emphasize="none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bold" officeooo:rsid="006076b6" officeooo:paragraph-rsid="006076b6" style:font-size-asian="11pt" style:font-weight-asian="bold" style:font-name-complex="Times New Roman" style:font-size-complex="11pt"/>
    </style:style>
    <style:style style:name="P25" style:family="paragraph" style:parent-style-name="Plain_20_Text" style:master-page-name="Standard">
      <style:paragraph-properties fo:text-align="justify" style:justify-single-word="false" style:page-number="auto"/>
      <style:text-properties style:font-name="Arial1" fo:font-size="11pt" officeooo:paragraph-rsid="001e3933" style:font-size-asian="11pt" style:font-size-complex="11pt"/>
    </style:style>
    <style:style style:name="P26" style:family="paragraph" style:parent-style-name="Plain_20_Text">
      <style:paragraph-properties fo:text-align="center" style:justify-single-word="false"/>
      <style:text-properties style:font-name="Arial1" fo:font-size="13pt" fo:font-weight="bold" officeooo:rsid="0052a05a" officeooo:paragraph-rsid="001ed1f4" style:font-size-asian="13pt" style:font-weight-asian="bold" style:font-name-complex="Times New Roman" style:font-size-complex="13pt"/>
    </style:style>
    <style:style style:name="P27" style:family="paragraph" style:parent-style-name="Plain_20_Text">
      <style:paragraph-properties fo:text-align="justify" style:justify-single-word="false"/>
      <style:text-properties style:font-name="Arial1" fo:font-size="11pt" fo:font-weight="bold" officeooo:paragraph-rsid="004d25b5" style:font-size-asian="11pt" style:font-weight-asian="bold" style:font-name-complex="Times New Roman" style:font-size-complex="11pt"/>
    </style:style>
    <style:style style:name="P28" style:family="paragraph" style:parent-style-name="Plain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9" style:family="paragraph" style:parent-style-name="Plain_20_Text">
      <style:paragraph-properties fo:text-align="justify" style:justify-single-word="false"/>
      <style:text-properties style:font-name="Arial1" fo:font-size="11pt" officeooo:paragraph-rsid="00706fd7" style:font-size-asian="11pt" style:font-size-complex="11pt"/>
    </style:style>
    <style:style style:name="P30" style:family="paragraph" style:parent-style-name="Plain_20_Text">
      <style:paragraph-properties fo:margin-top="0cm" fo:margin-bottom="0.353cm" loext:contextual-spacing="true"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560b35" style:font-size-asian="11pt" style:font-style-asian="normal" style:font-weight-asian="normal" style:font-name-complex="Times New Roman" style:font-size-complex="11pt" style:text-emphasize="none"/>
    </style:style>
    <style:style style:name="T1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2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b46ba" style:font-size-asian="11pt" style:font-style-asian="normal" style:font-weight-asian="normal" style:font-name-complex="Times New Roman" style:font-size-complex="11pt" style:text-emphasize="none"/>
    </style:style>
    <style:style style:name="T3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570c3e" style:font-size-asian="11pt" style:font-style-asian="normal" style:font-weight-asian="normal" style:font-name-complex="Times New Roman" style:font-size-complex="11pt" style:text-emphasize="none"/>
    </style:style>
    <style:style style:name="T4" style:family="text"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493fd1" style:font-size-asian="11pt" style:font-style-asian="normal" style:font-weight-asian="bold" style:font-name-complex="Times New Roman" style:font-size-complex="11pt" style:font-weight-complex="bold" style:text-emphasize="none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52a05a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198866" style:font-name-complex="Times New Roman"/>
    </style:style>
    <style:style style:name="T9" style:family="text">
      <style:text-properties officeooo:rsid="0031d58a" style:font-name-complex="Times New Roman"/>
    </style:style>
    <style:style style:name="T10" style:family="text">
      <style:text-properties officeooo:rsid="004d25b5" style:font-name-complex="Times New Roman"/>
    </style:style>
    <style:style style:name="T11" style:family="text">
      <style:text-properties officeooo:rsid="0052a05a" style:font-name-complex="Times New Roman"/>
    </style:style>
    <style:style style:name="T12" style:family="text">
      <style:text-properties officeooo:rsid="00543f84" style:font-name-complex="Times New Roman"/>
    </style:style>
    <style:style style:name="T13" style:family="text">
      <style:text-properties officeooo:rsid="00545b10" style:font-name-complex="Times New Roman"/>
    </style:style>
    <style:style style:name="T14" style:family="text">
      <style:text-properties officeooo:rsid="006ecc1f" style:font-name-complex="Times New Roman"/>
    </style:style>
    <style:style style:name="T15" style:family="text">
      <style:text-properties officeooo:rsid="00706fd7" style:font-name-complex="Times New Roman"/>
    </style:style>
    <style:style style:name="T16" style:family="text">
      <style:text-properties fo:language="es" fo:country="ES" fo:font-weight="bold" style:font-weight-asian="bold" style:font-name-complex="Times New Roman1"/>
    </style:style>
    <style:style style:name="T17" style:family="text">
      <style:text-properties fo:language="es" fo:country="ES" fo:font-weight="bold" officeooo:rsid="00493fd1" style:font-weight-asian="bold" style:font-name-complex="Times New Roman1"/>
    </style:style>
    <style:style style:name="T18" style:family="text">
      <style:text-properties fo:language="es" fo:country="ES" fo:font-weight="bold" officeooo:rsid="0051f672" style:font-weight-asian="bold" style:font-name-complex="Times New Roman1"/>
    </style:style>
    <style:style style:name="T19" style:family="text">
      <style:text-properties fo:language="es" fo:country="ES" fo:font-weight="bold" officeooo:rsid="006e4fd2" style:font-weight-asian="bold" style:font-name-complex="Times New Roman1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1" style:family="text">
      <style:text-properties fo:language="pt" fo:country="BR" fo:font-style="italic" fo:font-weight="bold" style:font-name-asian="Times New Roman" style:language-asian="es" style:country-asian="ES" style:font-style-asian="italic" style:font-weight-asian="bold" style:font-name-complex="Times New Roman"/>
    </style:style>
    <style:style style:name="T22" style:family="text">
      <style:text-properties fo:language="pt" fo:country="BR" fo:font-style="italic" fo:font-weight="bold" officeooo:rsid="0066d7db" style:font-name-asian="Times New Roman" style:language-asian="es" style:country-asian="ES" style:font-style-asian="italic" style:font-weight-asian="bold" style:font-name-complex="Times New Roman"/>
    </style:style>
    <style:style style:name="T23" style:family="text">
      <style:text-properties style:font-name="Arial1" fo:font-size="11pt" style:font-size-asian="11pt" style:font-name-complex="Times New Roman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officeooo:rsid="00618341"/>
    </style:style>
    <style:style style:name="T27" style:family="text">
      <style:text-properties officeooo:rsid="006ecc1f"/>
    </style:style>
    <style:style style:name="T28" style:family="text">
      <style:text-properties officeooo:rsid="0070b1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El Programa Desarrollo de Recursos Humanos, con el fin de conformar </text:span><text:span text:style-name="T5">REGISTRO DE ELEGIBLES</text:span><text:span text:style-name="T7"> </text:span><text:span text:style-name="T16">para la </text:span><text:span text:style-name="T18">Sección de Mantenimiento </text:span><text:span text:style-name="T19">de PRODEMI</text:span><text:span text:style-name="T7">, y para llenar cargos actualmente vacantes y/o los que en un futuro se requieran, <text:s/>convoca a los (as) funcionarios (as) administrativos (as) con más de tres meses de laborar para la </text:span><text:span text:style-name="T14">I</text:span><text:span text:style-name="T7">nstitución en forma consecutiva o alterna y con nombramiento vigente a la fecha según IV Convención Colectiva de Trabajo, Artículo 37, Inciso 8.-</text:span></text:p>
      <text:p text:style-name="P5"/>
      <text:p text:style-name="P5">Los participantes serán considerados en apego a los requisitos que el puesto requiere, sin discriminación alguna, por razones de: discapacidad, sexo, orientación sexual, clases sociales, credo y origen étnico - racial y color.</text:p>
      <text:p text:style-name="P4"/>
      <text:p text:style-name="P13">CONCURSO INTERNO </text:p>
      <text:p text:style-name="P14"><text:span text:style-name="T5">UNA-ADTH-CINT-2</text:span><text:span text:style-name="T6">8</text:span><text:span text:style-name="T5">-2016</text:span></text:p>
      <text:p text:style-name="P26">ELECTRICISTA</text:p>
      <text:p text:style-name="P7"><text:span text:style-name="T7"><text:s/>(</text:span><text:span text:style-name="T9">Técnico </text:span><text:span text:style-name="T11">Asistencial en Planeamiento Espacial)</text:span></text:p>
      <text:p text:style-name="P4"/>
      <text:p text:style-name="P10">1) CARACTERISTICAS DEL CARGO:</text:p>
      <text:p text:style-name="P8"><text:span text:style-name="T5">a</text:span><text:span text:style-name="T7">) </text:span><text:span text:style-name="T5">Categoría: </text:span><text:span text:style-name="T9">2</text:span><text:span text:style-name="T12">2</text:span></text:p>
      <text:p text:style-name="P18"><text:span text:style-name="T5">b)</text:span><text:span text:style-name="T7"> </text:span><text:span text:style-name="T5">Clave de cargo:</text:span><text:span text:style-name="T7"> </text:span><text:span text:style-name="T13">53221</text:span></text:p>
      <text:p text:style-name="P19"><text:span text:style-name="T4">c</text:span><text:span text:style-name="T25">)</text:span><text:span text:style-name="T23"> </text:span><text:span text:style-name="T24">Propósito del cargo: </text:span><text:span text:style-name="T1">Apoyar las condiciones de trabajo de carácter inmediato, relacionadas con las facilidades de infraestructura <text:s/>institucional.</text:span></text:p>
      <text:p text:style-name="P30"/>
      <text:p text:style-name="P18"><text:span text:style-name="T17">d</text:span><text:span text:style-name="T5">) Funciones: </text:span></text:p>
      <text:p text:style-name="P20"><text:span text:style-name="T23">1-</text:span><text:span text:style-name="T1">Ejecuta actividades de revisión, instalación, reparación y mantenimiento del equipo de sistemas electromecánico, <text:s/>eléctrico y otros.</text:span></text:p>
      <text:p text:style-name="P21"><text:span text:style-name="T2">2-Vela por el correcto uso y mantenimiento de </text:span><text:span text:style-name="T1">materiales, equipo y herramientas de trabajo.</text:span></text:p>
      <text:p text:style-name="P21"><text:span text:style-name="T3">3-</text:span><text:span text:style-name="T23">Realiza otras actividades propias de la ocupación.</text:span></text:p>
      <text:p text:style-name="P10">2) REQUISITOS <text:s/>DE LOS PARTICIPANTES:</text:p>
      <text:p text:style-name="P10"/>
      <text:p text:style-name="P8"><text:span text:style-name="T5">2.1) Requisitos indispensables</text:span><text:span text:style-name="T7">:</text:span></text:p>
      <text:p text:style-name="P12">a) Nivel de Educación Formal: </text:p>
      <text:p text:style-name="P22"><text:span text:style-name="T2">Tercer año de secundaria,</text:span><text:span text:style-name="T1"> según Catálogo Conocimientos de Educación Formal Atinentes, </text:span><text:span text:style-name="T23">el cual podrá acceder en el link: </text:span><text:a xlink:type="simple" xlink:href="http://www.documentos.una.ac.cr/handle/unadocs/4105" text:style-name="Internet_20_link" text:visited-style-name="Visited_20_Internet_20_Link"><text:span text:style-name="T23">http://www.documentos.una.ac.cr/handle/unadocs/4105</text:span></text:a></text:p>
      <text:p text:style-name="P24">b- Requerimiento Indispensable <text:span text:style-name="T26">para el cargo:</text:span></text:p>
      <text:p text:style-name="P23">Certificación y/o prueba de habilidad técnica.</text:p>
      <text:p text:style-name="P11">2.2) Alcanzar la calificación mínima de 70% según la evaluación de los siguientes factores: (Art. <text:span text:style-name="T27">IV</text:span> Convención Colectiva de Trabajo)</text:p>
      <text:p text:style-name="P11"/>
      <text:p text:style-name="P11">a) Requerimiento Técnico: (VALOR 60%): </text:p>
      <text:p text:style-name="P16">1- Curso de electricista <text:s/>(40 horas)</text:p>
      <text:p text:style-name="P6"/>
      <text:p text:style-name="P11">b) Desarrollo o gestión demostrada: (VALOR 20%)</text:p>
      <text:p text:style-name="P8"><text:span text:style-name="T7">Gestión Operativa: <text:s/></text:span><text:span text:style-name="T15">Básica / Auxiliar / Asistencial / Especialista</text:span></text:p>
      <text:p text:style-name="P29"><text:span text:style-name="T7">Técnico: <text:s/></text:span><text:span text:style-name="T15">Auxiliar / A</text:span><text:span text:style-name="T8">sistencial</text:span><text:span text:style-name="T7"> </text:span></text:p>
      <text:p text:style-name="P5"/>
      <text:p text:style-name="P5"/>
      <text:p text:style-name="P5"/>
      <text:p text:style-name="P11"><text:soft-page-break/>c) Formación Complementaria: (VALOR 20%)</text:p>
      <text:p text:style-name="P17">1-Mantenimiento de infraestructura.</text:p>
      <text:p text:style-name="P17">2-Equipo y herramientas de construcción.</text:p>
      <text:p text:style-name="P15">3- Salud laboral.</text:p>
      <text:p text:style-name="P27"/>
      <text:p text:style-name="P9"><text:span text:style-name="T5">3) ENTREGA DE SOLICITUDES: </text:span><text:span text:style-name="T7">las personas interesadas pueden completar el formulario de Inscripción al concurso interno <text:s/>en la </text:span><text:span text:style-name="T10">plataforma de servicios del Programa Desarrollo de Recursos Humanos </text:span><text:span text:style-name="T7">o dirigirse a la página WEB, dirección:</text:span></text:p>
      <text:p text:style-name="P8"><text:span text:style-name="T7">www.recursoshumanos.una.ac.cr / formularios, <text:s/>(formulario ADTH-002) y hacerlo llegar a la plataforma. <text:s/></text:span><text:span text:style-name="T20">NO SE RECIBIRÁN INSCRIPCIONES VÍA CORREO ELECTRÓNICO</text:span><text:span text:style-name="T5">.</text:span></text:p>
      <text:p text:style-name="P11"/>
      <text:p text:style-name="P11">4) ACLARACIONES: </text:p>
      <text:p text:style-name="P5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8">del nombramiento</text:span>, jornada. <text:s/></text:p>
      <text:p text:style-name="P5"/>
      <text:p text:style-name="P8"><text:span text:style-name="T7">b) El proceso de preselección se realizará con los atestados que a la fecha de cierre se encuentren en el expediente del funcionario (a) o bien, con aquellos presentados en el Archivo de Expedientes, </text:span><text:span text:style-name="T20">NO DEBEN ADJUNTARSE CERTIFICADOS AL FORMULARIO DE PARTICIPACIÓN</text:span><text:span text:style-name="T5">. <text:s/></text:span></text:p>
      <text:p text:style-name="P11"/>
      <text:p text:style-name="P5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5"/>
      <text:p text:style-name="P8"><text:span text:style-name="T5">5)FECHA LÍMITE DE INSCRIPCION:</text:span> <text:span text:style-name="T7">Cuatro días hábiles después de la fecha de publicación del concurso.</text:span></text:p>
      <text:p text:style-name="P5"/>
      <text:p text:style-name="P5"/>
      <text:p text:style-name="P5"/>
      <text:p text:style-name="P5"/>
      <text:p text:style-name="P1">Elaborado por:<text:tab/> <text:s text:c="57"/>Revisado por:</text:p>
      <text:p text:style-name="P2"><text:span text:style-name="T21">Kattia Quirós Soto<text:tab/><text:tab/><text:tab/><text:tab/><text:tab/> <text:s text:c="24"/></text:span><text:span text:style-name="T22">Carol Hidalgo Valerio</text:span><text:span text:style-name="T21"><text:tab/></text:span></text:p>
      <text:p text:style-name="P1">Técnico Analista, ADTH <text:s text:c="44"/>Profesional Analista, ADTH</text:p>
      <text:p text:style-name="P3"/>
      <text:p text:style-name="P3"/>
      <text:p text:style-name="P3"/>
      <text:p text:style-name="P3"><text:bookmark text:name="_GoBack"/></text:p>
      <text:p text:style-name="P1">Avalado por: <text:s text:c="65"/>Autorizado por: <text:s text:c="20"/></text:p>
      <text:p text:style-name="P1">Roy Campos Quesada<text:tab/><text:tab/><text:tab/><text:tab/> <text:s text:c="25"/>Gilbert Mora Ramírez</text:p>
      <text:p text:style-name="P1">Jefe, ADTH<text:tab/><text:tab/><text:tab/><text:tab/><text:tab/><text:tab/> <text:s text:c="32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884cm" fo:margin-right="2.64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118</meta:editing-cycles>
    <meta:print-date>2016-08-10T15:51:40.877994076</meta:print-date>
    <meta:creation-date>2016-05-19T16:08:00</meta:creation-date>
    <dc:date>2016-08-25T11:22:33.953938300</dc:date>
    <meta:editing-duration>PT7H45M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3" meta:word-count="514" meta:character-count="3898" meta:non-whitespace-character-count="31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