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Plain_20_Text">
      <style:paragraph-properties fo:text-align="justify" style:justify-single-word="false"/>
    </style:style>
    <style:style style:name="P5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Plain_20_Text">
      <style:paragraph-properties fo:text-align="justify" style:justify-single-word="false"/>
      <style:text-properties style:font-name="Times New Roman" fo:font-size="12pt" officeooo:paragraph-rsid="00604247" style:font-size-asian="12pt" style:font-name-complex="Times New Roman1" style:font-size-complex="12pt"/>
    </style:style>
    <style:style style:name="P8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Plain_20_Tex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Plain_20_Text">
      <style:paragraph-properties fo:text-align="center" style:justify-single-word="false"/>
      <style:text-properties style:font-name="Times New Roman" fo:font-size="13pt" fo:font-weight="bold" officeooo:paragraph-rsid="00201c55" style:font-size-asian="13pt" style:font-weight-asian="bold" style:font-name-complex="Times New Roman1" style:font-size-complex="13pt"/>
    </style:style>
    <style:style style:name="P12" style:family="paragraph" style:parent-style-name="Plain_20_Text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77b73c" officeooo:paragraph-rsid="0077b73c" style:font-size-asian="12pt" style:font-style-asian="normal" style:font-weight-asian="bold" style:font-name-complex="Times New Roman1" style:font-size-complex="12pt" style:text-emphasize="none"/>
    </style:style>
    <style:style style:name="P15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7b73c" officeooo:paragraph-rsid="0077b73c" style:font-size-asian="12pt" style:font-style-asian="normal" style:font-weight-asian="normal" style:font-name-complex="Times New Roman1" style:font-size-complex="12pt" style:text-emphasize="none"/>
    </style:style>
    <style:style style:name="P16" style:family="paragraph" style:parent-style-name="Plain_20_Text" style:master-page-name="Standard">
      <style:paragraph-properties fo:text-align="justify" style:justify-single-word="false" style:page-number="auto"/>
      <style:text-properties officeooo:paragraph-rsid="0035d981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2pt" officeooo:paragraph-rsid="007aeb56" style:font-size-asian="12pt" style:font-name-complex="Times New Roman1" style:font-size-complex="12pt"/>
    </style:style>
    <style:style style:name="P18" style:family="paragraph" style:parent-style-name="Plain_20_Text">
      <style:paragraph-properties fo:text-align="justify" style:justify-single-word="false"/>
      <style:text-properties style:font-name="Times New Roman" fo:font-size="12pt" officeooo:rsid="007aeb56" style:font-size-asian="12pt" style:font-name-complex="Times New Roman1" style:font-size-complex="12pt"/>
    </style:style>
    <style:style style:name="P19" style:family="paragraph" style:parent-style-name="Plain_20_Text">
      <style:paragraph-properties fo:text-align="justify" style:justify-single-word="false"/>
      <style:text-properties style:font-name="Times New Roman" fo:font-size="12pt" officeooo:rsid="007aeb56" officeooo:paragraph-rsid="007e97c5" style:font-size-asian="12pt" style:font-name-complex="Times New Roman1" style:font-size-complex="12pt"/>
    </style:style>
    <style:style style:name="P20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Plain_20_Text">
      <style:paragraph-properties fo:text-align="center" style:justify-single-word="false"/>
      <style:text-properties style:font-name="Times New Roman" fo:font-size="11pt" officeooo:paragraph-rsid="0042d58c" style:font-size-asian="11pt" style:font-size-complex="11pt"/>
    </style:style>
    <style:style style:name="P22" style:family="paragraph" style:parent-style-name="Plain_20_Text">
      <style:paragraph-properties fo:text-align="justify" style:justify-single-word="false"/>
    </style:style>
    <style:style style:name="P23" style:family="paragraph" style:parent-style-name="Plain_20_Text">
      <style:paragraph-properties fo:text-align="justify" style:justify-single-word="false"/>
      <style:text-properties officeooo:paragraph-rsid="00763ae5"/>
    </style:style>
    <style:style style:name="P24" style:family="paragraph" style:parent-style-name="Plain_20_Text">
      <style:paragraph-properties fo:margin-top="0cm" fo:margin-bottom="0.353cm" loext:contextual-spacing="true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306f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69282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70c889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anguage="es" fo:country="ES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es" fo:country="ES" fo:font-weight="bold" officeooo:rsid="006f069a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es" fo:country="ES" fo:font-weight="bold" officeooo:rsid="0037665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es" fo:country="ES" fo:font-weight="normal" officeooo:rsid="0037665d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pt" fo:country="BR" fo:font-style="italic" fo:font-weight="bold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fo:language="pt" fo:country="BR" fo:font-style="italic" fo:font-weight="bold" officeooo:rsid="002e1c31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language="pt" fo:country="BR" fo:font-style="italic" fo:font-weight="bold" officeooo:rsid="00828818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6pt" fo:font-weight="bold" officeooo:rsid="0040a0a5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6pt" fo:font-weight="bold" officeooo:rsid="006f069a" style:font-size-asian="16pt" style:font-weight-asian="bold" style:font-name-complex="Times New Roman1" style:font-size-complex="16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  <style:style style:name="T18" style:family="text">
      <style:text-properties fo:font-size="12pt" officeooo:rsid="006f069a" style:font-size-asian="12pt" style:font-name-complex="Times New Roman1" style:font-size-complex="12pt"/>
    </style:style>
    <style:style style:name="T1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2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63ae5" style:font-size-asian="12pt" style:font-style-asian="normal" style:font-weight-asian="normal" style:font-name-complex="Times New Roman1" style:font-size-complex="12pt" style:text-emphasize="none"/>
    </style:style>
    <style:style style:name="T2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69cfb" style:font-size-asian="12pt" style:font-style-asian="normal" style:font-weight-asian="normal" style:font-name-complex="Times New Roman1" style:font-size-complex="12pt" style:text-emphasize="none"/>
    </style:style>
    <style:style style:name="T2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7e97c5" style:font-size-asian="10pt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2pt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officeooo:rsid="0040a0a5"/>
    </style:style>
    <style:style style:name="T27" style:family="text">
      <style:text-properties officeooo:rsid="0047996f"/>
    </style:style>
    <style:style style:name="T2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6cb4" style:font-size-asian="12pt" style:font-style-asian="normal" style:font-weight-asian="normal" style:font-name-complex="Times New Roman1" style:font-size-complex="12pt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T31" style:family="text">
      <style:text-properties officeooo:rsid="006022ee"/>
    </style:style>
    <style:style style:name="T32" style:family="text">
      <style:text-properties officeooo:rsid="0069ac2c"/>
    </style:style>
    <style:style style:name="T33" style:family="text">
      <style:text-properties officeooo:rsid="00604247"/>
    </style:style>
    <style:style style:name="T34" style:family="text">
      <style:text-properties style:font-name="Arial" fo:font-size="10pt" fo:font-weight="normal" style:font-size-asian="10pt" style:font-weight-asian="normal"/>
    </style:style>
    <style:style style:name="T35" style:family="text">
      <style:text-properties officeooo:rsid="00798dc7"/>
    </style:style>
    <style:style style:name="T36" style:family="text">
      <style:text-properties officeooo:rsid="007aeb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El Programa Desarrollo de Recursos Humanos, con el fin de conformar </text:span><text:span text:style-name="T5">REGISTRO DE ELEGIBLES</text:span><text:span text:style-name="T1"> </text:span><text:span text:style-name="T6">para la </text:span><text:span text:style-name="T7">PROVEEDURÍA INSTITUCIONAL</text:span><text:span text:style-name="T8"> </text:span><text:span text:style-name="T9">p</text:span><text:span text:style-name="T1">ara llenar cargos actualmente vacantes y/o los que en un futuro se requieran, <text:s/>convoca a los (as) funcionarios (as) administrativos (as) con más de tres meses de laborar para la </text:span><text:span text:style-name="T3">I</text:span><text:span text:style-name="T1">nstitución en forma consecutiva o alterna y con nombramiento vigente a la fecha según IV Convención Colectiva de Trabajo, Artículo 37, Inciso 8.-</text:span></text:p>
      <text:p text:style-name="P6"/>
      <text:p text:style-name="P6">Los participantes serán considerados en apego a los requisitos que el puesto requiere, sin discriminación alguna, por razones de: discapacidad, sexo, orientación sexual, clases sociales, credo y origen étnico - racial y color.</text:p>
      <text:p text:style-name="P5"/>
      <text:p text:style-name="P10">CONCURSO INTERNO </text:p>
      <text:p text:style-name="P12"><text:span text:style-name="T13">UNA-ADTH-CINT-</text:span><text:span text:style-name="T14">3</text:span><text:span text:style-name="T15">4</text:span><text:span text:style-name="T13">-2016</text:span></text:p>
      <text:p text:style-name="P11"><text:span text:style-name="T27">ADMINISTRADOR/A VERIFICACIÓN CONTRACTUAL</text:span></text:p>
      <text:p text:style-name="P21"><text:span text:style-name="T17">(</text:span><text:span text:style-name="T18">Profesional Analista en Proveeduría</text:span><text:span text:style-name="T17">)</text:span></text:p>
      <text:p text:style-name="P5"/>
      <text:p text:style-name="P8">1) CARACTERISTICAS DEL CARGO:</text:p>
      <text:p text:style-name="P4"><text:span text:style-name="T1">a) </text:span><text:span text:style-name="T5">Categoría:</text:span><text:span text:style-name="T1"> </text:span><text:span text:style-name="T4">35</text:span></text:p>
      <text:p text:style-name="P4"><text:span text:style-name="T1">b) </text:span><text:span text:style-name="T5">Clave de cargo:</text:span><text:span text:style-name="T1"> </text:span><text:span text:style-name="T4">54354</text:span></text:p>
      <text:p text:style-name="P24"><text:span text:style-name="T2">d</text:span><text:span text:style-name="T1">) </text:span><text:span text:style-name="T5">Propósito del cargo:</text:span><text:span text:style-name="T19"> </text:span><text:span text:style-name="T28">Ejecuta procedimientos administrativos relacionados con la verificación del cumplimiento contractual de bienes y servicios Institucionales, acorde con el ordenamiento jurídico y principios básicos de calidad que inciden en la toma de decisiones del proceso específico.</text:span></text:p>
      <text:p text:style-name="P4"><text:span text:style-name="T2">e</text:span><text:span text:style-name="T1">)</text:span><text:span text:style-name="T5"> Funciones: </text:span></text:p>
      <text:p text:style-name="P4"><text:span text:style-name="T1">1-</text:span><text:span text:style-name="T29">Analiza y evalúa el cumplimiento contractual de las diferentes contrataciones administrativas realizadas a nivel institucional, según el debido proceso derivado de la Ley de Contratación Administrativa.</text:span></text:p>
      <text:p text:style-name="P4"><text:span text:style-name="T1">2-</text:span><text:span text:style-name="T29">Realiza otras actividades propias de la ocupaci</text:span><text:span text:style-name="T28">ón.</text:span></text:p>
      <text:p text:style-name="P6"/>
      <text:p text:style-name="P8">2) REQUISITOS <text:s/>DE LOS PARTICIPANTES:</text:p>
      <text:p text:style-name="P8"/>
      <text:p text:style-name="P4"><text:span text:style-name="T5">2.1) Requisitos indispensables</text:span><text:span text:style-name="T1">:</text:span></text:p>
      <text:p text:style-name="P9">a) Nivel de Educación Formal: </text:p>
      <text:p text:style-name="P13"><text:span text:style-name="T19">Licenciatura universitaria en una carrera atinente a la disciplina de Administración ó Derecho</text:span><text:span text:style-name="T28">, según Catálogo Conocimientos de Educación Formal Atinente, </text:span><text:span text:style-name="T1">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14">b) Requerimiento Legal:</text:p>
      <text:p text:style-name="P15">1-Inco<text:span text:style-name="T35">rp</text:span>oración al colegio profesional respectivo.</text:p>
      <text:p text:style-name="P9">2.2) Alcanzar la calificación mínima de 70% según la evaluación de los siguientes factores: (Art. <text:span text:style-name="T32">37, inciso 4 de la</text:span> <text:span text:style-name="T26">IV</text:span> Convención Colectiva de Trabajo)</text:p>
      <text:p text:style-name="P9"/>
      <text:p text:style-name="P9">a) Requerimiento Técnico: (VALOR 60%): </text:p>
      <text:p text:style-name="P23"><text:span text:style-name="T1">1-</text:span><text:span text:style-name="T19">Curso relacionado con contratación administrativa (40 horas)</text:span></text:p>
      <text:p text:style-name="P23"><text:span text:style-name="T20">2-</text:span><text:span text:style-name="T19">Curso relacionado con organización del trabajo </text:span><text:span text:style-name="T21">(40 horas)</text:span></text:p>
      <text:p text:style-name="P23"><text:span text:style-name="T21"><text:s text:c="109"/></text:span></text:p>
      <text:p text:style-name="P9"><text:soft-page-break/>b) Desarrollo o gestión demostrada: (VALOR 20%)</text:p>
      <text:p text:style-name="P17"><text:span text:style-name="T33">Técnico: <text:s/>General / Analista / Especialista</text:span></text:p>
      <text:p text:style-name="P17"><text:span text:style-name="T36">Profesional: Auxiliar / Asistencial / Ejecutivo / Analista </text:span></text:p>
      <text:p text:style-name="P7"/>
      <text:p text:style-name="P9">c) Formación Complementaria: (VALOR 20%)</text:p>
      <text:p text:style-name="P18">1- <text:span text:style-name="T25">Legislación nacional o internacional</text:span></text:p>
      <text:p text:style-name="P18">2- <text:span text:style-name="T25">Derecho </text:span></text:p>
      <text:p text:style-name="P18">3- <text:span text:style-name="T25">Ofimática</text:span></text:p>
      <text:p text:style-name="P19"><text:span text:style-name="T25">4- Comunicación</text:span></text:p>
      <text:p text:style-name="P19"><text:span text:style-name="T25"/></text:p>
      <text:p text:style-name="P4"><text:span text:style-name="T5">3) ENTREGA DE SOLICITUDES: </text:span><text:span text:style-name="T1">las personas interesadas pueden completar el formulario de Inscripción al concurso interno <text:s/>en la recepción o dirigirse a la página WEB, dirección:</text:span></text:p>
      <text:p text:style-name="P4"><text:span text:style-name="T1">www.recursoshumanos.una.ac.cr / formularios, <text:s/>(formulario ADTH-002) y hacerlo llegar a la plataforma de servicios del Programa Desarrollo de Recursos Humanos. </text:span><text:span text:style-name="T5">NO SE RECIBIRÁN INSCRIPCIONES VÍA CORREO ELECTRÓNICO.</text:span></text:p>
      <text:p text:style-name="P9"/>
      <text:p text:style-name="P9">4) ACLARACIONES: </text:p>
      <text:p text:style-name="P6">a) Los funcionarios administrativos contratados con presupuesto FUNDAUNA, deben adjuntar a la solicitud, constancia de tiempo servido emitida por la Fundación donde, para cada cargo se indique: número de contrato, fecha de inicio y finalización <text:span text:style-name="T26">del nombramiento</text:span>, jornada. <text:s/></text:p>
      <text:p text:style-name="P6"/>
      <text:p text:style-name="P4"><text:span text:style-name="T1">b) El proceso de preselección se realizará con los atestados que a la fecha de cierre se encuentren en el expediente del funcionario (a) o bien, con aquellos presentados en el Archivo de Expedientes, </text:span><text:span text:style-name="T5">NO DEBEN ADJUNTARSE CERTIFICADOS AL FORMULARIO DE PARTICIPACIÓN. <text:s/></text:span></text:p>
      <text:p text:style-name="P9"/>
      <text:p text:style-name="P6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6"/>
      <text:p text:style-name="P4"><text:span text:style-name="T5">5) FECHA LÍMITE DE INSCRIPCION:</text:span><text:span text:style-name="T16"> </text:span><text:span text:style-name="T1">Cuatro días hábiles después de la fecha de publicación del concurso.</text:span></text:p>
      <text:p text:style-name="P6"/>
      <text:p text:style-name="P1"/>
      <text:p text:style-name="P1"/>
      <text:p text:style-name="P1">Elaborado por:<text:tab/> <text:s text:c="52"/>Revisado por:</text:p>
      <text:p text:style-name="P3"><text:span text:style-name="T12">Natalie Campos Melgar</text:span><text:span text:style-name="T10"><text:tab/><text:tab/><text:tab/><text:tab/><text:tab/> <text:s text:c="11"/></text:span><text:span text:style-name="T11">Carol Hidalgo Valerio</text:span><text:span text:style-name="T10"> </text:span></text:p>
      <text:p text:style-name="P1">Técnico Analista, ADTH <text:s text:c="38"/>Profesional Analista, ADTH</text:p>
      <text:p text:style-name="P2"/>
      <text:p text:style-name="P2"/>
      <text:p text:style-name="P2"><text:bookmark text:name="_GoBack"/></text:p>
      <text:p text:style-name="P1">Avalado por: <text:s text:c="58"/>Autorizado por: <text:s text:c="20"/></text:p>
      <text:p text:style-name="P1">Roy Campos Quesada<text:tab/><text:tab/><text:tab/><text:tab/> <text:s text:c="18"/>Gilbert Mora Ramírez</text:p>
      <text:p text:style-name="P1">Jefe, ADTH<text:tab/><text:tab/><text:tab/><text:tab/><text:tab/><text:tab/> <text:s text:c="25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251cm" fo:margin-right="2.337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86</meta:editing-cycles>
    <meta:print-date>2016-09-09T11:37:41.647420169</meta:print-date>
    <meta:creation-date>2016-04-07T17:44:00</meta:creation-date>
    <dc:date>2016-09-20T16:31:56.892655164</dc:date>
    <meta:editing-duration>PT4H43M3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5" meta:word-count="548" meta:character-count="4235" meta:non-whitespace-character-count="336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