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2pt" officeooo:paragraph-rsid="007aeb56" style:font-size-asian="12pt" style:font-name-complex="Times New Roman1" style:font-size-complex="12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2pt" officeooo:paragraph-rsid="00a50bbb" style:font-size-asian="12pt" style:font-name-complex="Times New Roman1" style:font-size-complex="12pt"/>
    </style:style>
    <style:style style:name="P8" style:family="paragraph" style:parent-style-name="Plain_20_Text">
      <style:paragraph-properties fo:text-align="center" style:justify-single-word="false"/>
      <style:text-properties style:font-name="Times New Roman" fo:font-size="12pt" officeooo:rsid="0089a938" officeooo:paragraph-rsid="0042d58c" style:font-size-asian="12pt" style:font-name-complex="Times New Roman1" style:font-size-complex="12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2pt" officeooo:rsid="007aeb56" style:font-size-asian="12pt" style:font-name-complex="Times New Roman1" style:font-size-complex="12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2pt" officeooo:rsid="007aeb56" officeooo:paragraph-rsid="008f3e48" style:font-size-asian="12pt" style:font-name-complex="Times New Roman1" style:font-size-complex="12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2pt" officeooo:rsid="009a5d13" style:font-size-asian="12pt" style:font-name-complex="Times New Roman1" style:font-size-complex="12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2pt" officeooo:rsid="00604247" officeooo:paragraph-rsid="00a50bbb" style:font-size-asian="12pt" style:font-name-complex="Times New Roman1" style:font-size-complex="12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2pt" officeooo:paragraph-rsid="0035d981" style:font-size-asian="12pt" style:font-size-complex="12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2pt" officeooo:paragraph-rsid="00a82385" style:font-size-asian="12pt" style:font-size-complex="12pt"/>
    </style:style>
    <style:style style:name="P16" style:family="paragraph" style:parent-style-name="Plain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Plain_20_Text">
      <style:paragraph-properties fo:text-align="center" style:justify-single-word="false"/>
      <style:text-properties style:font-name="Times New Roman" fo:font-size="12pt" officeooo:paragraph-rsid="0042d58c" style:font-size-asian="12pt" style:font-size-complex="12pt"/>
    </style:style>
    <style:style style:name="P18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Plain_20_Text">
      <style:text-properties style:font-name="Times New Roman" fo:font-size="12pt" fo:font-weight="bold" officeooo:rsid="0098025d" style:font-size-asian="12pt" style:font-weight-asian="bold" style:font-name-complex="Times New Roman1" style:font-size-complex="12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Plain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Plain_20_Text">
      <style:paragraph-properties fo:text-align="center" style:justify-single-word="false"/>
      <style:text-properties style:font-name="Times New Roman" fo:font-size="12pt" fo:font-weight="bold" officeooo:rsid="00a8ca7a" officeooo:paragraph-rsid="00a8ca7a" style:font-size-asian="12pt" style:font-weight-asian="bold" style:font-name-complex="Times New Roman1" style:font-size-complex="12pt"/>
    </style:style>
    <style:style style:name="P23" style:family="paragraph" style:parent-style-name="Plain_20_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8025d" officeooo:paragraph-rsid="0098025d" style:font-size-asian="12pt" style:font-style-asian="normal" style:font-weight-asian="bold" style:font-name-complex="Times New Roman1" style:font-size-complex="12pt" style:font-weight-complex="bold" style:text-emphasize="none"/>
    </style:style>
    <style:style style:name="P24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995be" officeooo:paragraph-rsid="009a5d13" style:font-size-asian="12pt" style:font-style-asian="normal" style:font-weight-asian="normal" style:font-name-complex="Times New Roman1" style:font-size-complex="12pt" style:text-emphasize="none"/>
    </style:style>
    <style:style style:name="P25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style:font-size-asian="12pt" style:font-style-asian="normal" style:font-weight-asian="normal" style:font-name-complex="Times New Roman1" style:font-size-complex="12pt" style:text-emphasize="none"/>
    </style:style>
    <style:style style:name="P26" style:family="paragraph" style:parent-style-name="Plain_20_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98025d" officeooo:paragraph-rsid="0098025d" style:font-size-asian="12pt" style:font-style-asian="normal" style:font-weight-asian="bold" style:font-name-complex="Times New Roman1" style:font-size-complex="12pt" style:font-weight-complex="bold" style:text-emphasize="none"/>
    </style:style>
    <style:style style:name="P27" style:family="paragraph" style:parent-style-name="Plain_20_Text">
      <style:paragraph-properties fo:margin-top="0cm" fo:margin-bottom="0.353cm" loext:contextual-spacing="true" fo:text-align="justify" style:justify-single-word="false"/>
      <style:text-properties officeooo:paragraph-rsid="0089a938"/>
    </style:style>
    <style:style style:name="P28" style:family="paragraph" style:parent-style-name="Plain_20_Text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8025d" officeooo:paragraph-rsid="0098025d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29" style:family="paragraph" style:parent-style-name="Standard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8025d" officeooo:paragraph-rsid="00a8ca7a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8025d" officeooo:paragraph-rsid="0098025d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font-name="Times New Roman" fo:font-size="12pt" fo:font-weight="normal" officeooo:rsid="0098025d" officeooo:paragraph-rsid="00a8ca7a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8cc4e8"/>
    </style:style>
    <style:style style:name="P33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2pt" officeooo:rsid="00951ad9" officeooo:paragraph-rsid="0035d981" style:font-size-asian="12pt" style:font-name-complex="Times New Roman1" style:font-size-complex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769cfb" style:font-style-asian="normal" style:font-weight-asian="normal" style:font-name-complex="Times New Roman1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a4a90a" style:font-style-asian="normal" style:font-weight-asian="normal" style:font-name-complex="Times New Roman1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a5d13" style:font-style-asian="normal" style:font-weight-asian="normal" style:font-name-complex="Times New Roman1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a995be" style:font-style-asian="normal" style:font-weight-asian="normal" style:font-name-complex="Times New Roman1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aab029" style:font-style-asian="normal" style:font-weight-asian="normal" style:font-name-complex="Times New Roman1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a8ca7a" style:font-style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9e9e49" style:font-size-asian="10pt" style:font-style-asian="normal" style:font-weight-asian="normal" style:font-name-complex="Times New Roman1" style:font-size-complex="12pt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8025d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1" style:family="text">
      <style:text-properties officeooo:rsid="0040a0a5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13" style:family="text">
      <style:text-properties officeooo:rsid="0069ac2c"/>
    </style:style>
    <style:style style:name="T14" style:family="text">
      <style:text-properties officeooo:rsid="0098025d"/>
    </style:style>
    <style:style style:name="T15" style:family="text">
      <style:text-properties fo:font-weight="bold" style:font-weight-asian="bold" style:font-name-complex="Times New Roman1"/>
    </style:style>
    <style:style style:name="T16" style:family="text">
      <style:text-properties fo:font-weight="bold" officeooo:rsid="009e9e49" style:font-weight-asian="bold" style:font-name-complex="Times New Roman1"/>
    </style:style>
    <style:style style:name="T17" style:family="text">
      <style:text-properties fo:font-weight="bold" officeooo:rsid="00a50bbb" style:font-weight-asian="bold" style:font-name-complex="Times New Roman1"/>
    </style:style>
    <style:style style:name="T18" style:family="text">
      <style:text-properties fo:font-weight="bold" officeooo:rsid="00a8ca7a" style:font-weight-asian="bold" style:font-name-complex="Times New Roman1"/>
    </style:style>
    <style:style style:name="T19" style:family="text">
      <style:text-properties fo:font-weight="bold" officeooo:rsid="00adfb03" style:font-weight-asian="bold" style:font-name-complex="Times New Roman1"/>
    </style:style>
    <style:style style:name="T20" style:family="text">
      <style:text-properties style:font-name-complex="Times New Roman1"/>
    </style:style>
    <style:style style:name="T21" style:family="text">
      <style:text-properties officeooo:rsid="0069282e" style:font-name-complex="Times New Roman1"/>
    </style:style>
    <style:style style:name="T22" style:family="text">
      <style:text-properties officeooo:rsid="0098025d" style:font-name-complex="Times New Roman1"/>
    </style:style>
    <style:style style:name="T23" style:family="text">
      <style:text-properties officeooo:rsid="00a13b37" style:font-name-complex="Times New Roman1"/>
    </style:style>
    <style:style style:name="T24" style:family="text">
      <style:text-properties officeooo:rsid="00a82385" style:font-name-complex="Times New Roman1"/>
    </style:style>
    <style:style style:name="T25" style:family="text">
      <style:text-properties officeooo:rsid="00a8ca7a" style:font-name-complex="Times New Roman1"/>
    </style:style>
    <style:style style:name="T26" style:family="text">
      <style:text-properties fo:language="es" fo:country="ES" fo:font-weight="bold" style:font-weight-asian="bold" style:font-name-complex="Times New Roman1"/>
    </style:style>
    <style:style style:name="T27" style:family="text">
      <style:text-properties fo:language="es" fo:country="ES" fo:font-weight="bold" officeooo:rsid="0088bc84" style:font-weight-asian="bold" style:font-name-complex="Times New Roman1"/>
    </style:style>
    <style:style style:name="T28" style:family="text">
      <style:text-properties fo:language="es" fo:country="ES" fo:font-weight="bold" officeooo:rsid="00965c34" style:font-weight-asian="bold" style:font-name-complex="Times New Roman1"/>
    </style:style>
    <style:style style:name="T29" style:family="text">
      <style:text-properties fo:language="es" fo:country="ES" fo:font-weight="bold" officeooo:rsid="00a8ca7a" style:font-weight-asian="bold" style:font-name-complex="Times New Roman1"/>
    </style:style>
    <style:style style:name="T30" style:family="text">
      <style:text-properties fo:language="es" fo:country="ES" fo:font-weight="bold" officeooo:rsid="0037665d" style:font-weight-asian="bold" style:font-name-complex="Times New Roman"/>
    </style:style>
    <style:style style:name="T31" style:family="text">
      <style:text-properties fo:language="es" fo:country="ES" fo:font-weight="normal" officeooo:rsid="0037665d" style:font-weight-asian="normal" style:font-name-complex="Times New Roman1" style:font-weight-complex="normal"/>
    </style:style>
    <style:style style:name="T32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33" style:family="text">
      <style:text-properties fo:language="pt" fo:country="BR" fo:font-style="italic" fo:font-weight="bold" officeooo:rsid="00828818" style:font-name-asian="Times New Roman1" style:language-asian="es" style:country-asian="ES" style:font-style-asian="italic" style:font-weight-asian="bold" style:font-name-complex="Times New Roman1"/>
    </style:style>
    <style:style style:name="T34" style:family="text">
      <style:text-properties fo:language="pt" fo:country="BR" fo:font-style="italic" fo:font-weight="bold" officeooo:rsid="002e1c31" style:font-name-asian="Times New Roman1" style:language-asian="es" style:country-asian="ES" style:font-style-asian="italic" style:font-weight-asian="bold" style:font-name-complex="Times New Roman1"/>
    </style:style>
    <style:style style:name="T35" style:family="text">
      <style:text-properties officeooo:rsid="009a29df"/>
    </style:style>
    <style:style style:name="T36" style:family="text">
      <style:text-properties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2306f1" style:font-size-asian="12pt" style:font-name-complex="Times New Roman1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9" style:family="text">
      <style:text-properties officeooo:rsid="00a50bbb"/>
    </style:style>
    <style:style style:name="T40" style:family="text">
      <style:text-properties officeooo:rsid="00a995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4"><text:span text:style-name="T20">El Programa Desarrollo de Recursos Humanos, con el fin de conformar </text:span><text:span text:style-name="T15">REGISTRO DE ELEGIBLES</text:span><text:span text:style-name="T20"> </text:span><text:span text:style-name="T26">par</text:span><text:span text:style-name="T27">a el </text:span><text:span text:style-name="T28">PROGRAMA </text:span><text:span text:style-name="T29">DE PUBLICACIONES E IMPRESIONES</text:span><text:span text:style-name="T30"> </text:span><text:span text:style-name="T31">p</text:span><text:span text:style-name="T20">ara llenar cargos actualmente vacantes y/o los que en un futuro se requieran, <text:s/>convoca a los (as) funcionarios (as) administrativos (as) con más de tres meses de laborar para la </text:span><text:span text:style-name="T21">I</text:span><text:span text:style-name="T20">nstitución en forma consecutiva o alterna y con nombramiento vigente a la fecha según IV Convención Colectiva de Trabajo, Artículo 37, Inciso 8.</text:span></text:p>
      <text:p text:style-name="P5"/>
      <text:p text:style-name="P5">Los participantes serán considerados en apego a los requisitos que el puesto requiere, sin discriminación alguna, por razones de: discapacidad, sexo, orientación sexual, clases sociales, credo y origen étnico - racial y color.</text:p>
      <text:p text:style-name="P4"/>
      <text:p text:style-name="P21">CONCURSO INTERNO </text:p>
      <text:p text:style-name="P16"><text:span text:style-name="T15">UNA-ADTH-CINT-</text:span><text:span text:style-name="T19">38</text:span><text:span text:style-name="T15">-2016</text:span></text:p>
      <text:p text:style-name="P22">DISEÑADOR/A GRÁFICO</text:p>
      <text:p text:style-name="P17"><text:span text:style-name="T20">(</text:span><text:span text:style-name="T23">Técnico </text:span><text:span text:style-name="T25">Especializado en Servicio de Publicaciones e Impresiones</text:span><text:span text:style-name="T24">)</text:span></text:p>
      <text:p text:style-name="P8"/>
      <text:p text:style-name="P18">1) <text:span text:style-name="T35">CARACTERÍSTICAS</text:span> DEL CARGO:</text:p>
      <text:p text:style-name="P19"/>
      <text:p text:style-name="P13"><text:span text:style-name="T20">a) </text:span><text:span text:style-name="T15">Categoría:</text:span><text:span text:style-name="T20"> </text:span><text:span text:style-name="T23">2</text:span><text:span text:style-name="T25">5</text:span></text:p>
      <text:p text:style-name="P13"><text:span text:style-name="T20">b) </text:span><text:span text:style-name="T15">Clave de cargo:</text:span><text:span text:style-name="T20"> </text:span><text:span text:style-name="T22">5</text:span><text:span text:style-name="T25">1251</text:span></text:p>
      <text:p text:style-name="P27"><text:span text:style-name="T37">d</text:span><text:span text:style-name="T36">) </text:span><text:span text:style-name="T38">Propósito del cargo:</text:span><text:span text:style-name="T9"> </text:span><text:span text:style-name="T8"><text:s/></text:span><text:span text:style-name="T10">Asegurar el apoyo a la actividad académica, garantizando los medios técnicos y materiales que posibilitan la producción física del material bibliográfico.</text:span></text:p>
      <text:p text:style-name="P26">e) Funciones: </text:p>
      <text:p text:style-name="P28">1- Realiza actividades de <text:s/>impresión variada.</text:p>
      <text:p text:style-name="P29">2- Mantiene controles variados, evalúa y brinda mantenimiento al equipo, máquinas y materiales.</text:p>
      <text:p text:style-name="P29">3- Diagramado de documentos varios.</text:p>
      <text:p text:style-name="P30">4- Diseño de documentos varios.</text:p>
      <text:p text:style-name="P29">5- Separación de color.</text:p>
      <text:p text:style-name="P31"><text:span text:style-name="T7">6- </text:span>Realiza otras actividades propias de la ocupación. </text:p>
      <text:p text:style-name="P23"/>
      <text:p text:style-name="P18">2) R<text:span text:style-name="T14">E</text:span>QUISITOS DE LOS PARTICIPANTES:</text:p>
      <text:p text:style-name="P18"/>
      <text:p text:style-name="P13"><text:span text:style-name="T15">2.1) Requisitos </text:span><text:span text:style-name="T17">indispensables</text:span><text:span text:style-name="T15">:</text:span></text:p>
      <text:p text:style-name="P11"/>
      <text:p text:style-name="P20">a) Nivel de Educación Formal: </text:p>
      <text:p text:style-name="P32"><text:span text:style-name="T12">Diplomado y/o Certificación 60 a 90 créditos Universitarios, en una carrera atinente a la disciplina de Arte Publicitario, Artés Plásticas ó Comunicación, según Catálogo Conocimientos de Educación Formal Atinentes, el cual podrá acceder en el link: </text:span><text:a xlink:type="simple" xlink:href="http://www.documentos.una.ac.cr/handle/unadocs/4105" text:style-name="Internet_20_link" text:visited-style-name="Visited_20_Internet_20_Link">http://www.documentos.una.ac.cr/handle/unadocs/4105</text:a></text:p>
      <text:p text:style-name="P24"/>
      <text:p text:style-name="P20"/>
      <text:p text:style-name="P20"/>
      <text:p text:style-name="P20"/>
      <text:p text:style-name="P20"><text:soft-page-break/>2.2) Alcanzar la calificación mínima de 70% según la evaluación de los siguientes factores: (Art. <text:span text:style-name="T13">37, inciso 4 de la</text:span> <text:span text:style-name="T11">IV</text:span> Convención Colectiva de Trabajo)</text:p>
      <text:p text:style-name="P20"/>
      <text:p text:style-name="P20">a) Requerimiento Técnico: (VALOR 60%): </text:p>
      <text:p text:style-name="P15"><text:span text:style-name="T20">1-</text:span><text:span text:style-name="T1"> </text:span><text:span text:style-name="T3">Curso relacionado con técnicas de </text:span><text:span text:style-name="T5">diseño y artes </text:span><text:span text:style-name="T6">gráficas</text:span><text:span text:style-name="T3"> (40 horas)</text:span></text:p>
      <text:p text:style-name="P15"><text:span text:style-name="T4"><text:s/></text:span><text:span text:style-name="T2"><text:s text:c="101"/></text:span></text:p>
      <text:p text:style-name="P20">b) Desarrollo o gestión demostrada: (VALOR 20%)</text:p>
      <text:p text:style-name="P7">Gestión: Básica/ Auxiliar / Asistencial / Especialista </text:p>
      <text:p text:style-name="P12">Técnico: Auxiliar/ <text:span text:style-name="T39">Asistencial/ General/ Analista/ Especialista </text:span></text:p>
      <text:p text:style-name="P6"/>
      <text:p text:style-name="P20">c) Formación Complementaria: (VALOR 20%)</text:p>
      <text:p text:style-name="P9">1- <text:s/><text:span text:style-name="T40">Artes gráficas<text:tab/></text:span></text:p>
      <text:p text:style-name="P10">2- <text:s/><text:span text:style-name="T40">Comunicación</text:span></text:p>
      <text:p text:style-name="P25"/>
      <text:p text:style-name="P13"><text:span text:style-name="T15">3) ENTREGA DE SOLICITUDES: </text:span><text:span text:style-name="T20">las personas interesadas pueden completar el formulario de Inscripción al concurso interno <text:s/>en la recepción o dirigirse a la página WEB, dirección:</text:span></text:p>
      <text:p text:style-name="P13"><text:span text:style-name="T20">www.recursoshumanos.una.ac.cr / formularios, <text:s/>(formulario ADTH-002) y hacerlo llegar a la plataforma de servicios del Programa Desarrollo de Recursos Humanos. </text:span><text:span text:style-name="T15">NO SE RECIBIRÁN INSCRIPCIONES VÍA CORREO ELECTRÓNICO.</text:span></text:p>
      <text:p text:style-name="P20"/>
      <text:p text:style-name="P20">4) ACLARACIONES: </text:p>
      <text:p text:style-name="P5">a) Los funcionarios administrativos contratados con presupuesto FUNDAUNA, deben adjuntar a la solicitud, constancia de tiempo servido emitida por la Fundación donde, para cada cargo se indique: número de contrato, fecha de inicio y finalización <text:span text:style-name="T11">del nombramiento</text:span>, jornada. <text:s/></text:p>
      <text:p text:style-name="P5"/>
      <text:p text:style-name="P13"><text:span text:style-name="T20">b) El proceso de preselección se realizará con los atestados que a la fecha de cierre se encuentren en el expediente del funcionario (a) o bien, con aquellos presentados en el Archivo de Expedientes, </text:span><text:span text:style-name="T15">NO DEBEN ADJUNTARSE CERTIFICADOS AL FORMULARIO DE PARTICIPACIÓN. <text:s/></text:span></text:p>
      <text:p text:style-name="P20"/>
      <text:p text:style-name="P5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5"/>
      <text:p text:style-name="P13"><text:span text:style-name="T15">5) FECHA LÍMITE DE </text:span><text:span text:style-name="T16">INSCRIPCIÓN</text:span><text:span text:style-name="T15">:</text:span> <text:span text:style-name="T20">Cuatro días hábiles después de la fecha de publicación del concurso.</text:span></text:p>
      <text:p text:style-name="P5"/>
      <text:p text:style-name="P1"/>
      <text:p text:style-name="P1"/>
      <text:p text:style-name="P1">Elaborado por:<text:tab/> <text:s text:c="52"/>Revisado por:</text:p>
      <text:p text:style-name="P3"><text:span text:style-name="T33">Natalie Campos Melgar</text:span><text:span text:style-name="T32"><text:tab/><text:tab/><text:tab/><text:tab/><text:tab/> <text:s text:c="15"/></text:span><text:span text:style-name="T34">Carol Hidalgo Valerio</text:span><text:span text:style-name="T32"> </text:span></text:p>
      <text:p text:style-name="P1">Técnico Analista, ADTH <text:s text:c="38"/>Profesional Analista, ADTH</text:p>
      <text:p text:style-name="P2"/>
      <text:p text:style-name="P2"/>
      <text:p text:style-name="P2"><text:bookmark text:name="_GoBack"/></text:p>
      <text:p text:style-name="P1">Avalado por: <text:s text:c="58"/>Autorizado por: <text:s text:c="20"/></text:p>
      <text:p text:style-name="P1">Roy Campos Quesada<text:tab/><text:tab/><text:tab/><text:tab/> <text:s text:c="18"/>Gilbert Mora Ramírez</text:p>
      <text:p text:style-name="P1">Jefe, ADTH<text:tab/><text:tab/><text:tab/><text:tab/><text:tab/><text:tab/> <text:s text:c="25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251cm" fo:margin-right="2.33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115</meta:editing-cycles>
    <meta:print-date>2016-09-30T10:15:50.356124731</meta:print-date>
    <meta:creation-date>2016-04-07T17:44:00</meta:creation-date>
    <dc:date>2016-09-30T10:15:53.632940411</dc:date>
    <meta:editing-duration>PT6H52M4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39" meta:character-count="4078" meta:non-whitespace-character-count="32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