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officeooo:paragraph-rsid="00136e21"/>
    </style:style>
    <style:style style:name="P2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2pt" officeooo:paragraph-rsid="000f1565" style:font-size-asian="12pt" style:font-name-complex="Times New Roman1" style:font-size-complex="12pt"/>
    </style:style>
    <style:style style:name="P5" style:family="paragraph" style:parent-style-name="Plain_20_Text">
      <style:paragraph-properties fo:text-align="center" style:justify-single-word="false"/>
      <style:text-properties style:font-name="Times New Roman" fo:font-size="12pt" officeooo:paragraph-rsid="0011e49c" style:font-size-asian="12pt" style:font-name-complex="Times New Roman1" style:font-size-complex="12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2pt" officeooo:rsid="00181913" officeooo:paragraph-rsid="00181913" style:font-size-asian="12pt" style:font-name-complex="Times New Roman1" style:font-size-complex="12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2pt" officeooo:rsid="00184959" officeooo:paragraph-rsid="00184959" style:font-size-asian="12pt" style:font-name-complex="Times New Roman1" style:font-size-complex="12pt"/>
    </style:style>
    <style:style style:name="P8" style:family="paragraph" style:parent-style-name="Plain_20_Text">
      <style:text-properties style:font-name="Times New Roman" fo:font-size="12pt" style:font-size-asian="12pt" style:font-size-complex="12pt"/>
    </style:style>
    <style:style style:name="P9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2pt" officeooo:paragraph-rsid="000f1565" style:font-size-asian="12pt" style:font-size-complex="12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2pt" officeooo:paragraph-rsid="00136e21" style:font-size-asian="12pt" style:font-size-complex="12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2pt" officeooo:rsid="0011e49c" officeooo:paragraph-rsid="0011e49c" style:font-size-asian="12pt" style:font-size-complex="12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2pt" officeooo:rsid="00184959" officeooo:paragraph-rsid="00184959" style:font-size-asian="12pt" style:font-size-complex="12pt"/>
    </style:style>
    <style:style style:name="P14" style:family="paragraph" style:parent-style-name="Plain_20_Text">
      <style:paragraph-properties fo:text-align="center" style:justify-single-word="false"/>
      <style:text-properties style:font-name="Times New Roman" fo:font-size="12pt" officeooo:paragraph-rsid="00184959" style:font-size-asian="12pt" style:font-size-complex="12pt"/>
    </style:style>
    <style:style style:name="P15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2pt" fo:font-weight="bold" officeooo:paragraph-rsid="000f1565" style:font-size-asian="12pt" style:font-weight-asian="bold" style:font-name-complex="Times New Roman1" style:font-size-complex="12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2pt" fo:language="pt" fo:country="BR" fo:font-style="italic" fo:font-weight="bold" officeooo:paragraph-rsid="000f1565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19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aeb56" style:font-size-asian="12pt" style:font-style-asian="normal" style:font-weight-asian="normal" style:font-name-complex="Times New Roman1" style:font-size-complex="12pt" style:text-emphasize="none"/>
    </style:style>
    <style:style style:name="P20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style="italic" fo:font-weight="bold" officeooo:paragraph-rsid="000f1565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1565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1565" style:font-name-asian="Times New Roman1" style:font-size-asian="12pt" style:language-asian="es" style:country-asian="ES" style:font-name-complex="Times New Roman1" style:font-size-complex="12pt"/>
    </style:style>
    <style:style style:name="P24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Plain_20_Text">
      <style:paragraph-properties fo:text-align="center" style:justify-single-word="false"/>
      <style:text-properties style:font-name="Times New Roman" fo:font-size="12pt" fo:font-weight="bold" officeooo:rsid="00168c76" officeooo:paragraph-rsid="00184959" style:font-size-asian="12pt" style:font-weight-asian="bold" style:font-name-complex="Times New Roman1" style:font-size-complex="12pt"/>
    </style:style>
    <style:style style:name="P26" style:family="paragraph" style:parent-style-name="Plain_20_Text">
      <style:paragraph-properties fo:text-align="justify" style:justify-single-word="false"/>
      <style:text-properties style:font-name="Times New Roman" fo:font-size="12pt" officeooo:rsid="00184959" officeooo:paragraph-rsid="00184959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officeooo:rsid="009e9e49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officeooo:rsid="000f1565" style:font-weight-asian="bold" style:font-name-complex="Times New Roman1" style:font-weight-complex="bold"/>
    </style:style>
    <style:style style:name="T7" style:family="text">
      <style:text-properties fo:font-weight="bold" officeooo:rsid="0019eda4" style:font-weight-asian="bold" style:font-name-complex="Times New Roman1" style:font-weight-complex="bold"/>
    </style:style>
    <style:style style:name="T8" style:family="text">
      <style:text-properties fo:font-weight="bold" officeooo:rsid="00100847" style:font-weight-asian="bold" style:font-name-complex="Times New Roman1"/>
    </style:style>
    <style:style style:name="T9" style:family="text">
      <style:text-properties fo:font-weight="bold" officeooo:rsid="000e4213" style:font-weight-asian="bold" style:font-name-complex="Times New Roman1"/>
    </style:style>
    <style:style style:name="T10" style:family="text">
      <style:text-properties fo:font-weight="bold" officeooo:rsid="00168c76" style:font-weight-asian="bold" style:font-name-complex="Times New Roman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1565" style:font-weight-asian="bold" style:font-weight-complex="bold"/>
    </style:style>
    <style:style style:name="T13" style:family="text">
      <style:text-properties style:font-name-complex="Times New Roman1"/>
    </style:style>
    <style:style style:name="T14" style:family="text">
      <style:text-properties officeooo:rsid="000f1565" style:font-name-complex="Times New Roman1"/>
    </style:style>
    <style:style style:name="T15" style:family="text">
      <style:text-properties officeooo:rsid="0011e49c" style:font-name-complex="Times New Roman1"/>
    </style:style>
    <style:style style:name="T16" style:family="text">
      <style:text-properties officeooo:rsid="00168c76" style:font-name-complex="Times New Roman1"/>
    </style:style>
    <style:style style:name="T17" style:family="text">
      <style:text-properties officeooo:rsid="00181913" style:font-name-complex="Times New Roman1"/>
    </style:style>
    <style:style style:name="T18" style:family="text">
      <style:text-properties officeooo:rsid="00184959" style:font-name-complex="Times New Roman1"/>
    </style:style>
    <style:style style:name="T19" style:family="text">
      <style:text-properties officeooo:rsid="0040a0a5"/>
    </style:style>
    <style:style style:name="T20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1" style:family="text">
      <style:text-properties fo:language="pt" fo:country="BR" fo:font-style="italic" fo:font-weight="bold" officeooo:rsid="00828818" style:font-name-asian="Times New Roman1" style:language-asian="es" style:country-asian="ES" style:font-style-asian="italic" style:font-weight-asian="bold" style:font-name-complex="Times New Roman1"/>
    </style:style>
    <style:style style:name="T22" style:family="text">
      <style:text-properties fo:language="pt" fo:country="BR" fo:font-style="italic" fo:font-weight="bold" officeooo:rsid="002e1c31" style:font-name-asian="Times New Roman1" style:language-asian="es" style:country-asian="ES" style:font-style-asian="italic" style:font-weight-asian="bold" style:font-name-complex="Times New Roman1"/>
    </style:style>
    <style:style style:name="T2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84959" style:font-size-asian="12pt" style:font-style-asian="normal" style:font-weight-asian="normal" style:font-name-complex="Times New Roman1" style:font-size-complex="12pt" style:text-emphasize="none"/>
    </style:style>
    <style:style style:name="T2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90821" style:font-size-asian="12pt" style:font-style-asian="normal" style:font-weight-asian="normal" style:font-name-complex="Times New Roman1" style:font-size-complex="12pt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184959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181913" style:font-style-asian="normal" style:font-weight-asian="normal" style:font-name-complex="Times New Roman1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184959" style:font-style-asian="normal" style:font-weight-asian="normal" style:font-name-complex="Times New Roman1" style:text-emphasize="none"/>
    </style:style>
    <style:style style:name="T29" style:family="text">
      <style:text-properties officeooo:rsid="00168c76"/>
    </style:style>
    <style:style style:name="T30" style:family="text">
      <style:text-properties officeooo:rsid="00181913"/>
    </style:style>
    <style:style style:name="T31" style:family="text">
      <style:text-properties officeooo:rsid="0019ed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><text:span text:style-name="T13">El Programa Desarrollo de Recursos Humanos, con el fin de conformar </text:span><text:span text:style-name="T3">REGISTRO DE ELEGIBLES</text:span><text:span text:style-name="T13"> </text:span><text:span text:style-name="T14">para la </text:span><text:span text:style-name="T6">Vicerrectoría de Vida</text:span><text:span text:style-name="T7"> Estudiantil</text:span><text:span text:style-name="T3"> </text:span><text:span text:style-name="T13">para llenar cargos actualmente vacantes y/o los que en un futuro se requieran, convoca a los (as) funcionarios (as) administrativos (as) con más de tres meses de laborar para la institución en forma consecutiva o alterna y con nombramiento vigente a la fecha según </text:span><text:span text:style-name="T14">la l</text:span><text:span text:style-name="T13">V Convención Colectiva de Trabajo, Artículo 37, Inciso 8.</text:span></text:p>
      <text:p text:style-name="P3"/>
      <text:p text:style-name="P3">Los participantes serán considerados en apego a los requisitos que el puesto requiere, sin discriminación alguna, por razones de: discapacidad, sexo, orientación sexual, clases sociales, credo y origen étnico - racial y color.</text:p>
      <text:p text:style-name="P2"/>
      <text:p text:style-name="P14"><text:span text:style-name="T3">CONCURSO INTERNO UNA-ADTH-CINT-</text:span><text:span text:style-name="T8">4</text:span><text:span text:style-name="T10">1</text:span><text:span text:style-name="T3">-2016</text:span></text:p>
      <text:p text:style-name="P25">PROFESIONAL DEL ÁREA <text:span text:style-name="T31">ARTÍSTICA</text:span> </text:p>
      <text:p text:style-name="P25">COORDINADOR DE GRUPO FOLCLORE </text:p>
      <text:p text:style-name="P5">(<text:span text:style-name="T29">Profesional Asistencial en Vida Estudiantil</text:span>)</text:p>
      <text:p text:style-name="P2"/>
      <text:p text:style-name="P8"><text:span text:style-name="T3">1) </text:span><text:span text:style-name="T9">CARACTERÍSTICAS</text:span><text:span text:style-name="T3"> DEL CARGO:</text:span></text:p>
      <text:p text:style-name="P15"/>
      <text:p text:style-name="P9"><text:span text:style-name="T5">a) </text:span><text:span text:style-name="T3">Categoría:</text:span><text:span text:style-name="T13"> </text:span><text:span text:style-name="T16">32</text:span></text:p>
      <text:p text:style-name="P9"><text:span text:style-name="T5">b) </text:span><text:span text:style-name="T3">Clave de cargo:</text:span><text:span text:style-name="T13"> </text:span><text:span text:style-name="T16">64321</text:span></text:p>
      <text:p text:style-name="P9"><text:span text:style-name="T6">c</text:span><text:span text:style-name="T5">) </text:span><text:span text:style-name="T3">Propósito del cargo: </text:span><text:span text:style-name="T27">Brinda apoyo a los procesos de Vida Estudiantil, mediante la ejecución de diversas actividades adscritas a programas desarrollados por el área para el crecimiento intelectual, cultural y cocurricular de la población universitaria.</text:span></text:p>
      <text:p text:style-name="P3"><text:span text:style-name="T12">d</text:span><text:span text:style-name="T11">) </text:span><text:span text:style-name="T2">Funciones: </text:span></text:p>
      <text:p text:style-name="P9"><text:span text:style-name="T13">1- </text:span><text:span text:style-name="T17">Participa en la ejecución de actividades de apoyo relacionadas con los procesos de formulación, verificación, integración y evaluación del plan operativo del Área. </text:span></text:p>
      <text:p text:style-name="P12"><text:span text:style-name="T15">2-</text:span><text:span text:style-name="T17">Organiza, ejecuta, controla y evalúa actividades formativas para el desarrollo cocurricular en aspectos artísticos para la comunidad universitaria y nacional.</text:span></text:p>
      <text:p text:style-name="P3">3-R<text:span text:style-name="T30">ealiza actividades de representación y promoción del grupo representativo de baile folclórico.</text:span></text:p>
      <text:p text:style-name="P6">4- Da seguimiento a actividades o procesos relacionados con la gestión administrativa universitaria para el logro de objetivos. </text:p>
      <text:p text:style-name="P7">5- Realiza otras actividades propias de la ocupación.</text:p>
      <text:p text:style-name="P3"/>
      <text:p text:style-name="P15">2) REQUISITOS DE LOS PARTICIPANTES:</text:p>
      <text:p text:style-name="P15"/>
      <text:p text:style-name="P9"><text:span text:style-name="T3">2.1) Requisitos indispensables</text:span><text:span text:style-name="T13">:</text:span></text:p>
      <text:p text:style-name="P20"/>
      <text:p text:style-name="P16">a) Nivel de Educación Formal: </text:p>
      <text:p text:style-name="P1"><text:span text:style-name="T23">Bachillerato universitario en una carrera Atinente a las disciplinas de Artes Drámaticas, Artes Musicales </text:span><text:span text:style-name="T24">o</text:span><text:span text:style-name="T23"> Danza, segú</text:span><text:span text:style-name="T1">n Catálogo Conocimientos de Educación Formal Atinente, 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3"/>
      <text:p text:style-name="P16">2.2) Alcanzar la calificación mínima de 70% según la evaluación de los siguientes factores: (Art. <text:span text:style-name="T31">37, inciso </text:span>4 <text:span text:style-name="T31">de la IV </text:span>Convención Colectiva de Trabajo)</text:p>
      <text:p text:style-name="P16"/>
      <text:p text:style-name="P16"><text:soft-page-break/>a) Requerimiento Técnico: (VALOR 60%): </text:p>
      <text:p text:style-name="P11"><text:span text:style-name="T13">1-Curso </text:span><text:span text:style-name="T26">relacionado con me</text:span><text:span text:style-name="T28">todologías de dinámicas grupales</text:span><text:span text:style-name="T26"> </text:span><text:span text:style-name="T13">(40 horas)</text:span></text:p>
      <text:p text:style-name="P7">2- Curso relacionado con organización del trabajo (40 horas)</text:p>
      <text:p text:style-name="P16"/>
      <text:p text:style-name="P16">b) Desarrollo o gestión demostrada: (VALOR 20%)</text:p>
      <text:p text:style-name="P10"><text:span text:style-name="T13">Gestión: </text:span><text:span text:style-name="T14">Básica/ Auxiliar/Asistencial/ Especialista</text:span></text:p>
      <text:p text:style-name="P9"><text:span text:style-name="T13">Técnico: Auxiliar</text:span><text:span text:style-name="T14">/Asistencial/General/</text:span><text:span text:style-name="T18">Analista/Especialista </text:span></text:p>
      <text:p text:style-name="P13"><text:span text:style-name="T18">P</text:span><text:span text:style-name="T13">rofesional: Auxiliar/ Asistencial </text:span></text:p>
      <text:p text:style-name="P3"/>
      <text:p text:style-name="P16">c) Formación Complementaria: (VALOR 20%)</text:p>
      <text:p text:style-name="P3">1- <text:span text:style-name="T25">Trabajo en Equipo </text:span></text:p>
      <text:p text:style-name="P3">2- Comunicación</text:p>
      <text:p text:style-name="P19"/>
      <text:p text:style-name="P10"><text:span text:style-name="T3">3) ENTREGA DE SOLICITUDES: </text:span><text:span text:style-name="T13">las personas interesadas pueden completar el formulario de Inscripción al concurso interno <text:s/>en la recepción o dirigirse a la página WEB, dirección:</text:span></text:p>
      <text:p text:style-name="P10"><text:span text:style-name="T13">www.recursoshumanos.una.ac.cr / formularios, <text:s/>(formulario ADTH-002) y hacerlo llegar a la plataforma de servicios del Programa Desarrollo de Recursos Humanos. </text:span><text:span text:style-name="T3">NO SE RECIBIRÁN INSCRIPCIONES VÍA CORREO ELECTRÓNICO.</text:span></text:p>
      <text:p text:style-name="P17"/>
      <text:p text:style-name="P17">4) ACLARACIONES:</text:p>
      <text:p text:style-name="P17"/>
      <text:p text:style-name="P4">a) Los funcionarios administrativos contratados con presupuesto FUNDAUNA, deben adjuntar a la solicitud, constancia de tiempo servido emitida por la Fundación donde, para cada cargo se indique: número de contrato, fecha de inicio y finalización <text:span text:style-name="T19">del nombramiento</text:span>, jornada. <text:s/></text:p>
      <text:p text:style-name="P4"/>
      <text:p text:style-name="P10"><text:span text:style-name="T13">b) El proceso de preselección se realizará con los atestados que a la fecha de cierre se encuentren en el expediente del funcionario (a) o bien, con aquellos presentados en el Archivo de Expedientes, </text:span><text:span text:style-name="T3">NO DEBEN ADJUNTARSE CERTIFICADOS AL FORMULARIO DE PARTICIPACIÓN. <text:s/></text:span></text:p>
      <text:p text:style-name="P17"/>
      <text:p text:style-name="P4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4"/>
      <text:p text:style-name="P10"><text:span text:style-name="T3">5) FECHA LÍMITE DE </text:span><text:span text:style-name="T4">INSCRIPCIÓN</text:span><text:span text:style-name="T3">:</text:span> <text:span text:style-name="T13">Cuatro días hábiles después de la fecha de publicación del concurso.</text:span></text:p>
      <text:p text:style-name="P18"/>
      <text:p text:style-name="P21">Elaborado por:<text:tab/> <text:s text:c="49"/>Revisado por:</text:p>
      <text:p text:style-name="P22"><text:span text:style-name="T21">Natalie Campos Melgar</text:span><text:span text:style-name="T20"><text:tab/><text:tab/><text:tab/> <text:s text:c="24"/></text:span><text:span text:style-name="T22">Carol Hidalgo Valerio</text:span><text:span text:style-name="T20"> </text:span></text:p>
      <text:p text:style-name="P21">Técnico Analista, ADTH <text:s text:c="38"/>Profesional Analista, ADTH</text:p>
      <text:p text:style-name="P23"/>
      <text:p text:style-name="P23"><text:bookmark text:name="_GoBack"/></text:p>
      <text:p text:style-name="P21">Avalado por: <text:s text:c="58"/>Autorizado por: <text:s text:c="20"/></text:p>
      <text:p text:style-name="P21">Roy Campos Quesada<text:tab/><text:tab/> <text:s text:c="35"/>Gilbert Mora Ramírez</text:p>
      <text:p text:style-name="P21">Jefe, ADTH<text:tab/><text:tab/><text:tab/><text:tab/><text:tab/> <text:s text:c="28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24</meta:editing-cycles>
    <meta:print-date>2016-10-19T15:01:07.707042225</meta:print-date>
    <meta:creation-date>2016-03-08T22:31:00</meta:creation-date>
    <dc:date>2016-10-20T08:58:44.239060058</dc:date>
    <meta:editing-duration>PT1H52M2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4" meta:word-count="591" meta:character-count="4455" meta:non-whitespace-character-count="362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