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svg:font-family="Goudy"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style:num-suffix="." style:num-list-format-name="NLF0"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list-format-name="NLF0"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style:num-suffix="." style:num-list-format-name="NLF0"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style:num-suffix="." style:num-list-format-name="NLF0"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style:num-suffix="." style:num-list-format-name="NLF0"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style:num-suffix="." style:num-list-format-name="NLF0"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style:num-suffix="." style:num-list-format-name="NLF0"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style:num-suffix="." style:num-list-format-name="NLF0"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2">
      <text:list-level-style-number text:level="1" text:style-name="WW_CharLFO2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fo:margin-bottom="0.0048in" fo:line-height="100%" fo:margin-left="1.475in" fo:margin-right="0.0493in">
        <style:tab-stops/>
      </style:paragraph-properties>
    </style:style>
    <style:style style:name="T5" style:parent-style-name="Fuentedepárrafopredeter." style:family="text">
      <style:text-properties fo:font-size="16pt" style:font-size-asian="16pt" style:font-size-complex="16pt"/>
    </style:style>
    <style:style style:name="P6" style:parent-style-name="Normal" style:family="paragraph">
      <style:paragraph-properties fo:line-height="100%"/>
      <style:text-properties fo:font-weight="bold" style:font-weight-asian="bold" fo:font-size="10pt" style:font-size-asian="10pt" style:font-size-complex="10pt"/>
    </style:style>
    <style:style style:name="P7" style:parent-style-name="Normal" style:family="paragraph">
      <style:paragraph-properties fo:line-height="100%"/>
      <style:text-properties fo:font-size="10pt" style:font-size-asian="10pt" style:font-size-complex="10pt"/>
    </style:style>
    <style:style style:name="P8" style:parent-style-name="Normal" style:family="paragraph">
      <style:paragraph-properties fo:line-height="100%"/>
      <style:text-properties fo:font-size="10pt" style:font-size-asian="10pt" style:font-size-complex="10pt"/>
    </style:style>
    <style:style style:name="P9" style:parent-style-name="Normal" style:family="paragraph">
      <style:paragraph-properties fo:line-height="100%"/>
    </style:style>
    <style:style style:name="T10" style:parent-style-name="Fuentedepárrafopredeter." style:family="text">
      <style:text-properties fo:font-size="14pt" style:font-size-asian="14pt" style:font-size-complex="16pt"/>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size="16pt" style:font-size-asian="16pt" style:font-size-complex="16pt"/>
    </style:style>
    <style:style style:name="P13" style:parent-style-name="Normal" style:family="paragraph">
      <style:paragraph-properties fo:margin-bottom="0.0291in" fo:margin-right="0.0493in"/>
      <style:text-properties fo:font-weight="bold" style:font-weight-asian="bold" fo:font-size="10pt" style:font-size-asian="10pt"/>
    </style:style>
    <style:style style:name="P14" style:parent-style-name="Normal" style:family="paragraph">
      <style:paragraph-properties fo:margin-bottom="0.0291in" fo:margin-right="0.0493in"/>
      <style:text-properties fo:font-weight="bold" style:font-weight-asian="bold" fo:font-size="10pt" style:font-size-asian="10pt"/>
    </style:style>
    <style:style style:name="TableColumn16" style:family="table-column">
      <style:table-column-properties style:column-width="2.0638in"/>
    </style:style>
    <style:style style:name="Table15" style:family="table">
      <style:table-properties style:width="2.0638in" fo:margin-left="0in" table:align="left"/>
    </style:style>
    <style:style style:name="TableRow17" style:family="table-row">
      <style:table-row-properties style:min-row-height="0.3368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line-height="100%"/>
      <style:text-properties style:font-name-asian="Goudy" style:font-name-complex="Goudy"/>
    </style:style>
    <style:style style:name="TableRow20" style:family="table-row">
      <style:table-row-properties style:min-row-height="0.2472in"/>
    </style:style>
    <style:style style:name="TableCell2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22" style:parent-style-name="Normal" style:family="paragraph">
      <style:paragraph-properties fo:text-align="center" fo:line-height="100%"/>
    </style:style>
    <style:style style:name="T23" style:parent-style-name="Fuentedepárrafopredeter." style:family="text">
      <style:text-properties style:font-name-asian="Goudy" style:font-name-complex="Goudy" fo:font-size="12pt" style:font-size-asian="12pt" style:font-size-complex="12pt" fo:background-color="#C5E0B3"/>
    </style:style>
    <style:style style:name="T24" style:parent-style-name="Fuentedepárrafopredeter." style:family="text">
      <style:text-properties style:font-name-asian="Goudy" style:font-name-complex="Goudy" fo:font-size="9pt" style:font-size-asian="9pt" style:font-size-complex="9pt" fo:background-color="#C5E0B3"/>
    </style:style>
    <style:style style:name="T25" style:parent-style-name="Fuentedepárrafopredeter." style:family="text">
      <style:text-properties style:font-name-asian="Goudy" style:font-name-complex="Goudy" fo:font-size="9pt" style:font-size-asian="9pt" style:font-size-complex="9pt"/>
    </style:style>
    <style:style style:name="T26" style:parent-style-name="Fuentedepárrafopredeter." style:family="text">
      <style:text-properties style:font-name-asian="Goudy" style:font-name-complex="Goudy" fo:font-size="9pt" style:font-size-asian="9pt" style:font-size-complex="9pt"/>
    </style:style>
    <style:style style:name="P27" style:parent-style-name="Normal" style:family="paragraph">
      <style:paragraph-properties fo:line-height="100%" fo:margin-right="0.0513in"/>
      <style:text-properties style:font-weight-complex="bold" fo:font-size="5pt" style:font-size-asian="5pt" style:font-size-complex="4pt"/>
    </style:style>
    <style:style style:name="P28" style:parent-style-name="Normal" style:family="paragraph">
      <style:paragraph-properties fo:text-align="justify" fo:line-height="100%" fo:margin-right="0.0513in"/>
    </style:style>
    <style:style style:name="T29" style:parent-style-name="Fuentedepárrafopredeter." style:family="text">
      <style:text-properties style:font-weight-complex="bold" fo:font-size="12pt" style:font-size-asian="12pt"/>
    </style:style>
    <style:style style:name="T30" style:parent-style-name="Fuentedepárrafopredeter." style:family="text">
      <style:text-properties style:font-weight-complex="bold" fo:font-size="9pt" style:font-size-asian="9pt" style:font-size-complex="8pt"/>
    </style:style>
    <style:style style:name="T31" style:parent-style-name="Fuentedepárrafopredeter." style:family="text">
      <style:text-properties style:font-name-asian="Goudy" style:font-name-complex="Goudy" style:use-window-font-color="true" fo:font-size="9pt" style:font-size-asian="9pt" style:font-size-complex="9pt"/>
    </style:style>
    <style:style style:name="T32" style:parent-style-name="Fuentedepárrafopredeter." style:family="text">
      <style:text-properties style:font-weight-complex="bold" fo:font-size="9pt" style:font-size-asian="9pt" style:font-size-complex="8pt"/>
    </style:style>
    <style:style style:name="T33" style:parent-style-name="Fuentedepárrafopredeter." style:family="text">
      <style:text-properties fo:font-weight="bold" style:font-weight-asian="bold" fo:font-size="9pt" style:font-size-asian="9pt" style:font-size-complex="8pt"/>
    </style:style>
    <style:style style:name="T34" style:parent-style-name="Fuentedepárrafopredeter." style:family="text">
      <style:text-properties style:font-weight-complex="bold" fo:font-size="9pt" style:font-size-asian="9pt" style:font-size-complex="8pt"/>
    </style:style>
    <style:style style:name="T35" style:parent-style-name="Fuentedepárrafopredeter." style:family="text">
      <style:text-properties fo:font-weight="bold" style:font-weight-asian="bold" fo:font-size="9pt" style:font-size-asian="9pt" style:font-size-complex="8pt"/>
    </style:style>
    <style:style style:name="T36" style:parent-style-name="Fuentedepárrafopredeter." style:family="text">
      <style:text-properties style:font-weight-complex="bold" fo:font-size="9pt" style:font-size-asian="9pt" style:font-size-complex="8pt"/>
    </style:style>
    <style:style style:name="T37" style:parent-style-name="Fuentedepárrafopredeter." style:family="text">
      <style:text-properties fo:font-weight="bold" style:font-weight-asian="bold" fo:font-size="9pt" style:font-size-asian="9pt" style:font-size-complex="8pt"/>
    </style:style>
    <style:style style:name="T38" style:parent-style-name="Fuentedepárrafopredeter." style:family="text">
      <style:text-properties fo:font-weight="bold" style:font-weight-asian="bold" fo:font-size="9pt" style:font-size-asian="9pt" style:font-size-complex="8pt"/>
    </style:style>
    <style:style style:name="T39" style:parent-style-name="Fuentedepárrafopredeter." style:family="text">
      <style:text-properties style:font-weight-complex="bold" fo:font-size="9pt" style:font-size-asian="9pt" style:font-size-complex="8pt"/>
    </style:style>
    <style:style style:name="T40" style:parent-style-name="Fuentedepárrafopredeter." style:family="text">
      <style:text-properties fo:font-weight="bold" style:font-weight-asian="bold" fo:font-size="9pt" style:font-size-asian="9pt" style:font-size-complex="8pt"/>
    </style:style>
    <style:style style:name="T41" style:parent-style-name="Fuentedepárrafopredeter." style:family="text">
      <style:text-properties style:font-weight-complex="bold" fo:font-size="9pt" style:font-size-asian="9pt" style:font-size-complex="8pt"/>
    </style:style>
    <style:style style:name="T42" style:parent-style-name="Fuentedepárrafopredeter." style:family="text">
      <style:text-properties style:font-weight-complex="bold" fo:font-size="10pt" style:font-size-asian="10pt" style:font-size-complex="9pt"/>
    </style:style>
    <style:style style:name="P43" style:parent-style-name="Normal" style:family="paragraph">
      <style:paragraph-properties fo:line-height="100%" fo:margin-right="0.0513in" fo:text-indent="0.4916in"/>
      <style:text-properties fo:font-weight="bold" style:font-weight-asian="bold" fo:font-size="12pt" style:font-size-asian="12pt"/>
    </style:style>
    <style:style style:name="P44" style:parent-style-name="Normal" style:family="paragraph">
      <style:paragraph-properties fo:text-align="center" fo:line-height="100%" fo:margin-right="0.0513in" fo:text-indent="0.4916in"/>
      <style:text-properties fo:font-weight="bold" style:font-weight-asian="bold" fo:font-size="12pt" style:font-size-asian="12pt"/>
    </style:style>
    <style:style style:name="P45" style:parent-style-name="Normal" style:family="paragraph">
      <style:paragraph-properties fo:text-align="center" fo:line-height="100%" fo:margin-right="0.0513in"/>
      <style:text-properties fo:font-weight="bold" style:font-weight-asian="bold" fo:font-size="12pt" style:font-size-asian="12pt"/>
    </style:style>
    <style:style style:name="P46" style:parent-style-name="Normal" style:family="paragraph">
      <style:paragraph-properties fo:text-align="center" fo:line-height="100%" fo:margin-right="0.0513in"/>
      <style:text-properties fo:font-weight="bold" style:font-weight-asian="bold" fo:font-size="8pt" style:font-size-asian="8pt"/>
    </style:style>
    <style:style style:name="TableColumn48" style:family="table-column">
      <style:table-column-properties style:column-width="2.4368in"/>
    </style:style>
    <style:style style:name="TableColumn49" style:family="table-column">
      <style:table-column-properties style:column-width="2.4375in"/>
    </style:style>
    <style:style style:name="TableColumn50" style:family="table-column">
      <style:table-column-properties style:column-width="2.5854in"/>
    </style:style>
    <style:style style:name="Table47" style:family="table">
      <style:table-properties style:width="7.4597in" fo:margin-left="0.0104in" table:align="left"/>
    </style:style>
    <style:style style:name="TableRow51" style:family="table-row">
      <style:table-row-properties style:min-row-height="0.2659in"/>
    </style:style>
    <style:style style:name="TableCell52" style:family="table-cell">
      <style:table-cell-properties fo:border-top="none" fo:border-left="none" fo:border-bottom="0.0069in solid #000000" fo:border-right="none" style:writing-mode="lr-tb" fo:padding-top="0in" fo:padding-left="0.0798in" fo:padding-bottom="0in" fo:padding-right="0.0798in"/>
    </style:style>
    <style:style style:name="P53" style:parent-style-name="Párrafodelista" style:family="paragraph"/>
    <style:style style:name="T54" style:parent-style-name="Fuentedepárrafopredeter." style:family="text">
      <style:text-properties fo:font-weight="bold" style:font-weight-asian="bold" fo:font-size="10pt" style:font-size-asian="10pt"/>
    </style:style>
    <style:style style:name="TableRow55" style:family="table-row">
      <style:table-row-properties style:min-row-height="0.1756in"/>
    </style:style>
    <style:style style:name="TableCell56"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57"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58"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59"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60"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61"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62" style:family="table-row">
      <style:table-row-properties style:min-row-height="0.2145in"/>
    </style:style>
    <style:style style:name="TableCell63"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64" style:parent-style-name="Normal" style:family="paragraph">
      <style:paragraph-properties fo:text-align="center" fo:line-height="100%"/>
    </style:style>
    <style:style style:name="T65" style:parent-style-name="Fuentedepárrafopredeter." style:family="text">
      <style:text-properties style:font-name-asian="Goudy" style:font-name-complex="Goudy" style:use-window-font-color="true" fo:font-size="9pt" style:font-size-asian="9pt"/>
    </style:style>
    <style:style style:name="TableCell66"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67" style:parent-style-name="Normal" style:family="paragraph">
      <style:paragraph-properties fo:text-align="center" fo:line-height="100%"/>
    </style:style>
    <style:style style:name="T68" style:parent-style-name="Fuentedepárrafopredeter." style:family="text">
      <style:text-properties style:font-name-asian="Goudy" style:font-name-complex="Goudy" style:use-window-font-color="true" fo:font-size="9pt" style:font-size-asian="9pt"/>
    </style:style>
    <style:style style:name="TableCell69"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70" style:parent-style-name="Normal" style:family="paragraph">
      <style:paragraph-properties fo:text-align="center" fo:line-height="100%"/>
    </style:style>
    <style:style style:name="T71" style:parent-style-name="Fuentedepárrafopredeter." style:family="text">
      <style:text-properties style:font-name-asian="Goudy" style:font-name-complex="Goudy" style:use-window-font-color="true" fo:font-size="9pt" style:font-size-asian="9pt"/>
    </style:style>
    <style:style style:name="TableRow72" style:family="table-row">
      <style:table-row-properties style:min-row-height="0.2097in"/>
    </style:style>
    <style:style style:name="TableCell73"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74"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75"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76"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77"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78"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79" style:family="table-row">
      <style:table-row-properties style:min-row-height="0.2097in"/>
    </style:style>
    <style:style style:name="TableCell80"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8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82"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83"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84"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85"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86" style:family="table-row">
      <style:table-row-properties style:min-row-height="0.2097in"/>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91" style:family="table-row">
      <style:table-row-properties style:min-row-height="0.2097in"/>
    </style:style>
    <style:style style:name="TableCell92"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93" style:parent-style-name="Normal" style:family="paragraph">
      <style:paragraph-properties fo:text-align="center" fo:line-height="100%"/>
    </style:style>
    <style:style style:name="T94" style:parent-style-name="Fuentedepárrafopredeter." style:family="text">
      <style:text-properties style:font-name-asian="Goudy" style:font-name-complex="Goudy" style:use-window-font-color="true" fo:font-size="9pt" style:font-size-asian="9pt"/>
    </style:style>
    <style:style style:name="T95" style:parent-style-name="Fuentedepárrafopredeter." style:family="text">
      <style:text-properties style:font-name-asian="Goudy" style:font-name-complex="Goudy" style:use-window-font-color="true" fo:font-size="8pt" style:font-size-asian="8pt"/>
    </style:style>
    <style:style style:name="TableCell96"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97" style:parent-style-name="Normal" style:family="paragraph">
      <style:paragraph-properties fo:text-align="center" fo:line-height="100%"/>
      <style:text-properties style:font-name-asian="Goudy" style:font-name-complex="Goudy" style:use-window-font-color="true" fo:font-size="9pt" style:font-size-asian="9pt"/>
    </style:style>
    <style:style style:name="P98" style:parent-style-name="Normal" style:family="paragraph">
      <style:paragraph-properties fo:line-height="100%" fo:margin-right="0.0513in"/>
      <style:text-properties fo:font-weight="bold" style:font-weight-asian="bold" style:use-window-font-color="true" fo:font-size="9pt" style:font-size-asian="9pt"/>
    </style:style>
    <style:style style:name="P99" style:parent-style-name="Párrafodelista" style:family="paragraph">
      <style:paragraph-properties fo:margin-right="0.0513in"/>
    </style:style>
    <style:style style:name="T100" style:parent-style-name="Fuentedepárrafopredeter." style:family="text">
      <style:text-properties fo:font-weight="bold" style:font-weight-asian="bold" fo:font-size="10pt" style:font-size-asian="10pt"/>
    </style:style>
    <style:style style:name="P101" style:parent-style-name="Párrafodelista" style:family="paragraph">
      <style:paragraph-properties fo:margin-left="0.1562in" fo:margin-right="0.0513in">
        <style:tab-stops/>
      </style:paragraph-properties>
      <style:text-properties fo:font-size="5pt" style:font-size-asian="5pt" style:font-size-complex="4pt"/>
    </style:style>
    <style:style style:name="TableColumn103" style:family="table-column">
      <style:table-column-properties style:column-width="2.4277in"/>
    </style:style>
    <style:style style:name="TableColumn104" style:family="table-column">
      <style:table-column-properties style:column-width="1.9979in"/>
    </style:style>
    <style:style style:name="TableColumn105" style:family="table-column">
      <style:table-column-properties style:column-width="1.6138in"/>
    </style:style>
    <style:style style:name="TableColumn106" style:family="table-column">
      <style:table-column-properties style:column-width="1.2562in"/>
    </style:style>
    <style:style style:name="Table102" style:family="table">
      <style:table-properties style:width="7.2958in" style:rel-width="100%" fo:margin-left="0in" table:align="left"/>
    </style:style>
    <style:style style:name="TableRow107" style:family="table-row">
      <style:table-row-properties style:min-row-height="0.2097in"/>
    </style:style>
    <style:style style:name="TableCell108"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09"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0"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1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13"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4"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15"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116" style:family="table-row">
      <style:table-row-properties style:min-row-height="0.2097in"/>
    </style:style>
    <style:style style:name="TableCell117"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18"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9"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20"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21" style:family="table-cell">
      <style:table-cell-properties fo:border="0.0069in solid #000000" fo:background-color="#C5E0B3" style:writing-mode="lr-tb" fo:padding-top="0in" fo:padding-left="0.0069in" fo:padding-bottom="0in" fo:padding-right="0.0069in">
        <style:background-fill draw:fill="solid" draw:fill-color="#C5E0B3"/>
      </style:table-cell-properties>
    </style:style>
    <style:style style:name="P122"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23"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24" style:parent-style-name="Normal" style:family="paragraph">
      <style:paragraph-properties fo:text-align="center" fo:line-height="100%"/>
      <style:text-properties style:font-name-asian="Goudy" style:font-name-complex="Goudy" style:use-window-font-color="true" fo:font-size="9pt" style:font-size-asian="9pt"/>
    </style:style>
    <style:style style:name="P125" style:parent-style-name="Normal" style:family="paragraph">
      <style:paragraph-properties fo:line-height="100%" fo:margin-right="0.0513in"/>
      <style:text-properties fo:font-weight="bold" style:font-weight-asian="bold" style:use-window-font-color="true" fo:font-size="9pt" style:font-size-asian="9pt"/>
    </style:style>
    <style:style style:name="P126" style:parent-style-name="Párrafodelista" style:family="paragraph">
      <style:paragraph-properties fo:margin-right="0.0513in"/>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font-size="10pt" style:font-size-asian="10pt"/>
    </style:style>
    <style:style style:name="P129" style:parent-style-name="Párrafodelista" style:family="paragraph">
      <style:paragraph-properties fo:margin-left="0.1562in" fo:margin-right="0.0513in">
        <style:tab-stops/>
      </style:paragraph-properties>
    </style:style>
    <style:style style:name="TableColumn131" style:family="table-column">
      <style:table-column-properties style:column-width="1.7395in"/>
    </style:style>
    <style:style style:name="TableColumn132" style:family="table-column">
      <style:table-column-properties style:column-width="1.5756in"/>
    </style:style>
    <style:style style:name="TableColumn133" style:family="table-column">
      <style:table-column-properties style:column-width="1.2312in"/>
    </style:style>
    <style:style style:name="TableColumn134" style:family="table-column">
      <style:table-column-properties style:column-width="2.7493in"/>
    </style:style>
    <style:style style:name="Table130" style:family="table">
      <style:table-properties style:width="7.2958in" style:rel-width="100%" fo:margin-left="0in" table:align="left"/>
    </style:style>
    <style:style style:name="TableRow135" style:family="table-row">
      <style:table-row-properties style:min-row-height="0.2479in"/>
    </style:style>
    <style:style style:name="TableCell136"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37"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38"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39"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0"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4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2"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43" style:parent-style-name="Normal" style:family="paragraph">
      <style:paragraph-properties fo:line-height="100%"/>
      <style:text-properties style:font-name-asian="Goudy" style:font-name-complex="Goudy" style:use-window-font-color="true" fo:font-size="9pt" style:font-size-asian="9pt"/>
    </style:style>
    <style:style style:name="TableRow144" style:family="table-row">
      <style:table-row-properties style:min-row-height="0.2097in"/>
    </style:style>
    <style:style style:name="TableCell145"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46"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7"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48"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9"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50" style:parent-style-name="Normal" style:family="paragraph">
      <style:paragraph-properties fo:text-align="center" fo:line-height="100%"/>
      <style:text-properties style:font-name-asian="Goudy" style:font-name-complex="Goudy" style:use-window-font-color="true" fo:font-size="9pt" style:font-size-asian="9pt"/>
    </style:style>
    <style:style style:name="P151" style:parent-style-name="Normal" style:family="paragraph">
      <style:paragraph-properties fo:text-align="center" fo:line-height="100%"/>
      <style:text-properties style:font-name-asian="Goudy" style:font-name-complex="Goudy" style:use-window-font-color="true" fo:font-size="7pt" style:font-size-asian="7pt" style:font-size-complex="7pt"/>
    </style:style>
    <style:style style:name="TableCell152" style:family="table-cell">
      <style:table-cell-properties fo:border="0.0069in solid #000000" fo:background-color="#C5E0B3" style:writing-mode="lr-tb" fo:padding-top="0in" fo:padding-left="0.0798in" fo:padding-bottom="0in" fo:padding-right="0.0798in">
        <style:background-fill draw:fill="solid" draw:fill-color="#C5E0B3"/>
      </style:table-cell-properties>
    </style:style>
    <style:style style:name="P153" style:parent-style-name="Normal" style:family="paragraph">
      <style:paragraph-properties fo:text-align="center" fo:line-height="100%"/>
      <style:text-properties style:font-name-asian="Goudy" style:font-name-complex="Goudy" style:use-window-font-color="true" fo:font-size="9pt" style:font-size-asian="9pt"/>
    </style:style>
    <style:style style:name="P154" style:parent-style-name="Normal" style:family="paragraph">
      <style:text-properties text:display="none"/>
    </style:style>
    <style:style style:name="TableColumn156" style:family="table-column">
      <style:table-column-properties style:column-width="2.0534in"/>
    </style:style>
    <style:style style:name="TableColumn157" style:family="table-column">
      <style:table-column-properties style:column-width="0.7604in"/>
    </style:style>
    <style:style style:name="TableColumn158" style:family="table-column">
      <style:table-column-properties style:column-width="1.130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8597in"/>
    </style:style>
    <style:style style:name="TableColumn162" style:family="table-column">
      <style:table-column-properties style:column-width="0.343in"/>
    </style:style>
    <style:style style:name="TableColumn163" style:family="table-column">
      <style:table-column-properties style:column-width="0.7736in"/>
    </style:style>
    <style:style style:name="Table155" style:family="table">
      <style:table-properties style:width="7.2958in" style:rel-width="100%" fo:margin-left="0in" table:align="left"/>
    </style:style>
    <style:style style:name="TableRow164" style:family="table-row">
      <style:table-row-properties style:min-row-height="0.3048in"/>
    </style:style>
    <style:style style:name="TableCell165"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66"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P167" style:parent-style-name="Normal" style:family="paragraph">
      <style:paragraph-properties fo:text-align="center" fo:line-height="100%"/>
    </style:style>
    <style:style style:name="T168" style:parent-style-name="Fuentedepárrafopredeter." style:family="text">
      <style:text-properties style:font-name-asian="Goudy" style:font-name-complex="Goudy" style:use-window-font-color="true" fo:font-size="9pt" style:font-size-asian="9pt" style:font-size-complex="9pt"/>
    </style:style>
    <style:style style:name="TableCell16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70"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TableCell17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72"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P173"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TableCell17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75" style:parent-style-name="Normal" style:family="paragraph">
      <style:paragraph-properties fo:text-align="center" fo:line-height="100%"/>
    </style:style>
    <style:style style:name="T176" style:parent-style-name="Fuentedepárrafopredeter." style:family="text">
      <style:text-properties style:font-name-asian="Goudy" style:font-name-complex="Goudy" style:use-window-font-color="true" fo:font-size="8pt" style:font-size-asian="8pt" style:font-size-complex="9pt"/>
    </style:style>
    <style:style style:name="TableCell17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78"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TableCell17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80"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TableCell18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82"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P183"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TableCell18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185" style:parent-style-name="Normal" style:family="paragraph">
      <style:paragraph-properties fo:text-align="center" fo:line-height="100%"/>
      <style:text-properties style:font-name-asian="Goudy" style:font-name-complex="Goudy" style:use-window-font-color="true" fo:font-size="9pt" style:font-size-asian="9pt" style:font-size-complex="8pt"/>
    </style:style>
    <style:style style:name="P186" style:parent-style-name="Normal" style:family="paragraph">
      <style:paragraph-properties fo:text-align="center" fo:line-height="100%"/>
    </style:style>
    <style:style style:name="T187" style:parent-style-name="Fuentedepárrafopredeter." style:family="text">
      <style:text-properties style:font-name-asian="Goudy" style:font-name-complex="Goudy" style:use-window-font-color="true" fo:font-size="7pt" style:font-size-asian="7pt" style:font-size-complex="8pt"/>
    </style:style>
    <style:style style:name="T188" style:parent-style-name="Fuentedepárrafopredeter." style:family="text">
      <style:text-properties style:font-name-asian="Goudy" style:font-name-complex="Goudy" style:use-window-font-color="true" fo:font-size="7pt" style:font-size-asian="7pt" style:font-size-complex="8pt"/>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206" style:family="table-row">
      <style:table-row-properties style:min-row-height="0.208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P257" style:parent-style-name="Normal" style:family="paragraph">
      <style:paragraph-properties fo:line-height="100%" fo:margin-right="0.0513in"/>
      <style:text-properties fo:font-weight="bold" style:font-weight-asian="bold" style:use-window-font-color="true" fo:font-size="9pt" style:font-size-asian="9pt"/>
    </style:style>
    <style:style style:name="P258" style:parent-style-name="Normal" style:family="paragraph">
      <style:paragraph-properties fo:line-height="100%" fo:margin-right="0.0513in"/>
      <style:text-properties fo:font-weight="bold" style:font-weight-asian="bold" style:use-window-font-color="true" fo:font-size="9pt" style:font-size-asian="9pt"/>
    </style:style>
    <style:style style:name="P259" style:parent-style-name="Normal" style:family="paragraph">
      <style:paragraph-properties fo:line-height="100%" fo:margin-right="0.0513in"/>
      <style:text-properties fo:font-weight="bold" style:font-weight-asian="bold" style:use-window-font-color="true" fo:font-size="9pt" style:font-size-asian="9pt"/>
    </style:style>
    <style:style style:name="P260" style:parent-style-name="Normal" style:family="paragraph">
      <style:paragraph-properties fo:line-height="100%" fo:margin-right="0.0513in"/>
      <style:text-properties fo:font-weight="bold" style:font-weight-asian="bold" style:use-window-font-color="true" fo:font-size="9pt" style:font-size-asian="9pt"/>
    </style:style>
    <style:style style:name="P261" style:parent-style-name="Normal" style:family="paragraph">
      <style:paragraph-properties fo:line-height="100%" fo:margin-right="0.0513in"/>
      <style:text-properties fo:font-weight="bold" style:font-weight-asian="bold" style:use-window-font-color="true" fo:font-size="9pt" style:font-size-asian="9pt"/>
    </style:style>
    <style:style style:name="P262" style:parent-style-name="Normal" style:family="paragraph">
      <style:paragraph-properties fo:line-height="100%" fo:margin-right="0.0513in"/>
      <style:text-properties fo:font-weight="bold" style:font-weight-asian="bold" style:use-window-font-color="true" fo:font-size="9pt" style:font-size-asian="9pt"/>
    </style:style>
    <style:style style:name="P263" style:parent-style-name="Normal" style:family="paragraph">
      <style:paragraph-properties fo:line-height="100%" fo:margin-right="0.0513in"/>
      <style:text-properties fo:font-weight="bold" style:font-weight-asian="bold" style:use-window-font-color="true" fo:font-size="9pt" style:font-size-asian="9pt"/>
    </style:style>
    <style:style style:name="P264" style:parent-style-name="Normal" style:family="paragraph">
      <style:paragraph-properties fo:line-height="100%" fo:margin-right="0.0513in"/>
      <style:text-properties fo:font-weight="bold" style:font-weight-asian="bold" style:use-window-font-color="true" fo:font-size="9pt" style:font-size-asian="9pt"/>
    </style:style>
    <style:style style:name="P265" style:parent-style-name="Normal" style:family="paragraph">
      <style:paragraph-properties fo:line-height="100%" fo:margin-right="0.0513in"/>
      <style:text-properties fo:font-weight="bold" style:font-weight-asian="bold" style:use-window-font-color="true" fo:font-size="9pt" style:font-size-asian="9pt"/>
    </style:style>
    <style:style style:name="P266" style:parent-style-name="Normal" style:family="paragraph">
      <style:paragraph-properties fo:line-height="100%" fo:margin-right="0.0513in"/>
      <style:text-properties fo:font-weight="bold" style:font-weight-asian="bold" style:use-window-font-color="true" fo:font-size="9pt" style:font-size-asian="9pt"/>
    </style:style>
    <style:style style:name="P267" style:parent-style-name="Normal" style:family="paragraph">
      <style:paragraph-properties fo:line-height="100%" fo:margin-right="0.0513in"/>
      <style:text-properties fo:font-weight="bold" style:font-weight-asian="bold" style:use-window-font-color="true" fo:font-size="9pt" style:font-size-asian="9pt"/>
    </style:style>
    <style:style style:name="P268" style:parent-style-name="Normal" style:family="paragraph">
      <style:paragraph-properties fo:line-height="100%" fo:margin-right="0.0513in"/>
      <style:text-properties fo:font-weight="bold" style:font-weight-asian="bold" style:use-window-font-color="true" fo:font-size="9pt" style:font-size-asian="9pt"/>
    </style:style>
    <style:style style:name="P269" style:parent-style-name="Párrafodelista" style:family="paragraph">
      <style:paragraph-properties fo:margin-right="0.0513in"/>
    </style:style>
    <style:style style:name="T270" style:parent-style-name="Fuentedepárrafopredeter." style:family="text">
      <style:text-properties fo:font-weight="bold" style:font-weight-asian="bold" fo:font-size="10pt" style:font-size-asian="10pt"/>
    </style:style>
    <style:style style:name="P271" style:parent-style-name="Normal" style:family="paragraph">
      <style:paragraph-properties fo:line-height="100%" fo:margin-right="0.0513in"/>
      <style:text-properties fo:font-weight="bold" style:font-weight-asian="bold" style:use-window-font-color="true" fo:font-size="9pt" style:font-size-asian="9pt"/>
    </style:style>
    <style:style style:name="P272" style:parent-style-name="Normal" style:family="paragraph">
      <style:paragraph-properties fo:line-height="100%" fo:margin-right="0.0513in"/>
      <style:text-properties fo:font-weight="bold" style:font-weight-asian="bold" style:use-window-font-color="true" fo:font-size="9pt" style:font-size-asian="9pt"/>
    </style:style>
    <style:style style:name="TableColumn274" style:family="table-column">
      <style:table-column-properties style:column-width="0.5902in"/>
    </style:style>
    <style:style style:name="TableColumn275" style:family="table-column">
      <style:table-column-properties style:column-width="0.4979in"/>
    </style:style>
    <style:style style:name="TableColumn276" style:family="table-column">
      <style:table-column-properties style:column-width="0.493in"/>
    </style:style>
    <style:style style:name="TableColumn277" style:family="table-column">
      <style:table-column-properties style:column-width="0.0437in"/>
    </style:style>
    <style:style style:name="TableColumn278" style:family="table-column">
      <style:table-column-properties style:column-width="0.3354in"/>
    </style:style>
    <style:style style:name="TableColumn279" style:family="table-column">
      <style:table-column-properties style:column-width="0.4597in"/>
    </style:style>
    <style:style style:name="TableColumn280" style:family="table-column">
      <style:table-column-properties style:column-width="0.4118in"/>
    </style:style>
    <style:style style:name="TableColumn281" style:family="table-column">
      <style:table-column-properties style:column-width="0.5166in"/>
    </style:style>
    <style:style style:name="TableColumn282" style:family="table-column">
      <style:table-column-properties style:column-width="0.2888in"/>
    </style:style>
    <style:style style:name="TableColumn283" style:family="table-column">
      <style:table-column-properties style:column-width="0.3576in"/>
    </style:style>
    <style:style style:name="TableColumn284" style:family="table-column">
      <style:table-column-properties style:column-width="0.2888in"/>
    </style:style>
    <style:style style:name="TableColumn285" style:family="table-column">
      <style:table-column-properties style:column-width="0.3576in"/>
    </style:style>
    <style:style style:name="TableColumn286" style:family="table-column">
      <style:table-column-properties style:column-width="0.7687in"/>
    </style:style>
    <style:style style:name="TableColumn287" style:family="table-column">
      <style:table-column-properties style:column-width="0.6902in"/>
    </style:style>
    <style:style style:name="TableColumn288" style:family="table-column">
      <style:table-column-properties style:column-width="0.477in"/>
    </style:style>
    <style:style style:name="TableColumn289" style:family="table-column">
      <style:table-column-properties style:column-width="0.718in"/>
    </style:style>
    <style:style style:name="Table273" style:family="table">
      <style:table-properties style:width="7.2958in" style:rel-width="100%" fo:margin-left="0in" table:align="left"/>
    </style:style>
    <style:style style:name="TableRow290" style:family="table-row">
      <style:table-row-properties style:min-row-height="0.2083in"/>
    </style:style>
    <style:style style:name="TableCell291"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292"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293"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294"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29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6" style:parent-style-name="Normal" style:family="paragraph">
      <style:paragraph-properties fo:line-height="100%"/>
      <style:text-properties style:font-name-asian="Goudy" style:font-name-complex="Goudy" style:use-window-font-color="true" fo:font-size="9pt" style:font-size-asian="9pt"/>
    </style:style>
    <style:style style:name="TableCell297"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298" style:parent-style-name="Normal" style:family="paragraph">
      <style:paragraph-properties fo:line-height="100%"/>
      <style:text-properties style:font-name-asian="Goudy" style:font-name-complex="Goudy" style:use-window-font-color="true" fo:font-size="9pt" style:font-size-asian="9pt"/>
    </style:style>
    <style:style style:name="TableRow299" style:family="table-row">
      <style:table-row-properties style:min-row-height="0.2097in"/>
    </style:style>
    <style:style style:name="TableCell300" style:family="table-cell">
      <style:table-cell-properties fo:border-top="0.0069in solid #000000" fo:border-left="0.0069in solid #000000" fo:border-bottom="0.0208in solid #000000" fo:border-right="0.0069in solid #000000" fo:background-color="#C5E0B3" style:writing-mode="lr-tb" fo:padding-top="0in" fo:padding-left="0.0798in" fo:padding-bottom="0in" fo:padding-right="0.0798in">
        <style:background-fill draw:fill="solid" draw:fill-color="#C5E0B3"/>
      </style:table-cell-properties>
    </style:style>
    <style:style style:name="P30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302" style:family="table-cell">
      <style:table-cell-properties fo:border-top="0.0069in solid #000000" fo:border-left="0.0069in solid #000000" fo:border-bottom="0.0208in solid #000000" fo:border-right="0.0069in solid #000000" fo:background-color="#C5E0B3" style:writing-mode="lr-tb" fo:padding-top="0in" fo:padding-left="0.0798in" fo:padding-bottom="0in" fo:padding-right="0.0798in">
        <style:background-fill draw:fill="solid" draw:fill-color="#C5E0B3"/>
      </style:table-cell-properties>
    </style:style>
    <style:style style:name="P303"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P304" style:parent-style-name="Normal" style:family="paragraph">
      <style:paragraph-properties fo:text-align="center" fo:line-height="100%"/>
    </style:style>
    <style:style style:name="TableCell305" style:family="table-cell">
      <style:table-cell-properties fo:border-top="0.0069in solid #000000" fo:border-left="0.0069in solid #000000" fo:border-bottom="0.0208in solid #000000" fo:border-right="0.0069in solid #000000" fo:background-color="#C5E0B3" style:writing-mode="lr-tb" fo:padding-top="0in" fo:padding-left="0.0069in" fo:padding-bottom="0in" fo:padding-right="0.0069in">
        <style:background-fill draw:fill="solid" draw:fill-color="#C5E0B3"/>
      </style:table-cell-properties>
    </style:style>
    <style:style style:name="P306"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307" style:family="table-cell">
      <style:table-cell-properties fo:border-top="0.0069in solid #000000" fo:border-left="0.0069in solid #000000" fo:border-bottom="0.0208in solid #000000" fo:border-right="0.0069in solid #000000" fo:background-color="#C5E0B3" style:writing-mode="lr-tb" fo:padding-top="0in" fo:padding-left="0.0798in" fo:padding-bottom="0in" fo:padding-right="0.0798in">
        <style:background-fill draw:fill="solid" draw:fill-color="#C5E0B3"/>
      </style:table-cell-properties>
    </style:style>
    <style:style style:name="P308"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309" style:family="table-row">
      <style:table-row-properties/>
    </style:style>
    <style:style style:name="TableCell310" style:family="table-cell">
      <style:table-cell-properties fo:border-top="0.0208in solid #000000" fo:border-left="0.0104in solid #000000" fo:border-bottom="0.0104in solid #000000" fo:border-right="0.0069in solid #000000" fo:background-color="#C5E0B3" style:writing-mode="lr-tb" fo:padding-top="0in" fo:padding-left="0in" fo:padding-bottom="0in" fo:padding-right="0in">
        <style:background-fill draw:fill="solid" draw:fill-color="#C5E0B3"/>
      </style:table-cell-properties>
    </style:style>
    <style:style style:name="P311"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12"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13"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4"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5"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16"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17"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8"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19"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20"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1"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2"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23"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24"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5"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6" style:parent-style-name="Normal" style:family="paragraph">
      <style:paragraph-properties fo:text-align="center" fo:line-height="100%"/>
      <style:text-properties fo:hyphenate="true"/>
    </style:style>
    <style:style style:name="T327" style:parent-style-name="Fuentedepárrafopredeter." style:family="text">
      <style:text-properties style:font-name-asian="Goudy" style:font-name-complex="Goudy" style:use-window-font-color="true" fo:font-size="9pt" style:font-size-asian="9pt" style:font-size-complex="9pt"/>
    </style:style>
    <style:style style:name="TableCell328"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29"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30" style:parent-style-name="Normal" style:family="paragraph">
      <style:paragraph-properties fo:text-align="center" fo:line-height="100%"/>
      <style:text-properties fo:hyphenate="true"/>
    </style:style>
    <style:style style:name="T331" style:parent-style-name="Fuentedepárrafopredeter." style:family="text">
      <style:text-properties style:font-name-asian="Goudy" style:font-name-complex="Goudy" style:use-window-font-color="true" fo:font-size="8pt" style:font-size-asian="8pt" style:font-size-complex="9pt"/>
    </style:style>
    <style:style style:name="TableCell332" style:family="table-cell">
      <style:table-cell-properties fo:border-top="0.0208in solid #000000" fo:border-left="0.0069in solid #000000" fo:border-bottom="0.0069in solid #000000" fo:border-right="0.0069in solid #000000" fo:background-color="#C5E0B3" style:writing-mode="lr-tb" fo:padding-top="0in" fo:padding-left="0.0069in" fo:padding-bottom="0in" fo:padding-right="0.0069in">
        <style:background-fill draw:fill="solid" draw:fill-color="#C5E0B3"/>
      </style:table-cell-properties>
    </style:style>
    <style:style style:name="P333" style:parent-style-name="Normal" style:family="paragraph">
      <style:paragraph-properties fo:text-align="center" fo:line-height="100%"/>
      <style:text-properties style:font-name-asian="Goudy" style:font-name-complex="Goudy" style:use-window-font-color="true" fo:font-size="8pt" style:font-size-asian="8pt" style:font-size-complex="8pt" fo:hyphenate="true"/>
    </style:style>
    <style:style style:name="P334" style:parent-style-name="Normal" style:family="paragraph">
      <style:paragraph-properties fo:text-align="center" fo:line-height="100%"/>
      <style:text-properties style:font-name-asian="Goudy" style:font-name-complex="Goudy" style:use-window-font-color="true" fo:font-size="8pt" style:font-size-asian="8pt" style:font-size-complex="8pt" fo:hyphenate="true"/>
    </style:style>
    <style:style style:name="P335" style:parent-style-name="Normal" style:family="paragraph">
      <style:paragraph-properties fo:text-align="center"/>
      <style:text-properties style:font-name-asian="Times New Roman" fo:font-size="9pt" style:font-size-asian="9pt" style:font-size-complex="9pt" fo:hyphenate="true"/>
    </style:style>
    <style:style style:name="TableCell336"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37" style:parent-style-name="Normal" style:family="paragraph">
      <style:paragraph-properties fo:text-align="center"/>
      <style:text-properties style:font-name-asian="Times New Roman" fo:font-size="9pt" style:font-size-asian="9pt" style:font-size-complex="9pt" fo:hyphenate="true"/>
    </style:style>
    <style:style style:name="P338" style:parent-style-name="Normal" style:family="paragraph">
      <style:paragraph-properties fo:text-align="center" fo:line-height="100%"/>
      <style:text-properties style:font-name-asian="Times New Roman" fo:font-size="9pt" style:font-size-asian="9pt" style:font-size-complex="9pt" fo:hyphenate="true"/>
    </style:style>
    <style:style style:name="P339" style:parent-style-name="Normal" style:family="paragraph">
      <style:paragraph-properties fo:text-align="center" fo:line-height="100%"/>
      <style:text-properties fo:hyphenate="true"/>
    </style:style>
    <style:style style:name="T340" style:parent-style-name="Fuentedepárrafopredeter." style:family="text">
      <style:text-properties style:font-name-asian="Goudy" style:font-name-complex="Goudy" style:use-window-font-color="true" fo:font-size="7pt" style:font-size-asian="7pt" style:font-size-complex="7pt"/>
    </style:style>
    <style:style style:name="TableCell341"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42"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43"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44"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45" style:parent-style-name="Normal" style:family="paragraph">
      <style:paragraph-properties fo:text-align="center" fo:line-height="100%"/>
      <style:text-properties style:font-name-asian="Times New Roman" style:use-window-font-color="true" fo:font-size="9pt" style:font-size-asian="9pt" style:font-size-complex="9pt"/>
    </style:style>
    <style:style style:name="P346"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47"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background-fill draw:fill="solid" draw:fill-color="#C5E0B3"/>
      </style:table-cell-properties>
    </style:style>
    <style:style style:name="P348" style:parent-style-name="Normal" style:family="paragraph">
      <style:paragraph-properties fo:text-align="center" fo:line-height="100%"/>
      <style:text-properties style:font-name-asian="Times New Roman" style:use-window-font-color="true" fo:font-size="9pt" style:font-size-asian="9pt" style:font-size-complex="9pt"/>
    </style:style>
    <style:style style:name="P349" style:parent-style-name="Normal" style:family="paragraph">
      <style:paragraph-properties fo:text-align="center" fo:line-height="100%"/>
      <style:text-properties style:font-name-asian="Times New Roman" style:use-window-font-color="true" fo:font-size="9pt" style:font-size-asian="9pt" style:font-size-complex="9pt"/>
    </style:style>
    <style:style style:name="P350"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Row351" style:family="table-row">
      <style:table-row-properties/>
    </style:style>
    <style:style style:name="TableCell352" style:family="table-cell">
      <style:table-cell-properties fo:border="0.0104in solid #000000" fo:background-color="#C5E0B3" style:writing-mode="lr-tb" fo:padding-top="0in" fo:padding-left="0in" fo:padding-bottom="0in" fo:padding-right="0in">
        <style:background-fill draw:fill="solid" draw:fill-color="#C5E0B3"/>
      </style:table-cell-properties>
    </style:style>
    <style:style style:name="P353"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P354" style:parent-style-name="Normal" style:family="paragraph">
      <style:paragraph-properties fo:text-align="center" fo:line-height="100%"/>
      <style:text-properties fo:hyphenate="true"/>
    </style:style>
    <style:style style:name="T355" style:parent-style-name="Fuentedepárrafopredeter." style:family="text">
      <style:text-properties style:font-name-asian="Times New Roman" fo:font-weight="bold" style:font-weight-asian="bold" style:font-weight-complex="bold" style:use-window-font-color="true" fo:font-size="9pt" style:font-size-asian="9pt" style:font-size-complex="9pt"/>
    </style:style>
    <style:style style:name="TableCell356" style:family="table-cell">
      <style:table-cell-properties fo:border="0.0104in solid #000000" fo:background-color="#C5E0B3" style:writing-mode="lr-tb" fo:padding-top="0in" fo:padding-left="0in" fo:padding-bottom="0in" fo:padding-right="0in">
        <style:background-fill draw:fill="solid" draw:fill-color="#C5E0B3"/>
      </style:table-cell-properties>
    </style:style>
    <style:style style:name="P357"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P358"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TableCell359" style:family="table-cell">
      <style:table-cell-properties fo:border-top="0.0104in solid #000000" fo:border-left="0.0104in solid #000000" fo:border-bottom="0.0104in solid #000000" fo:border-right="0.0069in solid #000000" fo:background-color="#C5E0B3" style:writing-mode="lr-tb" fo:padding-top="0in" fo:padding-left="0in" fo:padding-bottom="0in" fo:padding-right="0in">
        <style:background-fill draw:fill="solid" draw:fill-color="#C5E0B3"/>
      </style:table-cell-properties>
    </style:style>
    <style:style style:name="P360"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P361" style:parent-style-name="Normal" style:family="paragraph">
      <style:paragraph-properties fo:text-align="center" fo:line-height="100%"/>
      <style:text-properties fo:hyphenate="true"/>
    </style:style>
    <style:style style:name="T362" style:parent-style-name="Fuentedepárrafopredeter." style:family="text">
      <style:text-properties style:font-name-asian="Times New Roman" fo:font-weight="bold" style:font-weight-asian="bold" style:font-weight-complex="bold" style:use-window-font-color="true" fo:font-size="9pt" style:font-size-asian="9pt" style:font-size-complex="9pt"/>
    </style:style>
    <style:style style:name="T363" style:parent-style-name="Fuentedepárrafopredeter." style:family="text">
      <style:text-properties style:font-name-asian="Times New Roman" style:use-window-font-color="true" fo:font-size="9pt" style:font-size-asian="9pt" style:font-size-complex="9pt"/>
    </style:style>
    <style:style style:name="T364" style:parent-style-name="Fuentedepárrafopredeter." style:family="text">
      <style:text-properties style:font-name-asian="Times New Roman" fo:font-weight="bold" style:font-weight-asian="bold" style:font-weight-complex="bold" style:use-window-font-color="true" fo:font-size="9pt" style:font-size-asian="9pt" style:font-size-complex="9pt"/>
    </style:style>
    <style:style style:name="P365"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6" style:parent-style-name="Normal" style:family="paragraph">
      <style:paragraph-properties fo:text-align="center" fo:line-height="100%"/>
      <style:text-properties style:font-name-asian="Goudy" style:font-name-complex="Goudy" style:use-window-font-color="true" fo:font-size="9pt" style:font-size-asian="9pt" style:font-size-complex="9pt" fo:hyphenate="true"/>
    </style:style>
    <style:style style:name="P367" style:parent-style-name="Normal" style:family="paragraph">
      <style:paragraph-properties fo:text-align="center"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8"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9"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0"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1"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2"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3"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4"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TableRow375" style:family="table-row">
      <style:table-row-properties/>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fo:line-height="100%"/>
      <style:text-properties style:font-name-asian="Times New Roman" style:use-window-font-color="true"/>
    </style:style>
    <style:style style:name="P378" style:parent-style-name="Normal" style:family="paragraph">
      <style:paragraph-properties fo:line-height="100%"/>
      <style:text-properties style:font-name="Times New Roman" style:font-name-asian="Times New Roman" style:use-window-font-color="true" fo:font-size="12pt" style:font-size-asian="12pt" style:font-size-complex="12pt"/>
    </style:style>
    <style:style style:name="P379"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center" fo:line-height="100%"/>
      <style:text-properties style:font-name-asian="Times New Roman" style:use-window-font-color="true" style:rfc-language-tag="es-419" fo:language="es" fo:hyphenate="true"/>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style>
    <style:style style:name="TableCell3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5" style:parent-style-name="Normal" style:family="paragraph">
      <style:paragraph-properties fo:line-height="100%" fo:text-indent="-0.0312in"/>
      <style:text-properties style:font-name="Times New Roman" style:font-name-asian="Times New Roman" style:font-name-complex="Times New Roman" style:use-window-font-color="true" fo:font-size="12pt" style:font-size-asian="12pt" style:font-size-complex="12pt" fo:hyphenate="true"/>
    </style:style>
    <style:style style:name="TableCell3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7" style:parent-style-name="Normal" style:family="paragraph">
      <style:paragraph-properties fo:text-align="center" fo:line-height="100%"/>
      <style:text-properties style:font-name-asian="Times New Roman" style:use-window-font-color="true" style:rfc-language-tag="es-419" fo:language="es" fo:hyphenate="true"/>
    </style:style>
    <style:style style:name="TableCell3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9"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rfc-language-tag="es-419" fo:language="es" fo:hyphenate="true"/>
    </style:style>
    <style:style style:name="TableCell3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1"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3"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95"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7"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9" style:parent-style-name="Normal" style:family="paragraph">
      <style:paragraph-properties fo:line-height="100%"/>
      <style:text-properties style:font-name-asian="Times New Roman" style:use-window-font-color="true" fo:background-color="#AEAAAA" style:rfc-language-tag="es-419" fo:language="es" fo:hyphenate="true"/>
    </style:style>
    <style:style style:name="TableCell4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1" style:parent-style-name="Normal" style:family="paragraph">
      <style:paragraph-properties fo:line-height="100%"/>
      <style:text-properties style:font-name-asian="Times New Roman" style:use-window-font-color="true" fo:background-color="#AEAAAA" style:rfc-language-tag="es-419" fo:language="es" fo:hyphenate="true"/>
    </style:style>
    <style:style style:name="TableCell4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3" style:parent-style-name="Normal" style:family="paragraph">
      <style:paragraph-properties fo:line-height="100%"/>
      <style:text-properties style:font-name-asian="Times New Roman" style:use-window-font-color="true" fo:background-color="#AEAAAA" style:rfc-language-tag="es-419" fo:language="es" fo:hyphenate="true"/>
    </style:style>
    <style:style style:name="TableRow404" style:family="table-row">
      <style:table-row-properties/>
    </style:style>
    <style:style style:name="P405"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text-align="center" fo:line-height="100%"/>
      <style:text-properties style:font-name-asian="Times New Roman" style:use-window-font-color="true" fo:hyphenate="true"/>
    </style:style>
    <style:style style:name="P408"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line-height="100%" fo:text-indent="-0.0312in"/>
      <style:text-properties style:font-name="Times New Roman" style:font-name-asian="Times New Roman" style:font-name-complex="Times New Roman" style:use-window-font-color="true" fo:font-size="12pt" style:font-size-asian="12pt" style:font-size-complex="12pt" fo:hyphenate="true"/>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center" fo:line-height="100%"/>
      <style:text-properties style:font-name-asian="Times New Roman" style:use-window-font-color="true" fo:background-color="#AEAAAA" style:rfc-language-tag="es-419" fo:language="es" fo:hyphenate="true"/>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rfc-language-tag="es-419" fo:language="es" fo:hyphenate="true"/>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19" style:family="table-cell">
      <style:table-cell-properties fo:border="0.0104in solid #000000" style:writing-mode="lr-tb" fo:padding-top="0in" fo:padding-left="0.0069in" fo:padding-bottom="0in" fo:padding-right="0.0069in"/>
    </style:style>
    <style:style style:name="P420"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line-height="100%"/>
      <style:text-properties style:font-name-asian="Times New Roman" style:use-window-font-color="true" fo:hyphenate="true"/>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fo:line-height="100%"/>
      <style:text-properties style:font-name-asian="Times New Roman" style:use-window-font-color="true" fo:hyphenate="true"/>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line-height="100%"/>
      <style:text-properties style:font-name-asian="Times New Roman" style:use-window-font-color="true" fo:hyphenate="true"/>
    </style:style>
    <style:style style:name="TableRow429" style:family="table-row">
      <style:table-row-properties/>
    </style:style>
    <style:style style:name="P430" style:parent-style-name="Normal" style:family="paragraph">
      <style:paragraph-properties fo:line-height="100%"/>
      <style:text-properties fo:hyphenate="true"/>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fo:line-height="100%"/>
      <style:text-properties style:font-name-asian="Times New Roman" style:use-window-font-color="true" fo:hyphenate="true"/>
    </style:style>
    <style:style style:name="P433" style:parent-style-name="Normal" style:family="paragraph">
      <style:paragraph-properties fo:line-height="100%"/>
      <style:text-properties fo:hyphenate="true"/>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line-height="100%" fo:text-indent="-0.0312in"/>
      <style:text-properties fo:hyphenate="true"/>
    </style:style>
    <style:style style:name="T436" style:parent-style-name="Fuentedepárrafopredeter." style:family="text">
      <style:text-properties style:font-name-asian="Times New Roman" style:use-window-font-color="true"/>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fo:line-height="100%"/>
      <style:text-properties style:font-name-asian="Times New Roman" style:use-window-font-color="true" style:rfc-language-tag="es-419" fo:language="es" fo:hyphenate="true"/>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line-height="100%"/>
      <style:text-properties fo:hyphenate="true"/>
    </style:style>
    <style:style style:name="T441" style:parent-style-name="Fuentedepárrafopredeter." style:family="text">
      <style:text-properties style:font-name-asian="Times New Roman" style:use-window-font-color="true" style:rfc-language-tag="es-419" fo:language="es"/>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line-height="100%"/>
      <style:text-properties fo:hyphenate="true"/>
    </style:style>
    <style:style style:name="T444" style:parent-style-name="Fuentedepárrafopredeter." style:family="text">
      <style:text-properties style:font-name-asian="Times New Roman" style:use-window-font-color="true"/>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line-height="100%"/>
      <style:text-properties fo:hyphenate="true"/>
    </style:style>
    <style:style style:name="T447" style:parent-style-name="Fuentedepárrafopredeter." style:family="text">
      <style:text-properties style:font-name-asian="Times New Roman" style:use-window-font-color="true"/>
    </style:style>
    <style:style style:name="TableCell448" style:family="table-cell">
      <style:table-cell-properties fo:border="0.0104in solid #000000" style:writing-mode="lr-tb" fo:padding-top="0in" fo:padding-left="0.0069in" fo:padding-bottom="0in" fo:padding-right="0.0069in"/>
    </style:style>
    <style:style style:name="P449" style:parent-style-name="Normal" style:family="paragraph">
      <style:paragraph-properties fo:line-height="100%"/>
      <style:text-properties style:font-name-asian="Times New Roman" style:use-window-font-color="true" fo:hyphenate="true"/>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line-height="100%"/>
      <style:text-properties fo:hyphenate="true"/>
    </style:style>
    <style:style style:name="T452" style:parent-style-name="Fuentedepárrafopredeter." style:family="text">
      <style:text-properties style:font-name-asian="Times New Roman" style:use-window-font-color="true"/>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fo:line-height="100%"/>
      <style:text-properties style:font-name-asian="Times New Roman" style:use-window-font-color="true" fo:hyphenate="true"/>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line-height="100%"/>
      <style:text-properties style:font-name-asian="Times New Roman" style:use-window-font-color="true" fo:hyphenate="true"/>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line-height="100%"/>
      <style:text-properties style:font-name-asian="Times New Roman" style:use-window-font-color="true" fo:hyphenate="true"/>
    </style:style>
    <style:style style:name="TableRow459" style:family="table-row">
      <style:table-row-properties/>
    </style:style>
    <style:style style:name="P460" style:parent-style-name="Normal" style:family="paragraph">
      <style:paragraph-properties fo:line-height="100%"/>
      <style:text-properties style:font-name-asian="Times New Roman" style:use-window-font-color="true" fo:hyphenate="true"/>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fo:line-height="100%"/>
      <style:text-properties style:font-name-asian="Times New Roman" style:use-window-font-color="true" fo:hyphenate="true"/>
    </style:style>
    <style:style style:name="P463" style:parent-style-name="Normal" style:family="paragraph">
      <style:paragraph-properties fo:line-height="100%"/>
      <style:text-properties style:font-name-asian="Times New Roman" style:use-window-font-color="true" fo:hyphenate="true"/>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fo:line-height="100%" fo:text-indent="-0.0312in"/>
      <style:text-properties style:font-name-asian="Times New Roman" style:use-window-font-color="true" fo:hyphenate="true"/>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fo:line-height="100%"/>
      <style:text-properties style:font-name-asian="Times New Roman" style:use-window-font-color="true" style:rfc-language-tag="es-419" fo:language="es" fo:hyphenate="true"/>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line-height="100%"/>
      <style:text-properties style:font-name-asian="Times New Roman" style:use-window-font-color="true" style:rfc-language-tag="es-419" fo:language="es" fo:hyphenate="true"/>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line-height="100%"/>
      <style:text-properties style:font-name-asian="Times New Roman" style:use-window-font-color="true" fo:hyphenate="true"/>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line-height="100%"/>
      <style:text-properties style:font-name-asian="Times New Roman" style:use-window-font-color="true" fo:hyphenate="true"/>
    </style:style>
    <style:style style:name="TableCell474" style:family="table-cell">
      <style:table-cell-properties fo:border="0.0104in solid #000000" style:writing-mode="lr-tb" fo:padding-top="0in" fo:padding-left="0.0069in" fo:padding-bottom="0in" fo:padding-right="0.0069in"/>
    </style:style>
    <style:style style:name="P475" style:parent-style-name="Normal" style:family="paragraph">
      <style:paragraph-properties fo:line-height="100%"/>
      <style:text-properties style:font-name-asian="Times New Roman" style:use-window-font-color="true" fo:hyphenate="true"/>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line-height="100%"/>
      <style:text-properties style:font-name-asian="Times New Roman" style:use-window-font-color="true" fo:hyphenate="true"/>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line-height="100%"/>
      <style:text-properties style:font-name-asian="Times New Roman" style:use-window-font-color="true" fo:hyphenate="true"/>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fo:line-height="100%"/>
      <style:text-properties style:font-name-asian="Times New Roman" style:use-window-font-color="true" fo:hyphenate="true"/>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fo:line-height="100%"/>
      <style:text-properties style:font-name-asian="Times New Roman" style:use-window-font-color="true" fo:hyphenate="true"/>
    </style:style>
    <style:style style:name="TableRow484" style:family="table-row">
      <style:table-row-properties/>
    </style:style>
    <style:style style:name="P485" style:parent-style-name="Normal" style:family="paragraph">
      <style:paragraph-properties fo:line-height="100%"/>
      <style:text-properties style:font-name-asian="Times New Roman" style:use-window-font-color="true" fo:hyphenate="true"/>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fo:text-align="center" fo:line-height="100%"/>
      <style:text-properties style:font-name-asian="Times New Roman" style:use-window-font-color="true" fo:hyphenate="true"/>
    </style:style>
    <style:style style:name="P488" style:parent-style-name="Normal" style:family="paragraph">
      <style:paragraph-properties fo:line-height="100%"/>
      <style:text-properties style:font-name-asian="Times New Roman" style:use-window-font-color="true" fo:hyphenate="true"/>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fo:line-height="100%" fo:text-indent="-0.0312in"/>
      <style:text-properties style:font-name-asian="Times New Roman" style:use-window-font-color="true" fo:hyphenate="true"/>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fo:line-height="100%"/>
      <style:text-properties style:font-name-asian="Times New Roman" style:use-window-font-color="true" style:rfc-language-tag="es-419" fo:language="es" fo:hyphenate="true"/>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line-height="100%"/>
      <style:text-properties style:font-name-asian="Times New Roman" style:use-window-font-color="true" style:rfc-language-tag="es-419" fo:language="es" fo:hyphenate="true"/>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line-height="100%"/>
      <style:text-properties style:font-name-asian="Times New Roman" style:use-window-font-color="true" fo:hyphenate="true"/>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paragraph-properties fo:line-height="100%"/>
      <style:text-properties style:font-name-asian="Times New Roman" style:use-window-font-color="true" fo:hyphenate="true"/>
    </style:style>
    <style:style style:name="TableCell499" style:family="table-cell">
      <style:table-cell-properties fo:border="0.0104in solid #000000" style:writing-mode="lr-tb" fo:padding-top="0in" fo:padding-left="0.0069in" fo:padding-bottom="0in" fo:padding-right="0.0069in"/>
    </style:style>
    <style:style style:name="P500" style:parent-style-name="Normal" style:family="paragraph">
      <style:paragraph-properties fo:line-height="100%"/>
      <style:text-properties style:font-name-asian="Times New Roman" style:use-window-font-color="true" fo:hyphenate="true"/>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fo:line-height="100%"/>
      <style:text-properties style:font-name-asian="Times New Roman" style:use-window-font-color="true" fo:hyphenate="true"/>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line-height="100%"/>
      <style:text-properties style:font-name-asian="Times New Roman" style:use-window-font-color="true" fo:hyphenate="true"/>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line-height="100%"/>
      <style:text-properties style:font-name-asian="Times New Roman" style:use-window-font-color="true" fo:hyphenate="true"/>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line-height="100%"/>
      <style:text-properties style:font-name-asian="Times New Roman" style:use-window-font-color="true" fo:hyphenate="true"/>
    </style:style>
    <style:style style:name="P509" style:parent-style-name="Normal" style:family="paragraph">
      <style:paragraph-properties fo:line-height="100%" fo:margin-right="0.0513in"/>
      <style:text-properties fo:font-weight="bold" style:font-weight-asian="bold" style:use-window-font-color="true" fo:font-size="9pt" style:font-size-asian="9pt"/>
    </style:style>
    <style:style style:name="P510" style:parent-style-name="Normal" style:family="paragraph">
      <style:paragraph-properties fo:line-height="100%" fo:margin-right="0.0513in"/>
      <style:text-properties fo:font-weight="bold" style:font-weight-asian="bold" style:use-window-font-color="true" fo:font-size="9pt" style:font-size-asian="9pt"/>
    </style:style>
    <style:style style:name="P511" style:parent-style-name="Párrafodelista" style:family="paragraph">
      <style:paragraph-properties fo:margin-right="0.0513in"/>
    </style:style>
    <style:style style:name="T512" style:parent-style-name="Fuentedepárrafopredeter." style:family="text">
      <style:text-properties fo:font-size="10pt" style:font-size-asian="10pt"/>
    </style:style>
    <style:style style:name="T513"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4" style:parent-style-name="Fuentedepárrafopredeter." style:family="text">
      <style:text-properties fo:font-size="10pt" style:font-size-asian="10pt"/>
    </style:style>
    <style:style style:name="TableColumn516" style:family="table-column">
      <style:table-column-properties style:column-width="4.3993in"/>
    </style:style>
    <style:style style:name="TableColumn517" style:family="table-column">
      <style:table-column-properties style:column-width="0.3937in"/>
    </style:style>
    <style:style style:name="TableColumn518" style:family="table-column">
      <style:table-column-properties style:column-width="0.4187in"/>
    </style:style>
    <style:style style:name="TableColumn519" style:family="table-column">
      <style:table-column-properties style:column-width="2.2395in"/>
    </style:style>
    <style:style style:name="Table515" style:family="table">
      <style:table-properties style:width="7.4513in" fo:margin-left="0.0069in" table:align="left"/>
    </style:style>
    <style:style style:name="TableRow520" style:family="table-row">
      <style:table-row-properties/>
    </style:style>
    <style:style style:name="TableCell52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522" style:parent-style-name="Normal" style:family="paragraph">
      <style:paragraph-properties fo:text-align="center"/>
      <style:text-properties style:font-name-asian="Goudy" style:font-name-complex="Goudy" fo:font-weight="bold" style:font-weight-asian="bold" style:use-window-font-color="true" fo:font-size="9pt" style:font-size-asian="9pt" style:font-size-complex="9pt"/>
    </style:style>
    <style:style style:name="TableCell523"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524"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Cell525"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526"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Cell52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528"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Párrafodelista" style:family="paragraph">
      <style:paragraph-properties fo:text-align="justify" fo:margin-left="0.0131in">
        <style:tab-stops/>
      </style:paragraph-properties>
    </style:style>
    <style:style style:name="T541" style:parent-style-name="Fuentedepárrafopredeter." style:family="text">
      <style:text-properties style:font-name="Calibri" style:font-name-asian="Goudy" style:font-name-complex="Goudy" fo:font-size="9pt" style:font-size-asian="9pt" style:font-size-complex="9pt" fo:language="es" fo:country="CR"/>
    </style:style>
    <style:style style:name="T542" style:parent-style-name="Fuentedepárrafopredeter." style:family="text">
      <style:text-properties style:font-name="Calibri" style:font-name-asian="Goudy" style:font-name-complex="Goudy"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Párrafodelista" style:family="paragraph">
      <style:paragraph-properties fo:text-align="justify" fo:margin-left="0.0131in">
        <style:tab-stops/>
      </style:paragraph-properties>
    </style:style>
    <style:style style:name="T552" style:parent-style-name="Fuentedepárrafopredeter." style:family="text">
      <style:text-properties style:font-name="Calibri" style:font-name-asian="Goudy" style:font-name-complex="Goudy" fo:font-size="9pt" style:font-size-asian="9pt" style:font-size-complex="9pt" fo:language="es" fo:country="CR"/>
    </style:style>
    <style:style style:name="T553" style:parent-style-name="Fuentedepárrafopredeter." style:family="text">
      <style:text-properties style:font-name="Calibri" style:font-name-asian="Goudy" style:font-name-complex="Goudy" fo:font-size="9pt" style:font-size-asian="9pt" style:font-size-complex="9pt" fo:language="es" fo:country="C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P563" style:parent-style-name="Párrafodelista" style:family="paragraph">
      <style:paragraph-properties fo:text-align="justify" fo:margin-left="0.0131in">
        <style:tab-stops/>
      </style:paragraph-properties>
      <style:text-properties style:font-name="Calibri" style:font-name-asian="Goudy" style:font-name-complex="Goudy" fo:font-size="3pt" style:font-size-asian="3pt" style:font-size-complex="4pt"/>
    </style:style>
    <style:style style:name="P564" style:parent-style-name="Párrafodelista" style:family="paragraph">
      <style:paragraph-properties fo:text-align="justify" fo:margin-left="0.0131in">
        <style:tab-stops/>
      </style:paragraph-properties>
    </style:style>
    <style:style style:name="T565" style:parent-style-name="Fuentedepárrafopredeter." style:family="text">
      <style:text-properties style:font-name="Calibri" style:font-name-asian="Goudy" style:font-name-complex="Goudy"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Párrafodelista" style:family="paragraph">
      <style:paragraph-properties fo:text-align="justify" fo:margin-left="0.0131in">
        <style:tab-stops/>
      </style:paragraph-properties>
    </style:style>
    <style:style style:name="T584" style:parent-style-name="Fuentedepárrafopredeter." style:family="text">
      <style:text-properties style:font-name="Calibri" style:font-name-asian="Goudy" style:font-name-complex="Goudy"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Fuentedepárrafopredeter." style:family="text">
      <style:text-properties style:font-name-asian="Goudy" style:font-name-complex="Goudy" fo:font-size="9pt" style:font-size-asian="9pt" style:font-size-complex="9pt"/>
    </style:style>
    <style:style style:name="T595" style:parent-style-name="Fuentedepárrafopredeter." style:family="text">
      <style:text-properties style:font-name-asian="Goudy" style:font-name-complex="Goudy" fo:font-weight="bold" style:font-weight-asian="bold" style:font-weight-complex="bold" fo:font-size="9pt" style:font-size-asian="9pt" style:font-size-complex="9pt"/>
    </style:style>
    <style:style style:name="T596" style:parent-style-name="Fuentedepárrafopredeter." style:family="text">
      <style:text-properties style:font-name-asian="Goudy" style:font-name-complex="Goudy" fo:font-size="9pt" style:font-size-asian="9pt" style:font-size-complex="9pt"/>
    </style:style>
    <style:style style:name="T597" style:parent-style-name="Fuentedepárrafopredeter." style:family="text">
      <style:text-properties style:font-name-asian="Goudy" style:font-name-complex="Goudy" fo:font-weight="bold" style:font-weight-asian="bold" style:font-weight-complex="bold" fo:font-size="9pt" style:font-size-asian="9pt" style:font-size-complex="9pt"/>
    </style:style>
    <style:style style:name="T598" style:parent-style-name="Fuentedepárrafopredeter." style:family="text">
      <style:text-properties style:font-name-asian="Goudy" style:font-name-complex="Goudy" fo:font-size="9pt" style:font-size-asian="9pt" style:font-size-complex="9pt"/>
    </style:style>
    <style:style style:name="T599" style:parent-style-name="Fuentedepárrafopredeter." style:family="text">
      <style:text-properties style:font-name-asian="Goudy" style:font-name-complex="Goudy" fo:font-size="9pt" style:font-size-asian="9pt" style:font-size-complex="9pt"/>
    </style:style>
    <style:style style:name="T600" style:parent-style-name="Fuentedepárrafopredeter." style:family="text">
      <style:text-properties fo:font-size="9pt" style:font-size-asian="9pt" style:font-size-complex="9pt"/>
    </style:style>
    <style:style style:name="T601" style:parent-style-name="Fuentedepárrafopredeter." style:family="text">
      <style:text-properties fo:font-style="italic" style:font-style-asian="italic" style:font-style-complex="italic" fo:font-size="9pt" style:font-size-asian="9pt" style:font-size-complex="9pt"/>
    </style:style>
    <style:style style:name="T602" style:parent-style-name="Fuentedepárrafopredeter." style:family="text">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Párrafodelista" style:family="paragraph">
      <style:paragraph-properties fo:text-align="justify" fo:margin-left="0.0131in">
        <style:tab-stops/>
      </style:paragraph-properties>
    </style:style>
    <style:style style:name="T621" style:parent-style-name="Fuentedepárrafopredeter." style:family="text">
      <style:text-properties style:font-name="Calibri" style:font-name-asian="Goudy" style:font-name-complex="Goudy" fo:font-size="9pt" style:font-size-asian="9pt" style:font-size-complex="9pt"/>
    </style:style>
    <style:style style:name="T622" style:parent-style-name="Título1Car" style:family="text">
      <style:text-properties style:font-name="Tahoma" style:font-name-complex="Tahoma"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P647" style:parent-style-name="Normal" style:family="paragraph">
      <style:paragraph-properties fo:text-align="justify" fo:line-height="100%"/>
      <style:text-properties fo:font-weight="bold" style:font-weight-asian="bold" style:use-window-font-color="true" fo:font-size="10pt" style:font-size-asian="10pt"/>
    </style:style>
    <style:style style:name="P648" style:parent-style-name="Párrafodelista" style:family="paragraph">
      <style:paragraph-properties fo:text-align="justify"/>
    </style:style>
    <style:style style:name="T649"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0"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1" style:parent-style-name="Fuentedepárrafopredeter." style:family="text">
      <style:text-properties fo:font-size="12pt" style:font-size-asian="12pt" style:font-size-complex="12pt"/>
    </style:style>
    <style:style style:name="P652" style:parent-style-name="Párrafodelista" style:family="paragraph">
      <style:paragraph-properties fo:text-align="justify" fo:margin-left="0.1562in">
        <style:tab-stops/>
      </style:paragraph-properties>
      <style:text-properties fo:font-size="7pt" style:font-size-asian="7pt" style:font-size-complex="6pt"/>
    </style:style>
    <style:style style:name="TableColumn654" style:family="table-column">
      <style:table-column-properties style:column-width="1.9694in"/>
    </style:style>
    <style:style style:name="TableColumn655" style:family="table-column">
      <style:table-column-properties style:column-width="1.7819in"/>
    </style:style>
    <style:style style:name="TableColumn656" style:family="table-column">
      <style:table-column-properties style:column-width="0.1868in"/>
    </style:style>
    <style:style style:name="TableColumn657" style:family="table-column">
      <style:table-column-properties style:column-width="1.727in"/>
    </style:style>
    <style:style style:name="TableColumn658" style:family="table-column">
      <style:table-column-properties style:column-width="1.9145in"/>
    </style:style>
    <style:style style:name="Table653" style:family="table">
      <style:table-properties style:width="7.5798in" fo:margin-left="-0.102in" table:align="left"/>
    </style:style>
    <style:style style:name="TableRow659" style:family="table-row">
      <style:table-row-properties style:min-row-height="0.4777in"/>
    </style:style>
    <style:style style:name="TableCell660"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661" style:parent-style-name="Normal" style:family="paragraph">
      <style:paragraph-properties fo:line-height="100%"/>
    </style:style>
    <style:style style:name="T662" style:parent-style-name="Fuentedepárrafopredeter." style:family="text">
      <style:text-properties style:font-name-asian="Goudy" style:font-name-complex="Goudy" style:use-window-font-color="true" style:font-size-complex="10pt"/>
    </style:style>
    <style:style style:name="T663" style:parent-style-name="Fuentedepárrafopredeter." style:family="text">
      <style:text-properties style:font-name-asian="Goudy" style:font-name-complex="Goudy" fo:color="#FF0000" style:font-size-complex="10pt"/>
    </style:style>
    <style:style style:name="T664" style:parent-style-name="Fuentedepárrafopredeter." style:family="text">
      <style:text-properties style:font-name-asian="Goudy" style:font-name-complex="Goudy" style:use-window-font-color="true"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fo:line-height="100%"/>
    </style:style>
    <style:style style:name="T667" style:parent-style-name="Fuentedepárrafopredeter." style:family="text">
      <style:text-properties style:font-name-asian="Goudy" style:font-name-complex="Goudy" style:use-window-font-color="true" style:font-size-complex="10pt"/>
    </style:style>
    <style:style style:name="P668" style:parent-style-name="Normal" style:family="paragraph">
      <style:paragraph-properties fo:text-align="end" fo:line-height="100%"/>
      <style:text-properties style:font-name-asian="Goudy" style:font-name-complex="Goudy" style:use-window-font-color="true"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fo:line-height="100%"/>
    </style:style>
    <style:style style:name="T671" style:parent-style-name="Fuentedepárrafopredeter." style:family="text">
      <style:text-properties style:font-name-asian="Goudy" style:font-name-complex="Goudy" style:use-window-font-color="true" style:font-size-complex="10pt"/>
    </style:style>
    <style:style style:name="P672" style:parent-style-name="Normal" style:family="paragraph">
      <style:paragraph-properties fo:text-align="end" fo:line-height="100%"/>
      <style:text-properties style:font-name-asian="Goudy" style:font-name-complex="Goudy" style:use-window-font-color="true" style:font-size-complex="10pt"/>
    </style:style>
    <style:style style:name="TableRow673" style:family="table-row">
      <style:table-row-properties style:min-row-height="0.4722in"/>
    </style:style>
    <style:style style:name="TableCell674"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675" style:parent-style-name="Normal" style:family="paragraph">
      <style:paragraph-properties fo:text-align="center" fo:line-height="100%"/>
      <style:text-properties style:font-name-asian="Goudy" style:font-name-complex="Goudy" fo:font-weight="bold" style:font-weight-asian="bold" style:use-window-font-color="true" style:font-size-complex="10pt"/>
    </style:style>
    <style:style style:name="P676" style:parent-style-name="Normal" style:family="paragraph">
      <style:paragraph-properties fo:text-align="center" fo:line-height="100%"/>
    </style:style>
    <style:style style:name="T677" style:parent-style-name="Fuentedepárrafopredeter." style:family="text">
      <style:text-properties style:font-name-asian="Goudy" style:font-name-complex="Goudy" fo:font-weight="bold" style:font-weight-asian="bold" style:use-window-font-color="true" fo:font-size="9pt" style:font-size-asian="9pt" style:font-size-complex="10pt"/>
    </style:style>
    <style:style style:name="T678" style:parent-style-name="Fuentedepárrafopredeter." style:family="text">
      <style:text-properties style:font-name-asian="Goudy" style:font-name-complex="Goudy" fo:font-weight="bold" style:font-weight-asian="bold" style:use-window-font-color="true" fo:font-size="9pt" style:font-size-asian="9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200%"/>
      <style:text-properties style:font-name-asian="Goudy" style:font-name-complex="Goudy" style:use-window-font-color="true" style:font-size-complex="10pt"/>
    </style:style>
    <style:style style:name="TableRow681" style:family="table-row">
      <style:table-row-properties style:min-row-height="0.2743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0%"/>
      <style:text-properties style:font-name-asian="Goudy" style:font-name-complex="Goudy"/>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00%"/>
      <style:text-properties style:font-name-asian="Goudy" style:font-name-complex="Goudy"/>
    </style:style>
    <style:style style:name="TableRow686" style:family="table-row">
      <style:table-row-properties style:min-row-height="0.2819in"/>
    </style:style>
    <style:style style:name="TableCell68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688" style:parent-style-name="Normal" style:family="paragraph">
      <style:paragraph-properties fo:text-align="center" fo:line-height="100%"/>
      <style:text-properties style:font-name-asian="Goudy" style:font-name-complex="Goudy"/>
    </style:style>
    <style:style style:name="TableCell68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690" style:parent-style-name="Normal" style:family="paragraph">
      <style:paragraph-properties fo:text-align="center" fo:line-height="100%"/>
    </style:style>
    <style:style style:name="T691" style:parent-style-name="Fuentedepárrafopredeter." style:family="text">
      <style:text-properties style:font-name-asian="Goudy" style:font-name-complex="Goudy" fo:background-color="#C5E0B3"/>
    </style:style>
    <style:style style:name="T692" style:parent-style-name="Fuentedepárrafopredeter." style:family="text">
      <style:text-properties style:font-name-asian="Goudy" style:font-name-complex="Goudy"/>
    </style:style>
    <style:style style:name="TableRow693" style:family="table-row">
      <style:table-row-properties style:min-row-height="0.261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0%"/>
    </style:style>
    <style:style style:name="T696" style:parent-style-name="Fuentedepárrafopredeter." style:family="text">
      <style:text-properties style:font-name-asian="Goudy" style:font-name-complex="Goudy" fo:font-weight="bold" style:font-weight-asian="bold" style:use-window-font-color="true" fo:font-size="14pt" style:font-size-asian="14pt" style:font-size-complex="12pt"/>
    </style:style>
    <style:style style:name="TableRow697" style:family="table-row">
      <style:table-row-properties style:min-row-height="0.53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00%"/>
      <style:text-properties style:font-name-asian="Goudy" style:font-name-complex="Goudy"/>
    </style:style>
    <style:style style:name="TableRow700" style:family="table-row">
      <style:table-row-properties style:min-row-height="0.3604in"/>
    </style:style>
    <style:style style:name="TableCell70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702" style:parent-style-name="Normal" style:family="paragraph">
      <style:paragraph-properties fo:text-align="center" fo:line-height="100%"/>
      <style:text-properties style:font-name-asian="Goudy" style:font-name-complex="Goudy"/>
    </style:style>
    <style:style style:name="P703" style:parent-style-name="Normal" style:family="paragraph">
      <style:paragraph-properties fo:text-align="center" fo:line-height="100%"/>
      <style:text-properties style:font-name-asian="Goudy" style:font-name-complex="Goudy"/>
    </style:style>
    <style:style style:name="P704" style:parent-style-name="Normal" style:family="paragraph">
      <style:paragraph-properties fo:line-height="100%"/>
      <style:text-properties style:font-name-asian="Goudy" style:font-name-complex="Goudy" fo:font-weight="bold" style:font-weight-asian="bold" style:use-window-font-color="true" fo:font-size="7pt" style:font-size-asian="7pt" style:font-size-complex="7pt"/>
    </style:style>
    <style:style style:name="TableColumn706" style:family="table-column">
      <style:table-column-properties style:column-width="7.5798in"/>
    </style:style>
    <style:style style:name="Table705" style:family="table">
      <style:table-properties style:width="7.5798in" fo:margin-left="-0.102in" table:align="left"/>
    </style:style>
    <style:style style:name="TableRow707" style:family="table-row">
      <style:table-row-properties style:min-row-height="0.3368in"/>
    </style:style>
    <style:style style:name="TableCell708"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709" style:parent-style-name="Normal" style:family="paragraph">
      <style:paragraph-properties fo:text-align="justify" fo:line-height="100%"/>
    </style:style>
    <style:style style:name="T710" style:parent-style-name="Fuentedepárrafopredeter." style:family="text">
      <style:text-properties style:font-name-asian="Goudy" style:font-name-complex="Goudy" fo:font-weight="bold" style:font-weight-asian="bold" style:font-weight-complex="bold" style:use-window-font-color="true"/>
    </style:style>
    <style:style style:name="T711" style:parent-style-name="Fuentedepárrafopredeter." style:family="text">
      <style:text-properties style:font-name-asian="Goudy" style:font-name-complex="Goudy" style:use-window-font-color="true"/>
    </style:style>
    <style:style style:name="T712" style:parent-style-name="Fuentedepárrafopredeter." style:family="text">
      <style:text-properties style:font-name-asian="Goudy" style:font-name-complex="Goudy" style:use-window-font-color="true"/>
    </style:style>
    <style:style style:name="TableRow713" style:family="table-row">
      <style:table-row-properties style:min-row-height="0.211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0%"/>
      <style:text-properties style:font-name-asian="Goudy" style:font-name-complex="Goudy" fo:font-weight="bold" style:font-weight-asian="bold" style:font-weight-complex="bold"/>
    </style:style>
    <style:style style:name="TableRow716" style:family="table-row">
      <style:table-row-properties style:min-row-height="0.177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0%"/>
      <style:text-properties style:font-name-asian="Goudy" style:font-name-complex="Goudy"/>
    </style:style>
    <style:style style:name="TableRow719" style:family="table-row">
      <style:table-row-properties style:min-row-height="0.0444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0%"/>
    </style:style>
    <style:style style:name="P722"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3"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4"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5"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6"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7" style:parent-style-name="Párrafodelista" style:family="paragraph">
      <style:text-properties fo:font-weight="bold" style:font-weight-asian="bold" style:font-weight-complex="bold"/>
    </style:style>
    <style:style style:name="P728" style:parent-style-name="Párrafodelista" style:family="paragraph">
      <style:paragraph-properties fo:margin-left="0.5in">
        <style:tab-stops/>
      </style:paragraph-properties>
      <style:text-properties fo:font-weight="bold" style:font-weight-asian="bold" style:font-weight-complex="bold"/>
    </style:style>
    <style:style style:name="P729" style:parent-style-name="Párrafodelista" style:family="paragraph">
      <style:paragraph-properties fo:margin-left="0.5in">
        <style:tab-stops/>
      </style:paragraph-properties>
      <style:text-properties fo:font-weight="bold" style:font-weight-asian="bold" style:font-weight-complex="bold"/>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none" draw:stroke="none"/>
    </style:style>
    <style:style style:family="graphic" style:name="a8">
      <style:graphic-properties draw:fill="solid" draw:fill-color="#000000" draw:opacity="100%" draw:stroke="none"/>
    </style:style>
    <style:style style:family="graphic" style:name="a46">
      <style:graphic-properties draw:fill="none" draw:stroke="none"/>
    </style:style>
    <style:style style:family="graphic" style:name="a9">
      <style:graphic-properties draw:fill="solid" draw:fill-color="#000000" draw:opacity="100%" draw:stroke="none"/>
    </style:style>
    <style:style style:family="graphic" style:name="a47">
      <style:graphic-properties draw:fill="none" draw:stroke="none"/>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5"><draw:frame draw:z-index="251670528" draw:id="id1" draw:style-name="a1" draw:name="Cuadro de texto 2" text:anchor-type="paragraph" svg:x="2.48681in" svg:y="0.00833in" svg:width="4.57292in" svg:height="0.62431in" style:rel-width="scale" style:rel-height="scale"><draw:text-box><text:p text:style-name="P6">UNIVERSIDAD NACIONAL</text:p><text:p text:style-name="P7">PROGRAMA DESARROLLO DE RECURSOS HUMANOS</text:p><text:p text:style-name="P8">ÁREA DE FORMACIÓN Y ACTUALIZACIÓN DEL TALENTO HUMANO</text:p><text:p text:style-name="P9"><text:span text:style-name="T10">SOLICITUD DE PERMISOS PARA ESTUDIOS</text:span></text:p></draw:text-box><svg:title/><svg:desc/></draw:frame></text:span><text:span text:style-name="T11"><draw:g draw:z-index="251659264" draw:name="Group 2796" draw:id="id48" draw:style-name="a48" text:anchor-type="paragraph"><svg:title/><svg:desc/><draw:custom-shape svg:x="0.66667in" svg:y="0.41492in" svg:width="0.55259in" svg:height="0.44544in" draw:id="id2" draw:style-name="a2" draw:name="Shape 317"><svg:title/><svg:desc/><draw:enhanced-geometry draw:type="non-primitive" svg:viewBox="0 0 337834 333794" draw:enhanced-path="M ?f3 ?f4 C ?f5 ?f4 ?f6 ?f7 ?f8 ?f7 ?f9 ?f7 ?f10 ?f4 ?f11 ?f4 ?f12 ?f4 ?f13 ?f0 ?f13 ?f14 ?f13 ?f15 ?f16 ?f14 ?f16 ?f17 L ?f16 ?f18 C ?f16 ?f19 ?f20 ?f21 ?f22 ?f21 ?f23 ?f21 ?f24 ?f25 ?f24 ?f26 L ?f24 ?f27 C ?f24 ?f28 ?f29 ?f30 ?f29 ?f14 ?f29 ?f31 ?f32 ?f4 ?f33 ?f4 ?f34 ?f4 ?f35 ?f7 ?f36 ?f7 ?f37 ?f7 ?f38 ?f4 ?f39 ?f4 ?f40 ?f4 ?f1 ?f31 ?f1 ?f41 ?f1 ?f42 ?f43 ?f44 ?f43 ?f45 L ?f43 ?f46 C ?f43 ?f47 ?f48 ?f2 ?f49 ?f2 ?f50 ?f2 ?f51 ?f52 ?f51 ?f53 L ?f51 ?f54 C ?f51 ?f55 ?f56 ?f57 ?f58 ?f59 L ?f0 ?f60 ?f0 ?f61 ?f62 ?f63 C ?f64 ?f65 ?f66 ?f4 ?f3 ?f4 Z N" draw:text-areas="?f176 ?f181 ?f164 ?f170" draw:glue-points="?f145 ?f146 ?f147 ?f148 ?f149 ?f146 ?f150 ?f151 ?f152 ?f153 ?f152 ?f154 ?f155 ?f156 ?f157 ?f158 ?f157 ?f159 ?f160 ?f151 ?f161 ?f146 ?f162 ?f148 ?f163 ?f146 ?f164 ?f165 ?f166 ?f167 ?f166 ?f168 ?f169 ?f170 ?f171 ?f172 ?f171 ?f173 ?f174 ?f175 ?f176 ?f177 ?f176 ?f178 ?f179 ?f180 ?f145 ?f146" draw:glue-point-leaving-directions="-90, -90, -90, -90, -90, -90, -90, -90, -90, -90, -90, -90, -90, -90, -90, -90, -90, -90, -90, -90, -90, -90, -90, -90"><draw:equation draw:name="f0" draw:formula="0"/><draw:equation draw:name="f1" draw:formula="337834"/><draw:equation draw:name="f2" draw:formula="333794"/><draw:equation draw:name="f3" draw:formula="10149"/><draw:equation draw:name="f4" draw:formula="940"/><draw:equation draw:name="f5" draw:formula="22150"/><draw:equation draw:name="f6" draw:formula="33682"/><draw:equation draw:name="f7" draw:formula="2794"/><draw:equation draw:name="f8" draw:formula="46153"/><draw:equation draw:name="f9" draw:formula="60910"/><draw:equation draw:name="f10" draw:formula="75681"/><draw:equation draw:name="f11" draw:formula="89993"/><draw:equation draw:name="f12" draw:formula="92305"/><draw:equation draw:name="f13" draw:formula="104764"/><draw:equation draw:name="f14" draw:formula="5588"/><draw:equation draw:name="f15" draw:formula="18631"/><draw:equation draw:name="f16" draw:formula="73839"/><draw:equation draw:name="f17" draw:formula="39116"/><draw:equation draw:name="f18" draw:formula="206235"/><draw:equation draw:name="f19" draw:formula="280721"/><draw:equation draw:name="f20" draw:formula="121845"/><draw:equation draw:name="f21" draw:formula="314706"/><draw:equation draw:name="f22" draw:formula="184151"/><draw:equation draw:name="f23" draw:formula="270918"/><draw:equation draw:name="f24" draw:formula="290768"/><draw:equation draw:name="f25" draw:formula="256972"/><draw:equation draw:name="f26" draw:formula="202044"/><draw:equation draw:name="f27" draw:formula="51219"/><draw:equation draw:name="f28" draw:formula="3734"/><draw:equation draw:name="f29" draw:formula="247842"/><draw:equation draw:name="f30" draw:formula="23279"/><draw:equation draw:name="f31" draw:formula="3264"/><draw:equation draw:name="f32" draw:formula="251068"/><draw:equation draw:name="f33" draw:formula="252452"/><draw:equation draw:name="f34" draw:formula="270460"/><draw:equation draw:name="f35" draw:formula="288456"/><draw:equation draw:name="f36" draw:formula="306452"/><draw:equation draw:name="f37" draw:formula="315228"/><draw:equation draw:name="f38" draw:formula="323534"/><draw:equation draw:name="f39" draw:formula="331840"/><draw:equation draw:name="f40" draw:formula="334151"/><draw:equation draw:name="f41" draw:formula="6058"/><draw:equation draw:name="f42" draw:formula="19088"/><draw:equation draw:name="f43" draw:formula="310605"/><draw:equation draw:name="f44" draw:formula="8852"/><draw:equation draw:name="f45" draw:formula="51677"/><draw:equation draw:name="f46" draw:formula="195999"/><draw:equation draw:name="f47" draw:formula="218808"/><draw:equation draw:name="f48" draw:formula="316142"/><draw:equation draw:name="f49" draw:formula="181840"/><draw:equation draw:name="f50" draw:formula="60453"/><draw:equation draw:name="f51" draw:formula="37377"/><draw:equation draw:name="f52" draw:formula="265354"/><draw:equation draw:name="f53" draw:formula="193663"/><draw:equation draw:name="f54" draw:formula="36779"/><draw:equation draw:name="f55" draw:formula="16186"/><draw:equation draw:name="f56" draw:formula="16346"/><draw:equation draw:name="f57" draw:formula="17318"/><draw:equation draw:name="f58" draw:formula="5831"/><draw:equation draw:name="f59" draw:formula="12885"/><draw:equation draw:name="f60" draw:formula="5602"/><draw:equation draw:name="f61" draw:formula="5579"/><draw:equation draw:name="f62" draw:formula="4202"/><draw:equation draw:name="f63" draw:formula="2045"/><draw:equation draw:name="f64" draw:formula="6453"/><draw:equation draw:name="f65" draw:formula="1289"/><draw:equation draw:name="f66" draw:formula="8993"/><draw:equation draw:name="f67" draw:formula="?f2 - ?f0"/><draw:equation draw:name="f68" draw:formula="?f1 - ?f0"/><draw:equation draw:name="f69" draw:formula="?f68 / 337834"/><draw:equation draw:name="f70" draw:formula="?f67 / 333794"/><draw:equation draw:name="f71" draw:formula="10149 * ?f68"/><draw:equation draw:name="f72" draw:formula="940 * ?f67"/><draw:equation draw:name="f73" draw:formula="46153 * ?f68"/><draw:equation draw:name="f74" draw:formula="2794 * ?f67"/><draw:equation draw:name="f75" draw:formula="89993 * ?f68"/><draw:equation draw:name="f76" draw:formula="104764 * ?f68"/><draw:equation draw:name="f77" draw:formula="5588 * ?f67"/><draw:equation draw:name="f78" draw:formula="73839 * ?f68"/><draw:equation draw:name="f79" draw:formula="39116 * ?f67"/><draw:equation draw:name="f80" draw:formula="206235 * ?f67"/><draw:equation draw:name="f81" draw:formula="184151 * ?f68"/><draw:equation draw:name="f82" draw:formula="314706 * ?f67"/><draw:equation draw:name="f83" draw:formula="290768 * ?f68"/><draw:equation draw:name="f84" draw:formula="202044 * ?f67"/><draw:equation draw:name="f85" draw:formula="51219 * ?f67"/><draw:equation draw:name="f86" draw:formula="247842 * ?f68"/><draw:equation draw:name="f87" draw:formula="252452 * ?f68"/><draw:equation draw:name="f88" draw:formula="306452 * ?f68"/><draw:equation draw:name="f89" draw:formula="331840 * ?f68"/><draw:equation draw:name="f90" draw:formula="337834 * ?f68"/><draw:equation draw:name="f91" draw:formula="6058 * ?f67"/><draw:equation draw:name="f92" draw:formula="310605 * ?f68"/><draw:equation draw:name="f93" draw:formula="51677 * ?f67"/><draw:equation draw:name="f94" draw:formula="195999 * ?f67"/><draw:equation draw:name="f95" draw:formula="181840 * ?f68"/><draw:equation draw:name="f96" draw:formula="333794 * ?f67"/><draw:equation draw:name="f97" draw:formula="37377 * ?f68"/><draw:equation draw:name="f98" draw:formula="193663 * ?f67"/><draw:equation draw:name="f99" draw:formula="36779 * ?f67"/><draw:equation draw:name="f100" draw:formula="5831 * ?f68"/><draw:equation draw:name="f101" draw:formula="12885 * ?f67"/><draw:equation draw:name="f102" draw:formula="0 * ?f68"/><draw:equation draw:name="f103" draw:formula="5602 * ?f67"/><draw:equation draw:name="f104" draw:formula="5579 * ?f67"/><draw:equation draw:name="f105" draw:formula="4202 * ?f68"/><draw:equation draw:name="f106" draw:formula="2045 * ?f67"/><draw:equation draw:name="f107" draw:formula="0 * ?f67"/><draw:equation draw:name="f108" draw:formula="?f71 / 337834"/><draw:equation draw:name="f109" draw:formula="?f72 / 333794"/><draw:equation draw:name="f110" draw:formula="?f73 / 337834"/><draw:equation draw:name="f111" draw:formula="?f74 / 333794"/><draw:equation draw:name="f112" draw:formula="?f75 / 337834"/><draw:equation draw:name="f113" draw:formula="?f76 / 337834"/><draw:equation draw:name="f114" draw:formula="?f77 / 333794"/><draw:equation draw:name="f115" draw:formula="?f78 / 337834"/><draw:equation draw:name="f116" draw:formula="?f79 / 333794"/><draw:equation draw:name="f117" draw:formula="?f80 / 333794"/><draw:equation draw:name="f118" draw:formula="?f81 / 337834"/><draw:equation draw:name="f119" draw:formula="?f82 / 333794"/><draw:equation draw:name="f120" draw:formula="?f83 / 337834"/><draw:equation draw:name="f121" draw:formula="?f84 / 333794"/><draw:equation draw:name="f122" draw:formula="?f85 / 333794"/><draw:equation draw:name="f123" draw:formula="?f86 / 337834"/><draw:equation draw:name="f124" draw:formula="?f87 / 337834"/><draw:equation draw:name="f125" draw:formula="?f88 / 337834"/><draw:equation draw:name="f126" draw:formula="?f89 / 337834"/><draw:equation draw:name="f127" draw:formula="?f90 / 337834"/><draw:equation draw:name="f128" draw:formula="?f91 / 333794"/><draw:equation draw:name="f129" draw:formula="?f92 / 337834"/><draw:equation draw:name="f130" draw:formula="?f93 / 333794"/><draw:equation draw:name="f131" draw:formula="?f94 / 333794"/><draw:equation draw:name="f132" draw:formula="?f95 / 337834"/><draw:equation draw:name="f133" draw:formula="?f96 / 333794"/><draw:equation draw:name="f134" draw:formula="?f97 / 337834"/><draw:equation draw:name="f135" draw:formula="?f98 / 333794"/><draw:equation draw:name="f136" draw:formula="?f99 / 333794"/><draw:equation draw:name="f137" draw:formula="?f100 / 337834"/><draw:equation draw:name="f138" draw:formula="?f101 / 333794"/><draw:equation draw:name="f139" draw:formula="?f102 / 337834"/><draw:equation draw:name="f140" draw:formula="?f103 / 333794"/><draw:equation draw:name="f141" draw:formula="?f104 / 333794"/><draw:equation draw:name="f142" draw:formula="?f105 / 337834"/><draw:equation draw:name="f143" draw:formula="?f106 / 333794"/><draw:equation draw:name="f144" draw:formula="?f107 / 333794"/><draw:equation draw:name="f145" draw:formula="?f108 / ?f69"/><draw:equation draw:name="f146" draw:formula="?f109 / ?f70"/><draw:equation draw:name="f147" draw:formula="?f110 / ?f69"/><draw:equation draw:name="f148" draw:formula="?f111 / ?f70"/><draw:equation draw:name="f149" draw:formula="?f112 / ?f69"/><draw:equation draw:name="f150" draw:formula="?f113 / ?f69"/><draw:equation draw:name="f151" draw:formula="?f114 / ?f70"/><draw:equation draw:name="f152" draw:formula="?f115 / ?f69"/><draw:equation draw:name="f153" draw:formula="?f116 / ?f70"/><draw:equation draw:name="f154" draw:formula="?f117 / ?f70"/><draw:equation draw:name="f155" draw:formula="?f118 / ?f69"/><draw:equation draw:name="f156" draw:formula="?f119 / ?f70"/><draw:equation draw:name="f157" draw:formula="?f120 / ?f69"/><draw:equation draw:name="f158" draw:formula="?f121 / ?f70"/><draw:equation draw:name="f159" draw:formula="?f122 / ?f70"/><draw:equation draw:name="f160" draw:formula="?f123 / ?f69"/><draw:equation draw:name="f161" draw:formula="?f124 / ?f69"/><draw:equation draw:name="f162" draw:formula="?f125 / ?f69"/><draw:equation draw:name="f163" draw:formula="?f126 / ?f69"/><draw:equation draw:name="f164" draw:formula="?f127 / ?f69"/><draw:equation draw:name="f165" draw:formula="?f128 / ?f70"/><draw:equation draw:name="f166" draw:formula="?f129 / ?f69"/><draw:equation draw:name="f167" draw:formula="?f130 / ?f70"/><draw:equation draw:name="f168" draw:formula="?f131 / ?f70"/><draw:equation draw:name="f169" draw:formula="?f132 / ?f69"/><draw:equation draw:name="f170" draw:formula="?f133 / ?f70"/><draw:equation draw:name="f171" draw:formula="?f134 / ?f69"/><draw:equation draw:name="f172" draw:formula="?f135 / ?f70"/><draw:equation draw:name="f173" draw:formula="?f136 / ?f70"/><draw:equation draw:name="f174" draw:formula="?f137 / ?f69"/><draw:equation draw:name="f175" draw:formula="?f138 / ?f70"/><draw:equation draw:name="f176" draw:formula="?f139 / ?f69"/><draw:equation draw:name="f177" draw:formula="?f140 / ?f70"/><draw:equation draw:name="f178" draw:formula="?f141 / ?f70"/><draw:equation draw:name="f179" draw:formula="?f142 / ?f69"/><draw:equation draw:name="f180" draw:formula="?f143 / ?f70"/><draw:equation draw:name="f181" draw:formula="?f144 / ?f70"/></draw:enhanced-geometry></draw:custom-shape><draw:custom-shape svg:x="1.18212in" svg:y="0.40932in" svg:width="0.54965in" svg:height="0.44918in" draw:id="id3" draw:style-name="a3" draw:name="Shape 318"><svg:title/><svg:desc/><draw:enhanced-geometry draw:type="non-primitive" svg:viewBox="0 0 335991 336576" draw:enhanced-path="M ?f3 ?f4 C ?f5 ?f4 ?f6 ?f7 ?f8 ?f7 ?f9 ?f7 ?f10 ?f4 ?f11 ?f4 ?f12 ?f4 ?f13 ?f14 ?f15 ?f16 L ?f17 ?f18 C ?f19 ?f20 ?f21 ?f22 ?f23 ?f22 ?f24 ?f22 ?f25 ?f26 ?f25 ?f18 L ?f25 ?f27 C ?f25 ?f28 ?f29 ?f30 ?f29 ?f31 ?f29 ?f32 ?f33 ?f4 ?f34 ?f4 ?f35 ?f4 ?f36 ?f7 ?f19 ?f7 ?f37 ?f7 ?f38 ?f4 ?f39 ?f4 ?f40 ?f4 ?f1 ?f32 ?f1 ?f41 ?f1 ?f42 ?f43 ?f44 ?f43 ?f45 L ?f43 ?f46 C ?f43 ?f47 ?f48 ?f2 ?f49 ?f2 ?f50 ?f2 ?f51 ?f52 ?f53 ?f54 L ?f55 ?f56 C ?f57 ?f58 ?f59 ?f60 ?f61 ?f60 ?f62 ?f60 ?f63 ?f64 ?f63 ?f65 L ?f63 ?f66 C ?f63 ?f67 ?f68 ?f69 ?f68 ?f70 ?f68 ?f71 ?f72 ?f73 ?f74 ?f73 ?f75 ?f73 ?f76 ?f77 ?f78 ?f77 ?f79 ?f77 ?f80 ?f73 ?f6 ?f73 ?f81 ?f73 ?f82 ?f83 ?f82 ?f84 ?f82 ?f85 ?f86 ?f87 ?f86 ?f88 L ?f86 ?f89 C ?f86 ?f0 ?f0 ?f90 ?f0 ?f31 ?f0 ?f7 ?f91 ?f4 ?f3 ?f4 Z N" draw:text-areas="?f238 ?f239 ?f210 ?f216" draw:glue-points="?f192 ?f193 ?f194 ?f195 ?f196 ?f193 ?f197 ?f198 ?f199 ?f200 ?f201 ?f202 ?f203 ?f200 ?f203 ?f204 ?f205 ?f206 ?f207 ?f193 ?f208 ?f195 ?f209 ?f193 ?f210 ?f211 ?f212 ?f213 ?f212 ?f214 ?f215 ?f216 ?f217 ?f218 ?f219 ?f220 ?f221 ?f222 ?f223 ?f224 ?f223 ?f225 ?f226 ?f227 ?f228 ?f229 ?f230 ?f231 ?f232 ?f229 ?f233 ?f234 ?f235 ?f236 ?f235 ?f237 ?f238 ?f206 ?f192 ?f193" draw:glue-point-leaving-directions="-90, -90, -90, -90, -90, -90, -90, -90, -90, -90, -90, -90, -90, -90, -90, -90, -90, -90, -90, -90, -90, -90, -90, -90, -90, -90, -90, -90, -90, -90"><draw:equation draw:name="f0" draw:formula="0"/><draw:equation draw:name="f1" draw:formula="335991"/><draw:equation draw:name="f2" draw:formula="336576"/><draw:equation draw:name="f3" draw:formula="6922"/><draw:equation draw:name="f4" draw:formula="5118"/><draw:equation draw:name="f5" draw:formula="14300"/><draw:equation draw:name="f6" draw:formula="21234"/><draw:equation draw:name="f7" draw:formula="6972"/><draw:equation draw:name="f8" draw:formula="28613"/><draw:equation draw:name="f9" draw:formula="35535"/><draw:equation draw:name="f10" draw:formula="42913"/><draw:equation draw:name="f11" draw:formula="49848"/><draw:equation draw:name="f12" draw:formula="54915"/><draw:equation draw:name="f13" draw:formula="59080"/><draw:equation draw:name="f14" draw:formula="12560"/><draw:equation draw:name="f15" draw:formula="61836"/><draw:equation draw:name="f16" draw:formula="15825"/><draw:equation draw:name="f17" draw:formula="282004"/><draw:equation draw:name="f18" draw:formula="263017"/><draw:equation draw:name="f19" draw:formula="284772"/><draw:equation draw:name="f20" draw:formula="266281"/><draw:equation draw:name="f21" draw:formula="286614"/><draw:equation draw:name="f22" draw:formula="268148"/><draw:equation draw:name="f23" draw:formula="287528"/><draw:equation draw:name="f24" draw:formula="288455"/><draw:equation draw:name="f25" draw:formula="288925"/><draw:equation draw:name="f26" draw:formula="266751"/><draw:equation draw:name="f27" draw:formula="68428"/><draw:equation draw:name="f28" draw:formula="7442"/><draw:equation draw:name="f29" draw:formula="237693"/><draw:equation draw:name="f30" draw:formula="25133"/><draw:equation draw:name="f31" draw:formula="9767"/><draw:equation draw:name="f32" draw:formula="6515"/><draw:equation draw:name="f33" draw:formula="239992"/><draw:equation draw:name="f34" draw:formula="242773"/><draw:equation draw:name="f35" draw:formula="256616"/><draw:equation draw:name="f36" draw:formula="270002"/><draw:equation draw:name="f37" draw:formula="300457"/><draw:equation draw:name="f38" draw:formula="320307"/><draw:equation draw:name="f39" draw:formula="331381"/><draw:equation draw:name="f40" draw:formula="334150"/><draw:equation draw:name="f41" draw:formula="9310"/><draw:equation draw:name="f42" draw:formula="21413"/><draw:equation draw:name="f43" draw:formula="308762"/><draw:equation draw:name="f44" draw:formula="13030"/><draw:equation draw:name="f45" draw:formula="47016"/><draw:equation draw:name="f46" draw:formula="316561"/><draw:equation draw:name="f47" draw:formula="330060"/><draw:equation draw:name="f48" draw:formula="308305"/><draw:equation draw:name="f49" draw:formula="304610"/><draw:equation draw:name="f50" draw:formula="301384"/><draw:equation draw:name="f51" draw:formula="296761"/><draw:equation draw:name="f52" draw:formula="334252"/><draw:equation draw:name="f53" draw:formula="287071"/><draw:equation draw:name="f54" draw:formula="323545"/><draw:equation draw:name="f55" draw:formula="88608"/><draw:equation draw:name="f56" draw:formula="98222"/><draw:equation draw:name="f57" draw:formula="87694"/><draw:equation draw:name="f58" draw:formula="97295"/><draw:equation draw:name="f59" draw:formula="82156"/><draw:equation draw:name="f60" draw:formula="89383"/><draw:equation draw:name="f61" draw:formula="78918"/><draw:equation draw:name="f62" draw:formula="77076"/><draw:equation draw:name="f63" draw:formula="75692"/><draw:equation draw:name="f64" draw:formula="90780"/><draw:equation draw:name="f65" draw:formula="100089"/><draw:equation draw:name="f66" draw:formula="290488"/><draw:equation draw:name="f67" draw:formula="332384"/><draw:equation draw:name="f68" draw:formula="116307"/><draw:equation draw:name="f69" draw:formula="316091"/><draw:equation draw:name="f70" draw:formula="328664"/><draw:equation draw:name="f71" draw:formula="330988"/><draw:equation draw:name="f72" draw:formula="115849"/><draw:equation draw:name="f73" draw:formula="334709"/><draw:equation draw:name="f74" draw:formula="111227"/><draw:equation draw:name="f75" draw:formula="100152"/><draw:equation draw:name="f76" draw:formula="87224"/><draw:equation draw:name="f77" draw:formula="332855"/><draw:equation draw:name="f78" draw:formula="64618"/><draw:equation draw:name="f79" draw:formula="48463"/><draw:equation draw:name="f80" draw:formula="24460"/><draw:equation draw:name="f81" draw:formula="15685"/><draw:equation draw:name="f82" draw:formula="15227"/><draw:equation draw:name="f83" draw:formula="331915"/><draw:equation draw:name="f84" draw:formula="329591"/><draw:equation draw:name="f85" draw:formula="313296"/><draw:equation draw:name="f86" draw:formula="55842"/><draw:equation draw:name="f87" draw:formula="333782"/><draw:equation draw:name="f88" draw:formula="268605"/><draw:equation draw:name="f89" draw:formula="96825"/><draw:equation draw:name="f90" draw:formula="27001"/><draw:equation draw:name="f91" draw:formula="4610"/><draw:equation draw:name="f92" draw:formula="?f2 - ?f0"/><draw:equation draw:name="f93" draw:formula="?f1 - ?f0"/><draw:equation draw:name="f94" draw:formula="?f93 / 335991"/><draw:equation draw:name="f95" draw:formula="?f92 / 336576"/><draw:equation draw:name="f96" draw:formula="6922 * ?f93"/><draw:equation draw:name="f97" draw:formula="5118 * ?f92"/><draw:equation draw:name="f98" draw:formula="28613 * ?f93"/><draw:equation draw:name="f99" draw:formula="6972 * ?f92"/><draw:equation draw:name="f100" draw:formula="49848 * ?f93"/><draw:equation draw:name="f101" draw:formula="61836 * ?f93"/><draw:equation draw:name="f102" draw:formula="15825 * ?f92"/><draw:equation draw:name="f103" draw:formula="282004 * ?f93"/><draw:equation draw:name="f104" draw:formula="263017 * ?f92"/><draw:equation draw:name="f105" draw:formula="287528 * ?f93"/><draw:equation draw:name="f106" draw:formula="268148 * ?f92"/><draw:equation draw:name="f107" draw:formula="288925 * ?f93"/><draw:equation draw:name="f108" draw:formula="68428 * ?f92"/><draw:equation draw:name="f109" draw:formula="237693 * ?f93"/><draw:equation draw:name="f110" draw:formula="9767 * ?f92"/><draw:equation draw:name="f111" draw:formula="242773 * ?f93"/><draw:equation draw:name="f112" draw:formula="284772 * ?f93"/><draw:equation draw:name="f113" draw:formula="331381 * ?f93"/><draw:equation draw:name="f114" draw:formula="335991 * ?f93"/><draw:equation draw:name="f115" draw:formula="9310 * ?f92"/><draw:equation draw:name="f116" draw:formula="308762 * ?f93"/><draw:equation draw:name="f117" draw:formula="47016 * ?f92"/><draw:equation draw:name="f118" draw:formula="316561 * ?f92"/><draw:equation draw:name="f119" draw:formula="304610 * ?f93"/><draw:equation draw:name="f120" draw:formula="336576 * ?f92"/><draw:equation draw:name="f121" draw:formula="287071 * ?f93"/><draw:equation draw:name="f122" draw:formula="323545 * ?f92"/><draw:equation draw:name="f123" draw:formula="88608 * ?f93"/><draw:equation draw:name="f124" draw:formula="98222 * ?f92"/><draw:equation draw:name="f125" draw:formula="78918 * ?f93"/><draw:equation draw:name="f126" draw:formula="89383 * ?f92"/><draw:equation draw:name="f127" draw:formula="75692 * ?f93"/><draw:equation draw:name="f128" draw:formula="100089 * ?f92"/><draw:equation draw:name="f129" draw:formula="290488 * ?f92"/><draw:equation draw:name="f130" draw:formula="116307 * ?f93"/><draw:equation draw:name="f131" draw:formula="328664 * ?f92"/><draw:equation draw:name="f132" draw:formula="111227 * ?f93"/><draw:equation draw:name="f133" draw:formula="334709 * ?f92"/><draw:equation draw:name="f134" draw:formula="64618 * ?f93"/><draw:equation draw:name="f135" draw:formula="332855 * ?f92"/><draw:equation draw:name="f136" draw:formula="21234 * ?f93"/><draw:equation draw:name="f137" draw:formula="15227 * ?f93"/><draw:equation draw:name="f138" draw:formula="329591 * ?f92"/><draw:equation draw:name="f139" draw:formula="55842 * ?f93"/><draw:equation draw:name="f140" draw:formula="268605 * ?f92"/><draw:equation draw:name="f141" draw:formula="96825 * ?f92"/><draw:equation draw:name="f142" draw:formula="0 * ?f93"/><draw:equation draw:name="f143" draw:formula="0 * ?f92"/><draw:equation draw:name="f144" draw:formula="?f96 / 335991"/><draw:equation draw:name="f145" draw:formula="?f97 / 336576"/><draw:equation draw:name="f146" draw:formula="?f98 / 335991"/><draw:equation draw:name="f147" draw:formula="?f99 / 336576"/><draw:equation draw:name="f148" draw:formula="?f100 / 335991"/><draw:equation draw:name="f149" draw:formula="?f101 / 335991"/><draw:equation draw:name="f150" draw:formula="?f102 / 336576"/><draw:equation draw:name="f151" draw:formula="?f103 / 335991"/><draw:equation draw:name="f152" draw:formula="?f104 / 336576"/><draw:equation draw:name="f153" draw:formula="?f105 / 335991"/><draw:equation draw:name="f154" draw:formula="?f106 / 336576"/><draw:equation draw:name="f155" draw:formula="?f107 / 335991"/><draw:equation draw:name="f156" draw:formula="?f108 / 336576"/><draw:equation draw:name="f157" draw:formula="?f109 / 335991"/><draw:equation draw:name="f158" draw:formula="?f110 / 336576"/><draw:equation draw:name="f159" draw:formula="?f111 / 335991"/><draw:equation draw:name="f160" draw:formula="?f112 / 335991"/><draw:equation draw:name="f161" draw:formula="?f113 / 335991"/><draw:equation draw:name="f162" draw:formula="?f114 / 335991"/><draw:equation draw:name="f163" draw:formula="?f115 / 336576"/><draw:equation draw:name="f164" draw:formula="?f116 / 335991"/><draw:equation draw:name="f165" draw:formula="?f117 / 336576"/><draw:equation draw:name="f166" draw:formula="?f118 / 336576"/><draw:equation draw:name="f167" draw:formula="?f119 / 335991"/><draw:equation draw:name="f168" draw:formula="?f120 / 336576"/><draw:equation draw:name="f169" draw:formula="?f121 / 335991"/><draw:equation draw:name="f170" draw:formula="?f122 / 336576"/><draw:equation draw:name="f171" draw:formula="?f123 / 335991"/><draw:equation draw:name="f172" draw:formula="?f124 / 336576"/><draw:equation draw:name="f173" draw:formula="?f125 / 335991"/><draw:equation draw:name="f174" draw:formula="?f126 / 336576"/><draw:equation draw:name="f175" draw:formula="?f127 / 335991"/><draw:equation draw:name="f176" draw:formula="?f128 / 336576"/><draw:equation draw:name="f177" draw:formula="?f129 / 336576"/><draw:equation draw:name="f178" draw:formula="?f130 / 335991"/><draw:equation draw:name="f179" draw:formula="?f131 / 336576"/><draw:equation draw:name="f180" draw:formula="?f132 / 335991"/><draw:equation draw:name="f181" draw:formula="?f133 / 336576"/><draw:equation draw:name="f182" draw:formula="?f134 / 335991"/><draw:equation draw:name="f183" draw:formula="?f135 / 336576"/><draw:equation draw:name="f184" draw:formula="?f136 / 335991"/><draw:equation draw:name="f185" draw:formula="?f137 / 335991"/><draw:equation draw:name="f186" draw:formula="?f138 / 336576"/><draw:equation draw:name="f187" draw:formula="?f139 / 335991"/><draw:equation draw:name="f188" draw:formula="?f140 / 336576"/><draw:equation draw:name="f189" draw:formula="?f141 / 336576"/><draw:equation draw:name="f190" draw:formula="?f142 / 335991"/><draw:equation draw:name="f191" draw:formula="?f143 / 336576"/><draw:equation draw:name="f192" draw:formula="?f144 / ?f94"/><draw:equation draw:name="f193" draw:formula="?f145 / ?f95"/><draw:equation draw:name="f194" draw:formula="?f146 / ?f94"/><draw:equation draw:name="f195" draw:formula="?f147 / ?f95"/><draw:equation draw:name="f196" draw:formula="?f148 / ?f94"/><draw:equation draw:name="f197" draw:formula="?f149 / ?f94"/><draw:equation draw:name="f198" draw:formula="?f150 / ?f95"/><draw:equation draw:name="f199" draw:formula="?f151 / ?f94"/><draw:equation draw:name="f200" draw:formula="?f152 / ?f95"/><draw:equation draw:name="f201" draw:formula="?f153 / ?f94"/><draw:equation draw:name="f202" draw:formula="?f154 / ?f95"/><draw:equation draw:name="f203" draw:formula="?f155 / ?f94"/><draw:equation draw:name="f204" draw:formula="?f156 / ?f95"/><draw:equation draw:name="f205" draw:formula="?f157 / ?f94"/><draw:equation draw:name="f206" draw:formula="?f158 / ?f95"/><draw:equation draw:name="f207" draw:formula="?f159 / ?f94"/><draw:equation draw:name="f208" draw:formula="?f160 / ?f94"/><draw:equation draw:name="f209" draw:formula="?f161 / ?f94"/><draw:equation draw:name="f210" draw:formula="?f162 / ?f94"/><draw:equation draw:name="f211" draw:formula="?f163 / ?f95"/><draw:equation draw:name="f212" draw:formula="?f164 / ?f94"/><draw:equation draw:name="f213" draw:formula="?f165 / ?f95"/><draw:equation draw:name="f214" draw:formula="?f166 / ?f95"/><draw:equation draw:name="f215" draw:formula="?f167 / ?f94"/><draw:equation draw:name="f216" draw:formula="?f168 / ?f95"/><draw:equation draw:name="f217" draw:formula="?f169 / ?f94"/><draw:equation draw:name="f218" draw:formula="?f170 / ?f95"/><draw:equation draw:name="f219" draw:formula="?f171 / ?f94"/><draw:equation draw:name="f220" draw:formula="?f172 / ?f95"/><draw:equation draw:name="f221" draw:formula="?f173 / ?f94"/><draw:equation draw:name="f222" draw:formula="?f174 / ?f95"/><draw:equation draw:name="f223" draw:formula="?f175 / ?f94"/><draw:equation draw:name="f224" draw:formula="?f176 / ?f95"/><draw:equation draw:name="f225" draw:formula="?f177 / ?f95"/><draw:equation draw:name="f226" draw:formula="?f178 / ?f94"/><draw:equation draw:name="f227" draw:formula="?f179 / ?f95"/><draw:equation draw:name="f228" draw:formula="?f180 / ?f94"/><draw:equation draw:name="f229" draw:formula="?f181 / ?f95"/><draw:equation draw:name="f230" draw:formula="?f182 / ?f94"/><draw:equation draw:name="f231" draw:formula="?f183 / ?f95"/><draw:equation draw:name="f232" draw:formula="?f184 / ?f94"/><draw:equation draw:name="f233" draw:formula="?f185 / ?f94"/><draw:equation draw:name="f234" draw:formula="?f186 / ?f95"/><draw:equation draw:name="f235" draw:formula="?f187 / ?f94"/><draw:equation draw:name="f236" draw:formula="?f188 / ?f95"/><draw:equation draw:name="f237" draw:formula="?f189 / ?f95"/><draw:equation draw:name="f238" draw:formula="?f190 / ?f94"/><draw:equation draw:name="f239" draw:formula="?f191 / ?f95"/></draw:enhanced-geometry></draw:custom-shape><draw:custom-shape svg:x="1.67582in" svg:y="0.43721in" svg:width="0.26762in" svg:height="0.42062in" draw:id="id4" draw:style-name="a4" draw:name="Shape 319"><svg:title/><svg:desc/><draw:enhanced-geometry draw:type="non-primitive" svg:viewBox="0 0 163659 315240" draw:enhanced-path="M ?f1 ?f0 L ?f1 ?f3 ?f4 ?f5 ?f6 ?f7 C ?f8 ?f9 ?f6 ?f10 ?f11 ?f10 L ?f1 ?f10 ?f1 ?f12 ?f13 ?f12 C ?f14 ?f12 ?f15 ?f12 ?f16 ?f17 L ?f18 ?f19 C ?f20 ?f21 ?f22 ?f23 ?f22 ?f24 ?f22 ?f25 ?f16 ?f26 ?f16 ?f27 ?f16 ?f2 ?f28 ?f29 ?f30 ?f29 ?f31 ?f29 ?f32 ?f33 ?f34 ?f33 ?f35 ?f33 ?f36 ?f29 ?f37 ?f29 ?f38 ?f29 ?f0 ?f39 ?f0 ?f25 ?f0 ?f40 ?f41 ?f27 ?f42 ?f43 L ?f44 ?f5 C ?f45 ?f46 ?f47 ?f48 ?f49 ?f50 L ?f1 ?f0 Z N" draw:text-areas="?f140 ?f118 ?f117 ?f147" draw:glue-points="?f117 ?f118 ?f117 ?f119 ?f120 ?f121 ?f122 ?f123 ?f124 ?f125 ?f117 ?f125 ?f117 ?f126 ?f127 ?f126 ?f128 ?f129 ?f130 ?f131 ?f132 ?f133 ?f128 ?f134 ?f135 ?f136 ?f137 ?f138 ?f139 ?f136 ?f140 ?f141 ?f142 ?f143 ?f144 ?f121 ?f145 ?f146 ?f117 ?f118" draw:glue-point-leaving-directions="-90, -90, -90, -90, -90, -90, -90, -90, -90, -90, -90, -90, -90, -90, -90, -90, -90, -90, -90, -90"><draw:equation draw:name="f0" draw:formula="0"/><draw:equation draw:name="f1" draw:formula="163659"/><draw:equation draw:name="f2" draw:formula="315240"/><draw:equation draw:name="f3" draw:formula="42617"/><draw:equation draw:name="f4" draw:formula="163386"/><draw:equation draw:name="f5" draw:formula="42914"/><draw:equation draw:name="f6" draw:formula="111227"/><draw:equation draw:name="f7" draw:formula="156033"/><draw:equation draw:name="f8" draw:formula="108001"/><draw:equation draw:name="f9" draw:formula="162548"/><draw:equation draw:name="f10" draw:formula="164414"/><draw:equation draw:name="f11" draw:formula="117221"/><draw:equation draw:name="f12" draw:formula="184900"/><draw:equation draw:name="f13" draw:formula="113995"/><draw:equation draw:name="f14" draw:formula="105232"/><draw:equation draw:name="f15" draw:formula="96914"/><draw:equation draw:name="f16" draw:formula="92304"/><draw:equation draw:name="f17" draw:formula="194666"/><draw:equation draw:name="f18" draw:formula="62763"/><draw:equation draw:name="f19" draw:formula="259843"/><draw:equation draw:name="f20" draw:formula="61379"/><draw:equation draw:name="f21" draw:formula="263107"/><draw:equation draw:name="f22" draw:formula="59538"/><draw:equation draw:name="f23" draw:formula="270092"/><draw:equation draw:name="f24" draw:formula="276136"/><draw:equation draw:name="f25" draw:formula="308725"/><draw:equation draw:name="f26" draw:formula="294755"/><draw:equation draw:name="f27" draw:formula="306858"/><draw:equation draw:name="f28" draw:formula="85839"/><draw:equation draw:name="f29" draw:formula="313843"/><draw:equation draw:name="f30" draw:formula="79845"/><draw:equation draw:name="f31" draw:formula="66916"/><draw:equation draw:name="f32" draw:formula="54000"/><draw:equation draw:name="f33" draw:formula="311989"/><draw:equation draw:name="f34" draw:formula="41072"/><draw:equation draw:name="f35" draw:formula="28613"/><draw:equation draw:name="f36" draw:formula="16154"/><draw:equation draw:name="f37" draw:formula="4153"/><draw:equation draw:name="f38" draw:formula="1384"/><draw:equation draw:name="f39" draw:formula="311519"/><draw:equation draw:name="f40" draw:formula="298946"/><draw:equation draw:name="f41" draw:formula="21692"/><draw:equation draw:name="f42" draw:formula="33693"/><draw:equation draw:name="f43" draw:formula="280327"/><draw:equation draw:name="f44" draw:formula="143993"/><draw:equation draw:name="f45" draw:formula="150800"/><draw:equation draw:name="f46" draw:formula="28249"/><draw:equation draw:name="f47" draw:formula="155992"/><draw:equation draw:name="f48" draw:formula="16784"/><draw:equation draw:name="f49" draw:formula="160045"/><draw:equation draw:name="f50" draw:formula="7836"/><draw:equation draw:name="f51" draw:formula="?f2 - ?f0"/><draw:equation draw:name="f52" draw:formula="?f1 - ?f0"/><draw:equation draw:name="f53" draw:formula="?f52 / 163659"/><draw:equation draw:name="f54" draw:formula="?f51 / 315240"/><draw:equation draw:name="f55" draw:formula="163659 * ?f52"/><draw:equation draw:name="f56" draw:formula="0 * ?f51"/><draw:equation draw:name="f57" draw:formula="42617 * ?f51"/><draw:equation draw:name="f58" draw:formula="163386 * ?f52"/><draw:equation draw:name="f59" draw:formula="42914 * ?f51"/><draw:equation draw:name="f60" draw:formula="111227 * ?f52"/><draw:equation draw:name="f61" draw:formula="156033 * ?f51"/><draw:equation draw:name="f62" draw:formula="117221 * ?f52"/><draw:equation draw:name="f63" draw:formula="164414 * ?f51"/><draw:equation draw:name="f64" draw:formula="184900 * ?f51"/><draw:equation draw:name="f65" draw:formula="113995 * ?f52"/><draw:equation draw:name="f66" draw:formula="92304 * ?f52"/><draw:equation draw:name="f67" draw:formula="194666 * ?f51"/><draw:equation draw:name="f68" draw:formula="62763 * ?f52"/><draw:equation draw:name="f69" draw:formula="259843 * ?f51"/><draw:equation draw:name="f70" draw:formula="59538 * ?f52"/><draw:equation draw:name="f71" draw:formula="276136 * ?f51"/><draw:equation draw:name="f72" draw:formula="306858 * ?f51"/><draw:equation draw:name="f73" draw:formula="79845 * ?f52"/><draw:equation draw:name="f74" draw:formula="313843 * ?f51"/><draw:equation draw:name="f75" draw:formula="41072 * ?f52"/><draw:equation draw:name="f76" draw:formula="311989 * ?f51"/><draw:equation draw:name="f77" draw:formula="4153 * ?f52"/><draw:equation draw:name="f78" draw:formula="0 * ?f52"/><draw:equation draw:name="f79" draw:formula="308725 * ?f51"/><draw:equation draw:name="f80" draw:formula="33693 * ?f52"/><draw:equation draw:name="f81" draw:formula="280327 * ?f51"/><draw:equation draw:name="f82" draw:formula="143993 * ?f52"/><draw:equation draw:name="f83" draw:formula="160045 * ?f52"/><draw:equation draw:name="f84" draw:formula="7836 * ?f51"/><draw:equation draw:name="f85" draw:formula="315240 * ?f51"/><draw:equation draw:name="f86" draw:formula="?f55 / 163659"/><draw:equation draw:name="f87" draw:formula="?f56 / 315240"/><draw:equation draw:name="f88" draw:formula="?f57 / 315240"/><draw:equation draw:name="f89" draw:formula="?f58 / 163659"/><draw:equation draw:name="f90" draw:formula="?f59 / 315240"/><draw:equation draw:name="f91" draw:formula="?f60 / 163659"/><draw:equation draw:name="f92" draw:formula="?f61 / 315240"/><draw:equation draw:name="f93" draw:formula="?f62 / 163659"/><draw:equation draw:name="f94" draw:formula="?f63 / 315240"/><draw:equation draw:name="f95" draw:formula="?f64 / 315240"/><draw:equation draw:name="f96" draw:formula="?f65 / 163659"/><draw:equation draw:name="f97" draw:formula="?f66 / 163659"/><draw:equation draw:name="f98" draw:formula="?f67 / 315240"/><draw:equation draw:name="f99" draw:formula="?f68 / 163659"/><draw:equation draw:name="f100" draw:formula="?f69 / 315240"/><draw:equation draw:name="f101" draw:formula="?f70 / 163659"/><draw:equation draw:name="f102" draw:formula="?f71 / 315240"/><draw:equation draw:name="f103" draw:formula="?f72 / 315240"/><draw:equation draw:name="f104" draw:formula="?f73 / 163659"/><draw:equation draw:name="f105" draw:formula="?f74 / 315240"/><draw:equation draw:name="f106" draw:formula="?f75 / 163659"/><draw:equation draw:name="f107" draw:formula="?f76 / 315240"/><draw:equation draw:name="f108" draw:formula="?f77 / 163659"/><draw:equation draw:name="f109" draw:formula="?f78 / 163659"/><draw:equation draw:name="f110" draw:formula="?f79 / 315240"/><draw:equation draw:name="f111" draw:formula="?f80 / 163659"/><draw:equation draw:name="f112" draw:formula="?f81 / 315240"/><draw:equation draw:name="f113" draw:formula="?f82 / 163659"/><draw:equation draw:name="f114" draw:formula="?f83 / 163659"/><draw:equation draw:name="f115" draw:formula="?f84 / 315240"/><draw:equation draw:name="f116" draw:formula="?f85 / 315240"/><draw:equation draw:name="f117" draw:formula="?f86 / ?f53"/><draw:equation draw:name="f118" draw:formula="?f87 / ?f54"/><draw:equation draw:name="f119" draw:formula="?f88 / ?f54"/><draw:equation draw:name="f120" draw:formula="?f89 / ?f53"/><draw:equation draw:name="f121" draw:formula="?f90 / ?f54"/><draw:equation draw:name="f122" draw:formula="?f91 / ?f53"/><draw:equation draw:name="f123" draw:formula="?f92 / ?f54"/><draw:equation draw:name="f124" draw:formula="?f93 / ?f53"/><draw:equation draw:name="f125" draw:formula="?f94 / ?f54"/><draw:equation draw:name="f126" draw:formula="?f95 / ?f54"/><draw:equation draw:name="f127" draw:formula="?f96 / ?f53"/><draw:equation draw:name="f128" draw:formula="?f97 / ?f53"/><draw:equation draw:name="f129" draw:formula="?f98 / ?f54"/><draw:equation draw:name="f130" draw:formula="?f99 / ?f53"/><draw:equation draw:name="f131" draw:formula="?f100 / ?f54"/><draw:equation draw:name="f132" draw:formula="?f101 / ?f53"/><draw:equation draw:name="f133" draw:formula="?f102 / ?f54"/><draw:equation draw:name="f134" draw:formula="?f103 / ?f54"/><draw:equation draw:name="f135" draw:formula="?f104 / ?f53"/><draw:equation draw:name="f136" draw:formula="?f105 / ?f54"/><draw:equation draw:name="f137" draw:formula="?f106 / ?f53"/><draw:equation draw:name="f138" draw:formula="?f107 / ?f54"/><draw:equation draw:name="f139" draw:formula="?f108 / ?f53"/><draw:equation draw:name="f140" draw:formula="?f109 / ?f53"/><draw:equation draw:name="f141" draw:formula="?f110 / ?f54"/><draw:equation draw:name="f142" draw:formula="?f111 / ?f53"/><draw:equation draw:name="f143" draw:formula="?f112 / ?f54"/><draw:equation draw:name="f144" draw:formula="?f113 / ?f53"/><draw:equation draw:name="f145" draw:formula="?f114 / ?f53"/><draw:equation draw:name="f146" draw:formula="?f115 / ?f54"/><draw:equation draw:name="f147" draw:formula="?f116 / ?f54"/></draw:enhanced-geometry></draw:custom-shape><draw:custom-shape svg:x="1.94345in" svg:y="0.40625in" svg:width="0.30165in" svg:height="0.44971in" draw:id="id5" draw:style-name="a5" draw:name="Shape 320"><svg:title/><svg:desc/><draw:enhanced-geometry draw:type="non-primitive" svg:viewBox="0 0 184333 337045"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C ?f57 ?f58 ?f59 ?f60 ?f61 ?f60 L ?f0 ?f62 ?f0 ?f63 ?f64 ?f65 C ?f66 ?f67 ?f68 ?f0 ?f3 ?f0 Z N" draw:text-areas="?f174 ?f150 ?f157 ?f160" draw:glue-points="?f149 ?f150 ?f151 ?f152 ?f153 ?f154 ?f155 ?f156 ?f157 ?f158 ?f159 ?f160 ?f161 ?f162 ?f163 ?f160 ?f164 ?f165 ?f166 ?f167 ?f168 ?f169 ?f170 ?f171 ?f172 ?f173 ?f174 ?f173 ?f174 ?f175 ?f176 ?f175 ?f177 ?f178 ?f179 ?f180 ?f181 ?f182 ?f174 ?f183 ?f174 ?f184 ?f185 ?f186 ?f149 ?f150" draw:glue-point-leaving-directions="-90, -90, -90, -90, -90, -90, -90, -90, -90, -90, -90, -90, -90, -90, -90, -90, -90, -90, -90, -90, -90, -90, -90"><draw:equation draw:name="f0" draw:formula="0"/><draw:equation draw:name="f1" draw:formula="184333"/><draw:equation draw:name="f2" draw:formula="337045"/><draw:equation draw:name="f3" draw:formula="14954"/><draw:equation draw:name="f4" draw:formula="20034"/><draw:equation draw:name="f5" draw:formula="23259"/><draw:equation draw:name="f6" draw:formula="13512"/><draw:equation draw:name="f7" draw:formula="24644"/><draw:equation draw:name="f8" draw:formula="17234"/><draw:equation draw:name="f9" draw:formula="120643"/><draw:equation draw:name="f10" draw:formula="256984"/><draw:equation draw:name="f11" draw:formula="127565"/><draw:equation draw:name="f12" draw:formula="274206"/><draw:equation draw:name="f13" draw:formula="133102"/><draw:equation draw:name="f14" draw:formula="293751"/><draw:equation draw:name="f15" draw:formula="143719"/><draw:equation draw:name="f16" draw:formula="310045"/><draw:equation draw:name="f17" draw:formula="157562"/><draw:equation draw:name="f18" draw:formula="331457"/><draw:equation draw:name="f19" draw:formula="321221"/><draw:equation draw:name="f20" draw:formula="332854"/><draw:equation draw:name="f21" draw:formula="181108"/><draw:equation draw:name="f22" draw:formula="177869"/><draw:equation draw:name="f23" draw:formula="158959"/><draw:equation draw:name="f24" draw:formula="140023"/><draw:equation draw:name="f25" draw:formula="335191"/><draw:equation draw:name="f26" draw:formula="121113"/><draw:equation draw:name="f27" draw:formula="108641"/><draw:equation draw:name="f28" draw:formula="96183"/><draw:equation draw:name="f29" draw:formula="83724"/><draw:equation draw:name="f30" draw:formula="80955"/><draw:equation draw:name="f31" draw:formula="73564"/><draw:equation draw:name="f32" draw:formula="332397"/><draw:equation draw:name="f33" draw:formula="101263"/><draw:equation draw:name="f34" draw:formula="325882"/><draw:equation draw:name="f35" draw:formula="308191"/><draw:equation draw:name="f36" draw:formula="297942"/><draw:equation draw:name="f37" draw:formula="91573"/><draw:equation draw:name="f38" draw:formula="276530"/><draw:equation draw:name="f39" draw:formula="86950"/><draw:equation draw:name="f40" draw:formula="263957"/><draw:equation draw:name="f41" draw:formula="72180"/><draw:equation draw:name="f42" draw:formula="225793"/><draw:equation draw:name="f43" draw:formula="67570"/><draw:equation draw:name="f44" draw:formula="215074"/><draw:equation draw:name="f45" draw:formula="64801"/><draw:equation draw:name="f46" draw:formula="208102"/><draw:equation draw:name="f47" draw:formula="51872"/><draw:equation draw:name="f48" draw:formula="187616"/><draw:equation draw:name="f49" draw:formula="44951"/><draw:equation draw:name="f50" draw:formula="55111"/><draw:equation draw:name="f51" draw:formula="54641"/><draw:equation draw:name="f52" draw:formula="184353"/><draw:equation draw:name="f53" draw:formula="52342"/><draw:equation draw:name="f54" draw:formula="178308"/><draw:equation draw:name="f55" draw:formula="7105"/><draw:equation draw:name="f56" draw:formula="66116"/><draw:equation draw:name="f57" draw:formula="5949"/><draw:equation draw:name="f58" draw:formula="63322"/><draw:equation draw:name="f59" draw:formula="4797"/><draw:equation draw:name="f60" draw:formula="61925"/><draw:equation draw:name="f61" draw:formula="3587"/><draw:equation draw:name="f62" draw:formula="65819"/><draw:equation draw:name="f63" draw:formula="23202"/><draw:equation draw:name="f64" draw:formula="5602"/><draw:equation draw:name="f65" draw:formula="11060"/><draw:equation draw:name="f66" draw:formula="10102"/><draw:equation draw:name="f67" draw:formula="1864"/><draw:equation draw:name="f68" draw:formula="11950"/><draw:equation draw:name="f69" draw:formula="?f2 - ?f0"/><draw:equation draw:name="f70" draw:formula="?f1 - ?f0"/><draw:equation draw:name="f71" draw:formula="?f70 / 184333"/><draw:equation draw:name="f72" draw:formula="?f69 / 337045"/><draw:equation draw:name="f73" draw:formula="14954 * ?f70"/><draw:equation draw:name="f74" draw:formula="0 * ?f69"/><draw:equation draw:name="f75" draw:formula="24644 * ?f70"/><draw:equation draw:name="f76" draw:formula="17234 * ?f69"/><draw:equation draw:name="f77" draw:formula="120643 * ?f70"/><draw:equation draw:name="f78" draw:formula="256984 * ?f69"/><draw:equation draw:name="f79" draw:formula="143719 * ?f70"/><draw:equation draw:name="f80" draw:formula="310045 * ?f69"/><draw:equation draw:name="f81" draw:formula="184333 * ?f70"/><draw:equation draw:name="f82" draw:formula="332854 * ?f69"/><draw:equation draw:name="f83" draw:formula="177869 * ?f70"/><draw:equation draw:name="f84" draw:formula="337045 * ?f69"/><draw:equation draw:name="f85" draw:formula="121113 * ?f70"/><draw:equation draw:name="f86" draw:formula="335191 * ?f69"/><draw:equation draw:name="f87" draw:formula="83724 * ?f70"/><draw:equation draw:name="f88" draw:formula="73564 * ?f70"/><draw:equation draw:name="f89" draw:formula="332397 * ?f69"/><draw:equation draw:name="f90" draw:formula="101263 * ?f70"/><draw:equation draw:name="f91" draw:formula="308191 * ?f69"/><draw:equation draw:name="f92" draw:formula="86950 * ?f70"/><draw:equation draw:name="f93" draw:formula="263957 * ?f69"/><draw:equation draw:name="f94" draw:formula="72180 * ?f70"/><draw:equation draw:name="f95" draw:formula="225793 * ?f69"/><draw:equation draw:name="f96" draw:formula="51872 * ?f70"/><draw:equation draw:name="f97" draw:formula="208102 * ?f69"/><draw:equation draw:name="f98" draw:formula="0 * ?f70"/><draw:equation draw:name="f99" draw:formula="187616 * ?f69"/><draw:equation draw:name="f100" draw:formula="44951 * ?f70"/><draw:equation draw:name="f101" draw:formula="52342 * ?f70"/><draw:equation draw:name="f102" draw:formula="178308 * ?f69"/><draw:equation draw:name="f103" draw:formula="7105 * ?f70"/><draw:equation draw:name="f104" draw:formula="66116 * ?f69"/><draw:equation draw:name="f105" draw:formula="3587 * ?f70"/><draw:equation draw:name="f106" draw:formula="61925 * ?f69"/><draw:equation draw:name="f107" draw:formula="65819 * ?f69"/><draw:equation draw:name="f108" draw:formula="23202 * ?f69"/><draw:equation draw:name="f109" draw:formula="5602 * ?f70"/><draw:equation draw:name="f110" draw:formula="11060 * ?f69"/><draw:equation draw:name="f111" draw:formula="?f73 / 184333"/><draw:equation draw:name="f112" draw:formula="?f74 / 337045"/><draw:equation draw:name="f113" draw:formula="?f75 / 184333"/><draw:equation draw:name="f114" draw:formula="?f76 / 337045"/><draw:equation draw:name="f115" draw:formula="?f77 / 184333"/><draw:equation draw:name="f116" draw:formula="?f78 / 337045"/><draw:equation draw:name="f117" draw:formula="?f79 / 184333"/><draw:equation draw:name="f118" draw:formula="?f80 / 337045"/><draw:equation draw:name="f119" draw:formula="?f81 / 184333"/><draw:equation draw:name="f120" draw:formula="?f82 / 337045"/><draw:equation draw:name="f121" draw:formula="?f83 / 184333"/><draw:equation draw:name="f122" draw:formula="?f84 / 337045"/><draw:equation draw:name="f123" draw:formula="?f85 / 184333"/><draw:equation draw:name="f124" draw:formula="?f86 / 337045"/><draw:equation draw:name="f125" draw:formula="?f87 / 184333"/><draw:equation draw:name="f126" draw:formula="?f88 / 184333"/><draw:equation draw:name="f127" draw:formula="?f89 / 337045"/><draw:equation draw:name="f128" draw:formula="?f90 / 184333"/><draw:equation draw:name="f129" draw:formula="?f91 / 337045"/><draw:equation draw:name="f130" draw:formula="?f92 / 184333"/><draw:equation draw:name="f131" draw:formula="?f93 / 337045"/><draw:equation draw:name="f132" draw:formula="?f94 / 184333"/><draw:equation draw:name="f133" draw:formula="?f95 / 337045"/><draw:equation draw:name="f134" draw:formula="?f96 / 184333"/><draw:equation draw:name="f135" draw:formula="?f97 / 337045"/><draw:equation draw:name="f136" draw:formula="?f98 / 184333"/><draw:equation draw:name="f137" draw:formula="?f99 / 337045"/><draw:equation draw:name="f138" draw:formula="?f100 / 184333"/><draw:equation draw:name="f139" draw:formula="?f101 / 184333"/><draw:equation draw:name="f140" draw:formula="?f102 / 337045"/><draw:equation draw:name="f141" draw:formula="?f103 / 184333"/><draw:equation draw:name="f142" draw:formula="?f104 / 337045"/><draw:equation draw:name="f143" draw:formula="?f105 / 184333"/><draw:equation draw:name="f144" draw:formula="?f106 / 337045"/><draw:equation draw:name="f145" draw:formula="?f107 / 337045"/><draw:equation draw:name="f146" draw:formula="?f108 / 337045"/><draw:equation draw:name="f147" draw:formula="?f109 / 184333"/><draw:equation draw:name="f148" draw:formula="?f110 / 337045"/><draw:equation draw:name="f149" draw:formula="?f111 / ?f71"/><draw:equation draw:name="f150" draw:formula="?f112 / ?f72"/><draw:equation draw:name="f151" draw:formula="?f113 / ?f71"/><draw:equation draw:name="f152" draw:formula="?f114 / ?f72"/><draw:equation draw:name="f153" draw:formula="?f115 / ?f71"/><draw:equation draw:name="f154" draw:formula="?f116 / ?f72"/><draw:equation draw:name="f155" draw:formula="?f117 / ?f71"/><draw:equation draw:name="f156" draw:formula="?f118 / ?f72"/><draw:equation draw:name="f157" draw:formula="?f119 / ?f71"/><draw:equation draw:name="f158" draw:formula="?f120 / ?f72"/><draw:equation draw:name="f159" draw:formula="?f121 / ?f71"/><draw:equation draw:name="f160" draw:formula="?f122 / ?f72"/><draw:equation draw:name="f161" draw:formula="?f123 / ?f71"/><draw:equation draw:name="f162" draw:formula="?f124 / ?f72"/><draw:equation draw:name="f163" draw:formula="?f125 / ?f71"/><draw:equation draw:name="f164" draw:formula="?f126 / ?f71"/><draw:equation draw:name="f165" draw:formula="?f127 / ?f72"/><draw:equation draw:name="f166" draw:formula="?f128 / ?f71"/><draw:equation draw:name="f167" draw:formula="?f129 / ?f72"/><draw:equation draw:name="f168" draw:formula="?f130 / ?f71"/><draw:equation draw:name="f169" draw:formula="?f131 / ?f72"/><draw:equation draw:name="f170" draw:formula="?f132 / ?f71"/><draw:equation draw:name="f171" draw:formula="?f133 / ?f72"/><draw:equation draw:name="f172" draw:formula="?f134 / ?f71"/><draw:equation draw:name="f173" draw:formula="?f135 / ?f72"/><draw:equation draw:name="f174" draw:formula="?f136 / ?f71"/><draw:equation draw:name="f175" draw:formula="?f137 / ?f72"/><draw:equation draw:name="f176" draw:formula="?f138 / ?f71"/><draw:equation draw:name="f177" draw:formula="?f139 / ?f71"/><draw:equation draw:name="f178" draw:formula="?f140 / ?f72"/><draw:equation draw:name="f179" draw:formula="?f141 / ?f71"/><draw:equation draw:name="f180" draw:formula="?f142 / ?f72"/><draw:equation draw:name="f181" draw:formula="?f143 / ?f71"/><draw:equation draw:name="f182" draw:formula="?f144 / ?f72"/><draw:equation draw:name="f183" draw:formula="?f145 / ?f72"/><draw:equation draw:name="f184" draw:formula="?f146 / ?f72"/><draw:equation draw:name="f185" draw:formula="?f147 / ?f71"/><draw:equation draw:name="f186" draw:formula="?f148 / ?f72"/></draw:enhanced-geometry></draw:custom-shape><draw:custom-shape svg:x="0.70004in" svg:y="0.92416in" svg:width="0.10224in" svg:height="0.08167in" draw:id="id6" draw:style-name="a6" draw:name="Shape 321"><svg:title/><svg:desc/><draw:enhanced-geometry draw:type="non-primitive" svg:viewBox="0 0 62497 61214" draw:enhanced-path="M ?f3 ?f4 C ?f5 ?f4 ?f6 ?f7 ?f8 ?f7 ?f9 ?f7 ?f10 ?f4 ?f11 ?f4 ?f12 ?f4 ?f13 ?f0 ?f13 ?f14 ?f13 ?f15 ?f16 ?f14 ?f16 ?f17 L ?f16 ?f18 C ?f16 ?f19 ?f20 ?f21 ?f22 ?f21 ?f23 ?f21 ?f24 ?f25 ?f24 ?f26 L ?f24 ?f27 C ?f24 ?f28 ?f29 ?f30 ?f29 ?f14 ?f29 ?f31 ?f32 ?f4 ?f33 ?f4 ?f34 ?f4 ?f35 ?f7 ?f36 ?f7 ?f37 ?f7 ?f38 ?f4 ?f39 ?f4 ?f40 ?f4 ?f1 ?f31 ?f1 ?f41 ?f1 ?f42 ?f43 ?f44 ?f43 ?f45 L ?f43 ?f46 C ?f43 ?f47 ?f48 ?f2 ?f49 ?f2 ?f50 ?f2 ?f51 ?f52 ?f51 ?f53 L ?f51 ?f54 C ?f51 ?f55 ?f0 ?f56 ?f0 ?f14 ?f0 ?f57 ?f58 ?f4 ?f3 ?f4 Z N" draw:text-areas="?f154 ?f155 ?f144 ?f150" draw:glue-points="?f125 ?f126 ?f127 ?f128 ?f129 ?f126 ?f130 ?f131 ?f132 ?f133 ?f132 ?f134 ?f135 ?f136 ?f137 ?f138 ?f137 ?f139 ?f140 ?f131 ?f141 ?f126 ?f142 ?f128 ?f143 ?f126 ?f144 ?f145 ?f146 ?f147 ?f146 ?f148 ?f149 ?f150 ?f151 ?f152 ?f151 ?f153 ?f154 ?f131 ?f125 ?f126" draw:glue-point-leaving-directions="-90, -90, -90, -90, -90, -90, -90, -90, -90, -90, -90, -90, -90, -90, -90, -90, -90, -90, -90, -90, -90"><draw:equation draw:name="f0" draw:formula="0"/><draw:equation draw:name="f1" draw:formula="62497"/><draw:equation draw:name="f2" draw:formula="61214"/><draw:equation draw:name="f3" draw:formula="1880"/><draw:equation draw:name="f4" draw:formula="165"/><draw:equation draw:name="f5" draw:formula="4102"/><draw:equation draw:name="f6" draw:formula="6236"/><draw:equation draw:name="f7" draw:formula="508"/><draw:equation draw:name="f8" draw:formula="8547"/><draw:equation draw:name="f9" draw:formula="11278"/><draw:equation draw:name="f10" draw:formula="14008"/><draw:equation draw:name="f11" draw:formula="16650"/><draw:equation draw:name="f12" draw:formula="17082"/><draw:equation draw:name="f13" draw:formula="19380"/><draw:equation draw:name="f14" draw:formula="1029"/><draw:equation draw:name="f15" draw:formula="3417"/><draw:equation draw:name="f16" draw:formula="13665"/><draw:equation draw:name="f17" draw:formula="7176"/><draw:equation draw:name="f18" draw:formula="37821"/><draw:equation draw:name="f19" draw:formula="51474"/><draw:equation draw:name="f20" draw:formula="22543"/><draw:equation draw:name="f21" draw:formula="57709"/><draw:equation draw:name="f22" draw:formula="34074"/><draw:equation draw:name="f23" draw:formula="50114"/><draw:equation draw:name="f24" draw:formula="53785"/><draw:equation draw:name="f25" draw:formula="47130"/><draw:equation draw:name="f26" draw:formula="37047"/><draw:equation draw:name="f27" draw:formula="9385"/><draw:equation draw:name="f28" draw:formula="686"/><draw:equation draw:name="f29" draw:formula="45847"/><draw:equation draw:name="f30" draw:formula="4267"/><draw:equation draw:name="f31" draw:formula="597"/><draw:equation draw:name="f32" draw:formula="46444"/><draw:equation draw:name="f33" draw:formula="46711"/><draw:equation draw:name="f34" draw:formula="50038"/><draw:equation draw:name="f35" draw:formula="53365"/><draw:equation draw:name="f36" draw:formula="56693"/><draw:equation draw:name="f37" draw:formula="58318"/><draw:equation draw:name="f38" draw:formula="59855"/><draw:equation draw:name="f39" draw:formula="61392"/><draw:equation draw:name="f40" draw:formula="61811"/><draw:equation draw:name="f41" draw:formula="1105"/><draw:equation draw:name="f42" draw:formula="3505"/><draw:equation draw:name="f43" draw:formula="57468"/><draw:equation draw:name="f44" draw:formula="1626"/><draw:equation draw:name="f45" draw:formula="9475"/><draw:equation draw:name="f46" draw:formula="35941"/><draw:equation draw:name="f47" draw:formula="40120"/><draw:equation draw:name="f48" draw:formula="58483"/><draw:equation draw:name="f49" draw:formula="33642"/><draw:equation draw:name="f50" draw:formula="11189"/><draw:equation draw:name="f51" draw:formula="6922"/><draw:equation draw:name="f52" draw:formula="48667"/><draw:equation draw:name="f53" draw:formula="35509"/><draw:equation draw:name="f54" draw:formula="6744"/><draw:equation draw:name="f55" draw:formula="1702"/><draw:equation draw:name="f56" draw:formula="3759"/><draw:equation draw:name="f57" draw:formula="433"/><draw:equation draw:name="f58" draw:formula="1461"/><draw:equation draw:name="f59" draw:formula="?f2 - ?f0"/><draw:equation draw:name="f60" draw:formula="?f1 - ?f0"/><draw:equation draw:name="f61" draw:formula="?f60 / 62497"/><draw:equation draw:name="f62" draw:formula="?f59 / 61214"/><draw:equation draw:name="f63" draw:formula="1880 * ?f60"/><draw:equation draw:name="f64" draw:formula="165 * ?f59"/><draw:equation draw:name="f65" draw:formula="8547 * ?f60"/><draw:equation draw:name="f66" draw:formula="508 * ?f59"/><draw:equation draw:name="f67" draw:formula="16650 * ?f60"/><draw:equation draw:name="f68" draw:formula="19380 * ?f60"/><draw:equation draw:name="f69" draw:formula="1029 * ?f59"/><draw:equation draw:name="f70" draw:formula="13665 * ?f60"/><draw:equation draw:name="f71" draw:formula="7176 * ?f59"/><draw:equation draw:name="f72" draw:formula="37821 * ?f59"/><draw:equation draw:name="f73" draw:formula="34074 * ?f60"/><draw:equation draw:name="f74" draw:formula="57709 * ?f59"/><draw:equation draw:name="f75" draw:formula="53785 * ?f60"/><draw:equation draw:name="f76" draw:formula="37047 * ?f59"/><draw:equation draw:name="f77" draw:formula="9385 * ?f59"/><draw:equation draw:name="f78" draw:formula="45847 * ?f60"/><draw:equation draw:name="f79" draw:formula="46711 * ?f60"/><draw:equation draw:name="f80" draw:formula="56693 * ?f60"/><draw:equation draw:name="f81" draw:formula="61392 * ?f60"/><draw:equation draw:name="f82" draw:formula="62497 * ?f60"/><draw:equation draw:name="f83" draw:formula="1105 * ?f59"/><draw:equation draw:name="f84" draw:formula="57468 * ?f60"/><draw:equation draw:name="f85" draw:formula="9475 * ?f59"/><draw:equation draw:name="f86" draw:formula="35941 * ?f59"/><draw:equation draw:name="f87" draw:formula="33642 * ?f60"/><draw:equation draw:name="f88" draw:formula="61214 * ?f59"/><draw:equation draw:name="f89" draw:formula="6922 * ?f60"/><draw:equation draw:name="f90" draw:formula="35509 * ?f59"/><draw:equation draw:name="f91" draw:formula="6744 * ?f59"/><draw:equation draw:name="f92" draw:formula="0 * ?f60"/><draw:equation draw:name="f93" draw:formula="0 * ?f59"/><draw:equation draw:name="f94" draw:formula="?f63 / 62497"/><draw:equation draw:name="f95" draw:formula="?f64 / 61214"/><draw:equation draw:name="f96" draw:formula="?f65 / 62497"/><draw:equation draw:name="f97" draw:formula="?f66 / 61214"/><draw:equation draw:name="f98" draw:formula="?f67 / 62497"/><draw:equation draw:name="f99" draw:formula="?f68 / 62497"/><draw:equation draw:name="f100" draw:formula="?f69 / 61214"/><draw:equation draw:name="f101" draw:formula="?f70 / 62497"/><draw:equation draw:name="f102" draw:formula="?f71 / 61214"/><draw:equation draw:name="f103" draw:formula="?f72 / 61214"/><draw:equation draw:name="f104" draw:formula="?f73 / 62497"/><draw:equation draw:name="f105" draw:formula="?f74 / 61214"/><draw:equation draw:name="f106" draw:formula="?f75 / 62497"/><draw:equation draw:name="f107" draw:formula="?f76 / 61214"/><draw:equation draw:name="f108" draw:formula="?f77 / 61214"/><draw:equation draw:name="f109" draw:formula="?f78 / 62497"/><draw:equation draw:name="f110" draw:formula="?f79 / 62497"/><draw:equation draw:name="f111" draw:formula="?f80 / 62497"/><draw:equation draw:name="f112" draw:formula="?f81 / 62497"/><draw:equation draw:name="f113" draw:formula="?f82 / 62497"/><draw:equation draw:name="f114" draw:formula="?f83 / 61214"/><draw:equation draw:name="f115" draw:formula="?f84 / 62497"/><draw:equation draw:name="f116" draw:formula="?f85 / 61214"/><draw:equation draw:name="f117" draw:formula="?f86 / 61214"/><draw:equation draw:name="f118" draw:formula="?f87 / 62497"/><draw:equation draw:name="f119" draw:formula="?f88 / 61214"/><draw:equation draw:name="f120" draw:formula="?f89 / 62497"/><draw:equation draw:name="f121" draw:formula="?f90 / 61214"/><draw:equation draw:name="f122" draw:formula="?f91 / 61214"/><draw:equation draw:name="f123" draw:formula="?f92 / 62497"/><draw:equation draw:name="f124" draw:formula="?f93 / 61214"/><draw:equation draw:name="f125" draw:formula="?f94 / ?f61"/><draw:equation draw:name="f126" draw:formula="?f95 / ?f62"/><draw:equation draw:name="f127" draw:formula="?f96 / ?f61"/><draw:equation draw:name="f128" draw:formula="?f97 / ?f62"/><draw:equation draw:name="f129" draw:formula="?f98 / ?f61"/><draw:equation draw:name="f130" draw:formula="?f99 / ?f61"/><draw:equation draw:name="f131" draw:formula="?f100 / ?f62"/><draw:equation draw:name="f132" draw:formula="?f101 / ?f61"/><draw:equation draw:name="f133" draw:formula="?f102 / ?f62"/><draw:equation draw:name="f134" draw:formula="?f103 / ?f62"/><draw:equation draw:name="f135" draw:formula="?f104 / ?f61"/><draw:equation draw:name="f136" draw:formula="?f105 / ?f62"/><draw:equation draw:name="f137" draw:formula="?f106 / ?f61"/><draw:equation draw:name="f138" draw:formula="?f107 / ?f62"/><draw:equation draw:name="f139" draw:formula="?f108 / ?f62"/><draw:equation draw:name="f140" draw:formula="?f109 / ?f61"/><draw:equation draw:name="f141" draw:formula="?f110 / ?f61"/><draw:equation draw:name="f142" draw:formula="?f111 / ?f61"/><draw:equation draw:name="f143" draw:formula="?f112 / ?f61"/><draw:equation draw:name="f144" draw:formula="?f113 / ?f61"/><draw:equation draw:name="f145" draw:formula="?f114 / ?f62"/><draw:equation draw:name="f146" draw:formula="?f115 / ?f61"/><draw:equation draw:name="f147" draw:formula="?f116 / ?f62"/><draw:equation draw:name="f148" draw:formula="?f117 / ?f62"/><draw:equation draw:name="f149" draw:formula="?f118 / ?f61"/><draw:equation draw:name="f150" draw:formula="?f119 / ?f62"/><draw:equation draw:name="f151" draw:formula="?f120 / ?f61"/><draw:equation draw:name="f152" draw:formula="?f121 / ?f62"/><draw:equation draw:name="f153" draw:formula="?f122 / ?f62"/><draw:equation draw:name="f154" draw:formula="?f123 / ?f61"/><draw:equation draw:name="f155" draw:formula="?f124 / ?f62"/></draw:enhanced-geometry></draw:custom-shape><draw:custom-shape svg:x="0.79541in" svg:y="0.92309in" svg:width="0.10159in" svg:height="0.08247in" draw:id="id7" draw:style-name="a7" draw:name="Shape 322"><svg:title/><svg:desc/><draw:enhanced-geometry draw:type="non-primitive" svg:viewBox="0 0 62141 61722" draw:enhanced-path="M ?f3 ?f4 C ?f5 ?f4 ?f6 ?f7 ?f8 ?f7 ?f9 ?f7 ?f10 ?f4 ?f11 ?f4 ?f12 ?f4 ?f13 ?f14 ?f15 ?f16 L ?f17 ?f18 C ?f19 ?f20 ?f21 ?f22 ?f23 ?f22 ?f24 ?f22 ?f25 ?f26 ?f25 ?f18 L ?f25 ?f27 C ?f25 ?f28 ?f29 ?f30 ?f29 ?f31 ?f29 ?f32 ?f33 ?f4 ?f34 ?f4 ?f35 ?f4 ?f36 ?f7 ?f19 ?f7 ?f37 ?f7 ?f38 ?f4 ?f39 ?f4 ?f40 ?f4 ?f1 ?f32 ?f1 ?f41 ?f1 ?f42 ?f43 ?f44 ?f43 ?f45 L ?f43 ?f46 C ?f43 ?f47 ?f48 ?f2 ?f49 ?f2 ?f50 ?f2 ?f51 ?f39 ?f52 ?f53 L ?f54 ?f55 C ?f56 ?f57 ?f58 ?f59 ?f60 ?f59 ?f61 ?f59 ?f62 ?f63 ?f62 ?f64 L ?f62 ?f65 C ?f62 ?f66 ?f67 ?f68 ?f67 ?f69 ?f67 ?f70 ?f71 ?f72 ?f73 ?f72 ?f74 ?f72 ?f75 ?f76 ?f77 ?f76 ?f78 ?f76 ?f79 ?f72 ?f6 ?f72 ?f16 ?f72 ?f80 ?f81 ?f80 ?f82 ?f80 ?f83 ?f84 ?f85 ?f84 ?f86 L ?f84 ?f87 C ?f84 ?f0 ?f0 ?f88 ?f0 ?f31 ?f0 ?f7 ?f89 ?f4 ?f3 ?f4 Z N" draw:text-areas="?f236 ?f237 ?f208 ?f214" draw:glue-points="?f190 ?f191 ?f192 ?f193 ?f194 ?f191 ?f195 ?f196 ?f197 ?f198 ?f199 ?f200 ?f201 ?f198 ?f201 ?f202 ?f203 ?f204 ?f205 ?f191 ?f206 ?f193 ?f207 ?f191 ?f208 ?f209 ?f210 ?f211 ?f210 ?f212 ?f213 ?f214 ?f215 ?f216 ?f217 ?f218 ?f219 ?f220 ?f221 ?f222 ?f221 ?f223 ?f224 ?f225 ?f226 ?f227 ?f228 ?f229 ?f230 ?f227 ?f231 ?f232 ?f233 ?f234 ?f233 ?f235 ?f236 ?f204 ?f190 ?f191" draw:glue-point-leaving-directions="-90, -90, -90, -90, -90, -90, -90, -90, -90, -90, -90, -90, -90, -90, -90, -90, -90, -90, -90, -90, -90, -90, -90, -90, -90, -90, -90, -90, -90, -90"><draw:equation draw:name="f0" draw:formula="0"/><draw:equation draw:name="f1" draw:formula="62141"/><draw:equation draw:name="f2" draw:formula="61722"/><draw:equation draw:name="f3" draw:formula="1270"/><draw:equation draw:name="f4" draw:formula="940"/><draw:equation draw:name="f5" draw:formula="2642"/><draw:equation draw:name="f6" draw:formula="3924"/><draw:equation draw:name="f7" draw:formula="1283"/><draw:equation draw:name="f8" draw:formula="5283"/><draw:equation draw:name="f9" draw:formula="6566"/><draw:equation draw:name="f10" draw:formula="7938"/><draw:equation draw:name="f11" draw:formula="9220"/><draw:equation draw:name="f12" draw:formula="10160"/><draw:equation draw:name="f13" draw:formula="10922"/><draw:equation draw:name="f14" draw:formula="2299"/><draw:equation draw:name="f15" draw:formula="11430"/><draw:equation draw:name="f16" draw:formula="2896"/><draw:equation draw:name="f17" draw:formula="52159"/><draw:equation draw:name="f18" draw:formula="48235"/><draw:equation draw:name="f19" draw:formula="52667"/><draw:equation draw:name="f20" draw:formula="48832"/><draw:equation draw:name="f21" draw:formula="53010"/><draw:equation draw:name="f22" draw:formula="49175"/><draw:equation draw:name="f23" draw:formula="53188"/><draw:equation draw:name="f24" draw:formula="53353"/><draw:equation draw:name="f25" draw:formula="53442"/><draw:equation draw:name="f26" draw:formula="48920"/><draw:equation draw:name="f27" draw:formula="12548"/><draw:equation draw:name="f28" draw:formula="1359"/><draw:equation draw:name="f29" draw:formula="43967"/><draw:equation draw:name="f30" draw:formula="4611"/><draw:equation draw:name="f31" draw:formula="1791"/><draw:equation draw:name="f32" draw:formula="1194"/><draw:equation draw:name="f33" draw:formula="44386"/><draw:equation draw:name="f34" draw:formula="44907"/><draw:equation draw:name="f35" draw:formula="47460"/><draw:equation draw:name="f36" draw:formula="49936"/><draw:equation draw:name="f37" draw:formula="55575"/><draw:equation draw:name="f38" draw:formula="59246"/><draw:equation draw:name="f39" draw:formula="61290"/><draw:equation draw:name="f40" draw:formula="61811"/><draw:equation draw:name="f41" draw:formula="1702"/><draw:equation draw:name="f42" draw:formula="3925"/><draw:equation draw:name="f43" draw:formula="57112"/><draw:equation draw:name="f44" draw:formula="2387"/><draw:equation draw:name="f45" draw:formula="8624"/><draw:equation draw:name="f46" draw:formula="58051"/><draw:equation draw:name="f47" draw:formula="60528"/><draw:equation draw:name="f48" draw:formula="57023"/><draw:equation draw:name="f49" draw:formula="56337"/><draw:equation draw:name="f50" draw:formula="55740"/><draw:equation draw:name="f51" draw:formula="54889"/><draw:equation draw:name="f52" draw:formula="53099"/><draw:equation draw:name="f53" draw:formula="59334"/><draw:equation draw:name="f54" draw:formula="16383"/><draw:equation draw:name="f55" draw:formula="18009"/><draw:equation draw:name="f56" draw:formula="16218"/><draw:equation draw:name="f57" draw:formula="17844"/><draw:equation draw:name="f58" draw:formula="15189"/><draw:equation draw:name="f59" draw:formula="16396"/><draw:equation draw:name="f60" draw:formula="14592"/><draw:equation draw:name="f61" draw:formula="14249"/><draw:equation draw:name="f62" draw:formula="13995"/><draw:equation draw:name="f63" draw:formula="16650"/><draw:equation draw:name="f64" draw:formula="18352"/><draw:equation draw:name="f65" draw:formula="53277"/><draw:equation draw:name="f66" draw:formula="60960"/><draw:equation draw:name="f67" draw:formula="21514"/><draw:equation draw:name="f68" draw:formula="57963"/><draw:equation draw:name="f69" draw:formula="60275"/><draw:equation draw:name="f70" draw:formula="60693"/><draw:equation draw:name="f71" draw:formula="21425"/><draw:equation draw:name="f72" draw:formula="61379"/><draw:equation draw:name="f73" draw:formula="20574"/><draw:equation draw:name="f74" draw:formula="18517"/><draw:equation draw:name="f75" draw:formula="16129"/><draw:equation draw:name="f76" draw:formula="61037"/><draw:equation draw:name="f77" draw:formula="11951"/><draw:equation draw:name="f78" draw:formula="8953"/><draw:equation draw:name="f79" draw:formula="4521"/><draw:equation draw:name="f80" draw:formula="2807"/><draw:equation draw:name="f81" draw:formula="60871"/><draw:equation draw:name="f82" draw:formula="60440"/><draw:equation draw:name="f83" draw:formula="57455"/><draw:equation draw:name="f84" draw:formula="10325"/><draw:equation draw:name="f85" draw:formula="61214"/><draw:equation draw:name="f86" draw:formula="49264"/><draw:equation draw:name="f87" draw:formula="17755"/><draw:equation draw:name="f88" draw:formula="4953"/><draw:equation draw:name="f89" draw:formula="851"/><draw:equation draw:name="f90" draw:formula="?f2 - ?f0"/><draw:equation draw:name="f91" draw:formula="?f1 - ?f0"/><draw:equation draw:name="f92" draw:formula="?f91 / 62141"/><draw:equation draw:name="f93" draw:formula="?f90 / 61722"/><draw:equation draw:name="f94" draw:formula="1270 * ?f91"/><draw:equation draw:name="f95" draw:formula="940 * ?f90"/><draw:equation draw:name="f96" draw:formula="5283 * ?f91"/><draw:equation draw:name="f97" draw:formula="1283 * ?f90"/><draw:equation draw:name="f98" draw:formula="9220 * ?f91"/><draw:equation draw:name="f99" draw:formula="11430 * ?f91"/><draw:equation draw:name="f100" draw:formula="2896 * ?f90"/><draw:equation draw:name="f101" draw:formula="52159 * ?f91"/><draw:equation draw:name="f102" draw:formula="48235 * ?f90"/><draw:equation draw:name="f103" draw:formula="53188 * ?f91"/><draw:equation draw:name="f104" draw:formula="49175 * ?f90"/><draw:equation draw:name="f105" draw:formula="53442 * ?f91"/><draw:equation draw:name="f106" draw:formula="12548 * ?f90"/><draw:equation draw:name="f107" draw:formula="43967 * ?f91"/><draw:equation draw:name="f108" draw:formula="1791 * ?f90"/><draw:equation draw:name="f109" draw:formula="44907 * ?f91"/><draw:equation draw:name="f110" draw:formula="52667 * ?f91"/><draw:equation draw:name="f111" draw:formula="61290 * ?f91"/><draw:equation draw:name="f112" draw:formula="62141 * ?f91"/><draw:equation draw:name="f113" draw:formula="1702 * ?f90"/><draw:equation draw:name="f114" draw:formula="57112 * ?f91"/><draw:equation draw:name="f115" draw:formula="8624 * ?f90"/><draw:equation draw:name="f116" draw:formula="58051 * ?f90"/><draw:equation draw:name="f117" draw:formula="56337 * ?f91"/><draw:equation draw:name="f118" draw:formula="61722 * ?f90"/><draw:equation draw:name="f119" draw:formula="53099 * ?f91"/><draw:equation draw:name="f120" draw:formula="59334 * ?f90"/><draw:equation draw:name="f121" draw:formula="16383 * ?f91"/><draw:equation draw:name="f122" draw:formula="18009 * ?f90"/><draw:equation draw:name="f123" draw:formula="14592 * ?f91"/><draw:equation draw:name="f124" draw:formula="16396 * ?f90"/><draw:equation draw:name="f125" draw:formula="13995 * ?f91"/><draw:equation draw:name="f126" draw:formula="18352 * ?f90"/><draw:equation draw:name="f127" draw:formula="53277 * ?f90"/><draw:equation draw:name="f128" draw:formula="21514 * ?f91"/><draw:equation draw:name="f129" draw:formula="60275 * ?f90"/><draw:equation draw:name="f130" draw:formula="20574 * ?f91"/><draw:equation draw:name="f131" draw:formula="61379 * ?f90"/><draw:equation draw:name="f132" draw:formula="11951 * ?f91"/><draw:equation draw:name="f133" draw:formula="61037 * ?f90"/><draw:equation draw:name="f134" draw:formula="3924 * ?f91"/><draw:equation draw:name="f135" draw:formula="2807 * ?f91"/><draw:equation draw:name="f136" draw:formula="60440 * ?f90"/><draw:equation draw:name="f137" draw:formula="10325 * ?f91"/><draw:equation draw:name="f138" draw:formula="49264 * ?f90"/><draw:equation draw:name="f139" draw:formula="17755 * ?f90"/><draw:equation draw:name="f140" draw:formula="0 * ?f91"/><draw:equation draw:name="f141" draw:formula="0 * ?f90"/><draw:equation draw:name="f142" draw:formula="?f94 / 62141"/><draw:equation draw:name="f143" draw:formula="?f95 / 61722"/><draw:equation draw:name="f144" draw:formula="?f96 / 62141"/><draw:equation draw:name="f145" draw:formula="?f97 / 61722"/><draw:equation draw:name="f146" draw:formula="?f98 / 62141"/><draw:equation draw:name="f147" draw:formula="?f99 / 62141"/><draw:equation draw:name="f148" draw:formula="?f100 / 61722"/><draw:equation draw:name="f149" draw:formula="?f101 / 62141"/><draw:equation draw:name="f150" draw:formula="?f102 / 61722"/><draw:equation draw:name="f151" draw:formula="?f103 / 62141"/><draw:equation draw:name="f152" draw:formula="?f104 / 61722"/><draw:equation draw:name="f153" draw:formula="?f105 / 62141"/><draw:equation draw:name="f154" draw:formula="?f106 / 61722"/><draw:equation draw:name="f155" draw:formula="?f107 / 62141"/><draw:equation draw:name="f156" draw:formula="?f108 / 61722"/><draw:equation draw:name="f157" draw:formula="?f109 / 62141"/><draw:equation draw:name="f158" draw:formula="?f110 / 62141"/><draw:equation draw:name="f159" draw:formula="?f111 / 62141"/><draw:equation draw:name="f160" draw:formula="?f112 / 62141"/><draw:equation draw:name="f161" draw:formula="?f113 / 61722"/><draw:equation draw:name="f162" draw:formula="?f114 / 62141"/><draw:equation draw:name="f163" draw:formula="?f115 / 61722"/><draw:equation draw:name="f164" draw:formula="?f116 / 61722"/><draw:equation draw:name="f165" draw:formula="?f117 / 62141"/><draw:equation draw:name="f166" draw:formula="?f118 / 61722"/><draw:equation draw:name="f167" draw:formula="?f119 / 62141"/><draw:equation draw:name="f168" draw:formula="?f120 / 61722"/><draw:equation draw:name="f169" draw:formula="?f121 / 62141"/><draw:equation draw:name="f170" draw:formula="?f122 / 61722"/><draw:equation draw:name="f171" draw:formula="?f123 / 62141"/><draw:equation draw:name="f172" draw:formula="?f124 / 61722"/><draw:equation draw:name="f173" draw:formula="?f125 / 62141"/><draw:equation draw:name="f174" draw:formula="?f126 / 61722"/><draw:equation draw:name="f175" draw:formula="?f127 / 61722"/><draw:equation draw:name="f176" draw:formula="?f128 / 62141"/><draw:equation draw:name="f177" draw:formula="?f129 / 61722"/><draw:equation draw:name="f178" draw:formula="?f130 / 62141"/><draw:equation draw:name="f179" draw:formula="?f131 / 61722"/><draw:equation draw:name="f180" draw:formula="?f132 / 62141"/><draw:equation draw:name="f181" draw:formula="?f133 / 61722"/><draw:equation draw:name="f182" draw:formula="?f134 / 62141"/><draw:equation draw:name="f183" draw:formula="?f135 / 62141"/><draw:equation draw:name="f184" draw:formula="?f136 / 61722"/><draw:equation draw:name="f185" draw:formula="?f137 / 62141"/><draw:equation draw:name="f186" draw:formula="?f138 / 61722"/><draw:equation draw:name="f187" draw:formula="?f139 / 61722"/><draw:equation draw:name="f188" draw:formula="?f140 / 62141"/><draw:equation draw:name="f189" draw:formula="?f141 / 61722"/><draw:equation draw:name="f190" draw:formula="?f142 / ?f92"/><draw:equation draw:name="f191" draw:formula="?f143 / ?f93"/><draw:equation draw:name="f192" draw:formula="?f144 / ?f92"/><draw:equation draw:name="f193" draw:formula="?f145 / ?f93"/><draw:equation draw:name="f194" draw:formula="?f146 / ?f92"/><draw:equation draw:name="f195" draw:formula="?f147 / ?f92"/><draw:equation draw:name="f196" draw:formula="?f148 / ?f93"/><draw:equation draw:name="f197" draw:formula="?f149 / ?f92"/><draw:equation draw:name="f198" draw:formula="?f150 / ?f93"/><draw:equation draw:name="f199" draw:formula="?f151 / ?f92"/><draw:equation draw:name="f200" draw:formula="?f152 / ?f93"/><draw:equation draw:name="f201" draw:formula="?f153 / ?f92"/><draw:equation draw:name="f202" draw:formula="?f154 / ?f93"/><draw:equation draw:name="f203" draw:formula="?f155 / ?f92"/><draw:equation draw:name="f204" draw:formula="?f156 / ?f93"/><draw:equation draw:name="f205" draw:formula="?f157 / ?f92"/><draw:equation draw:name="f206" draw:formula="?f158 / ?f92"/><draw:equation draw:name="f207" draw:formula="?f159 / ?f92"/><draw:equation draw:name="f208" draw:formula="?f160 / ?f92"/><draw:equation draw:name="f209" draw:formula="?f161 / ?f93"/><draw:equation draw:name="f210" draw:formula="?f162 / ?f92"/><draw:equation draw:name="f211" draw:formula="?f163 / ?f93"/><draw:equation draw:name="f212" draw:formula="?f164 / ?f93"/><draw:equation draw:name="f213" draw:formula="?f165 / ?f92"/><draw:equation draw:name="f214" draw:formula="?f166 / ?f93"/><draw:equation draw:name="f215" draw:formula="?f167 / ?f92"/><draw:equation draw:name="f216" draw:formula="?f168 / ?f93"/><draw:equation draw:name="f217" draw:formula="?f169 / ?f92"/><draw:equation draw:name="f218" draw:formula="?f170 / ?f93"/><draw:equation draw:name="f219" draw:formula="?f171 / ?f92"/><draw:equation draw:name="f220" draw:formula="?f172 / ?f93"/><draw:equation draw:name="f221" draw:formula="?f173 / ?f92"/><draw:equation draw:name="f222" draw:formula="?f174 / ?f93"/><draw:equation draw:name="f223" draw:formula="?f175 / ?f93"/><draw:equation draw:name="f224" draw:formula="?f176 / ?f92"/><draw:equation draw:name="f225" draw:formula="?f177 / ?f93"/><draw:equation draw:name="f226" draw:formula="?f178 / ?f92"/><draw:equation draw:name="f227" draw:formula="?f179 / ?f93"/><draw:equation draw:name="f228" draw:formula="?f180 / ?f92"/><draw:equation draw:name="f229" draw:formula="?f181 / ?f93"/><draw:equation draw:name="f230" draw:formula="?f182 / ?f92"/><draw:equation draw:name="f231" draw:formula="?f183 / ?f92"/><draw:equation draw:name="f232" draw:formula="?f184 / ?f93"/><draw:equation draw:name="f233" draw:formula="?f185 / ?f92"/><draw:equation draw:name="f234" draw:formula="?f186 / ?f93"/><draw:equation draw:name="f235" draw:formula="?f187 / ?f93"/><draw:equation draw:name="f236" draw:formula="?f188 / ?f92"/><draw:equation draw:name="f237" draw:formula="?f189 / ?f93"/></draw:enhanced-geometry></draw:custom-shape><draw:custom-shape svg:x="0.89961in" svg:y="0.92442in" svg:width="0.03468in" svg:height="0.0806in" draw:id="id8" draw:style-name="a8" draw:name="Shape 323"><svg:title/><svg:desc/><draw:enhanced-geometry draw:type="non-primitive" svg:viewBox="0 0 21247 60440" draw:enhanced-path="M ?f3 ?f0 C ?f4 ?f0 ?f5 ?f6 ?f7 ?f6 ?f8 ?f6 ?f9 ?f0 ?f10 ?f0 ?f11 ?f0 ?f12 ?f13 ?f12 ?f3 ?f12 ?f14 ?f15 ?f16 ?f15 ?f17 L ?f15 ?f18 C ?f15 ?f19 ?f1 ?f20 ?f1 ?f21 ?f1 ?f22 ?f23 ?f2 ?f11 ?f2 ?f24 ?f2 ?f25 ?f26 ?f7 ?f26 ?f27 ?f26 ?f28 ?f2 ?f29 ?f2 ?f30 ?f2 ?f31 ?f32 ?f31 ?f33 ?f31 ?f34 ?f35 ?f36 ?f35 ?f37 L ?f35 ?f17 C ?f38 ?f39 ?f0 ?f40 ?f0 ?f16 ?f0 ?f13 ?f13 ?f0 ?f3 ?f0 Z N" draw:text-areas="?f109 ?f90 ?f99 ?f102" draw:glue-points="?f89 ?f90 ?f91 ?f92 ?f93 ?f90 ?f94 ?f95 ?f96 ?f97 ?f96 ?f98 ?f99 ?f100 ?f101 ?f102 ?f91 ?f103 ?f104 ?f102 ?f105 ?f106 ?f107 ?f108 ?f107 ?f97 ?f109 ?f110 ?f89 ?f90" draw:glue-point-leaving-directions="-90, -90, -90, -90, -90, -90, -90, -90, -90, -90, -90, -90, -90, -90, -90"><draw:equation draw:name="f0" draw:formula="0"/><draw:equation draw:name="f1" draw:formula="21247"/><draw:equation draw:name="f2" draw:formula="60440"/><draw:equation draw:name="f3" draw:formula="851"/><draw:equation draw:name="f4" draw:formula="4000"/><draw:equation draw:name="f5" draw:formula="7074"/><draw:equation draw:name="f6" draw:formula="343"/><draw:equation draw:name="f7" draw:formula="10236"/><draw:equation draw:name="f8" draw:formula="12890"/><draw:equation draw:name="f9" draw:formula="15532"/><draw:equation draw:name="f10" draw:formula="18174"/><draw:equation draw:name="f11" draw:formula="19545"/><draw:equation draw:name="f12" draw:formula="19799"/><draw:equation draw:name="f13" draw:formula="165"/><draw:equation draw:name="f14" draw:formula="2896"/><draw:equation draw:name="f15" draw:formula="13652"/><draw:equation draw:name="f16" draw:formula="939"/><draw:equation draw:name="f17" draw:formula="7341"/><draw:equation draw:name="f18" draw:formula="53187"/><draw:equation draw:name="f19" draw:formula="58992"/><draw:equation draw:name="f20" draw:formula="57023"/><draw:equation draw:name="f21" draw:formula="59589"/><draw:equation draw:name="f22" draw:formula="60185"/><draw:equation draw:name="f23" draw:formula="20993"/><draw:equation draw:name="f24" draw:formula="17577"/><draw:equation draw:name="f25" draw:formula="13906"/><draw:equation draw:name="f26" draw:formula="60096"/><draw:equation draw:name="f27" draw:formula="5029"/><draw:equation draw:name="f28" draw:formula="3238"/><draw:equation draw:name="f29" draw:formula="2045"/><draw:equation draw:name="f30" draw:formula="508"/><draw:equation draw:name="f31" draw:formula="254"/><draw:equation draw:name="f32" draw:formula="60020"/><draw:equation draw:name="f33" draw:formula="59157"/><draw:equation draw:name="f34" draw:formula="56680"/><draw:equation draw:name="f35" draw:formula="6909"/><draw:equation draw:name="f36" draw:formula="59499"/><draw:equation draw:name="f37" draw:formula="51054"/><draw:equation draw:name="f38" draw:formula="6820"/><draw:equation draw:name="f39" draw:formula="1105"/><draw:equation draw:name="f40" draw:formula="2819"/><draw:equation draw:name="f41" draw:formula="?f2 - ?f0"/><draw:equation draw:name="f42" draw:formula="?f1 - ?f0"/><draw:equation draw:name="f43" draw:formula="?f42 / 21247"/><draw:equation draw:name="f44" draw:formula="?f41 / 60440"/><draw:equation draw:name="f45" draw:formula="851 * ?f42"/><draw:equation draw:name="f46" draw:formula="0 * ?f41"/><draw:equation draw:name="f47" draw:formula="10236 * ?f42"/><draw:equation draw:name="f48" draw:formula="343 * ?f41"/><draw:equation draw:name="f49" draw:formula="18174 * ?f42"/><draw:equation draw:name="f50" draw:formula="19799 * ?f42"/><draw:equation draw:name="f51" draw:formula="851 * ?f41"/><draw:equation draw:name="f52" draw:formula="13652 * ?f42"/><draw:equation draw:name="f53" draw:formula="7341 * ?f41"/><draw:equation draw:name="f54" draw:formula="53187 * ?f41"/><draw:equation draw:name="f55" draw:formula="21247 * ?f42"/><draw:equation draw:name="f56" draw:formula="59589 * ?f41"/><draw:equation draw:name="f57" draw:formula="19545 * ?f42"/><draw:equation draw:name="f58" draw:formula="60440 * ?f41"/><draw:equation draw:name="f59" draw:formula="60096 * ?f41"/><draw:equation draw:name="f60" draw:formula="2045 * ?f42"/><draw:equation draw:name="f61" draw:formula="254 * ?f42"/><draw:equation draw:name="f62" draw:formula="59157 * ?f41"/><draw:equation draw:name="f63" draw:formula="6909 * ?f42"/><draw:equation draw:name="f64" draw:formula="51054 * ?f41"/><draw:equation draw:name="f65" draw:formula="0 * ?f42"/><draw:equation draw:name="f66" draw:formula="939 * ?f41"/><draw:equation draw:name="f67" draw:formula="?f45 / 21247"/><draw:equation draw:name="f68" draw:formula="?f46 / 60440"/><draw:equation draw:name="f69" draw:formula="?f47 / 21247"/><draw:equation draw:name="f70" draw:formula="?f48 / 60440"/><draw:equation draw:name="f71" draw:formula="?f49 / 21247"/><draw:equation draw:name="f72" draw:formula="?f50 / 21247"/><draw:equation draw:name="f73" draw:formula="?f51 / 60440"/><draw:equation draw:name="f74" draw:formula="?f52 / 21247"/><draw:equation draw:name="f75" draw:formula="?f53 / 60440"/><draw:equation draw:name="f76" draw:formula="?f54 / 60440"/><draw:equation draw:name="f77" draw:formula="?f55 / 21247"/><draw:equation draw:name="f78" draw:formula="?f56 / 60440"/><draw:equation draw:name="f79" draw:formula="?f57 / 21247"/><draw:equation draw:name="f80" draw:formula="?f58 / 60440"/><draw:equation draw:name="f81" draw:formula="?f59 / 60440"/><draw:equation draw:name="f82" draw:formula="?f60 / 21247"/><draw:equation draw:name="f83" draw:formula="?f61 / 21247"/><draw:equation draw:name="f84" draw:formula="?f62 / 60440"/><draw:equation draw:name="f85" draw:formula="?f63 / 21247"/><draw:equation draw:name="f86" draw:formula="?f64 / 60440"/><draw:equation draw:name="f87" draw:formula="?f65 / 21247"/><draw:equation draw:name="f88" draw:formula="?f66 / 60440"/><draw:equation draw:name="f89" draw:formula="?f67 / ?f43"/><draw:equation draw:name="f90" draw:formula="?f68 / ?f44"/><draw:equation draw:name="f91" draw:formula="?f69 / ?f43"/><draw:equation draw:name="f92" draw:formula="?f70 / ?f44"/><draw:equation draw:name="f93" draw:formula="?f71 / ?f43"/><draw:equation draw:name="f94" draw:formula="?f72 / ?f43"/><draw:equation draw:name="f95" draw:formula="?f73 / ?f44"/><draw:equation draw:name="f96" draw:formula="?f74 / ?f43"/><draw:equation draw:name="f97" draw:formula="?f75 / ?f44"/><draw:equation draw:name="f98" draw:formula="?f76 / ?f44"/><draw:equation draw:name="f99" draw:formula="?f77 / ?f43"/><draw:equation draw:name="f100" draw:formula="?f78 / ?f44"/><draw:equation draw:name="f101" draw:formula="?f79 / ?f43"/><draw:equation draw:name="f102" draw:formula="?f80 / ?f44"/><draw:equation draw:name="f103" draw:formula="?f81 / ?f44"/><draw:equation draw:name="f104" draw:formula="?f82 / ?f43"/><draw:equation draw:name="f105" draw:formula="?f83 / ?f43"/><draw:equation draw:name="f106" draw:formula="?f84 / ?f44"/><draw:equation draw:name="f107" draw:formula="?f85 / ?f43"/><draw:equation draw:name="f108" draw:formula="?f86 / ?f44"/><draw:equation draw:name="f109" draw:formula="?f87 / ?f43"/><draw:equation draw:name="f110" draw:formula="?f88 / ?f44"/></draw:enhanced-geometry></draw:custom-shape><draw:custom-shape svg:x="0.93004in" svg:y="0.92442in" svg:width="0.09766in" svg:height="0.08247in" draw:id="id9" draw:style-name="a9" draw:name="Shape 324"><svg:title/><svg:desc/><draw:enhanced-geometry draw:type="non-primitive" svg:viewBox="0 0 59677 61811" draw:enhanced-path="M ?f3 ?f0 C ?f4 ?f0 ?f5 ?f6 ?f7 ?f6 ?f8 ?f6 ?f9 ?f0 ?f10 ?f0 ?f11 ?f0 ?f12 ?f6 ?f12 ?f13 ?f14 ?f15 ?f16 ?f17 ?f16 ?f18 ?f16 ?f19 ?f20 ?f21 ?f22 ?f23 L ?f24 ?f25 C ?f26 ?f27 ?f28 ?f29 ?f30 ?f29 ?f31 ?f29 ?f32 ?f33 ?f34 ?f35 L ?f36 ?f37 C ?f38 ?f39 ?f40 ?f41 ?f29 ?f42 ?f29 ?f43 ?f44 ?f45 ?f44 ?f46 ?f44 ?f47 ?f48 ?f0 ?f49 ?f0 ?f50 ?f0 ?f51 ?f6 ?f52 ?f6 ?f53 ?f6 ?f54 ?f0 ?f55 ?f0 ?f56 ?f0 ?f1 ?f6 ?f1 ?f46 ?f1 ?f57 ?f58 ?f13 ?f59 ?f60 L ?f61 ?f62 C ?f63 ?f64 ?f65 ?f2 ?f66 ?f2 ?f67 ?f2 ?f68 ?f55 ?f69 ?f70 L ?f60 ?f60 C ?f71 ?f43 ?f0 ?f45 ?f0 ?f72 ?f0 ?f73 ?f73 ?f0 ?f3 ?f0 Z N" draw:text-areas="?f190 ?f155 ?f180 ?f186" draw:glue-points="?f154 ?f155 ?f156 ?f157 ?f158 ?f155 ?f159 ?f160 ?f161 ?f162 ?f163 ?f164 ?f165 ?f166 ?f167 ?f168 ?f169 ?f170 ?f171 ?f172 ?f173 ?f174 ?f175 ?f176 ?f177 ?f155 ?f178 ?f157 ?f179 ?f155 ?f180 ?f176 ?f181 ?f182 ?f183 ?f184 ?f185 ?f186 ?f187 ?f188 ?f189 ?f182 ?f190 ?f191 ?f154 ?f155" draw:glue-point-leaving-directions="-90, -90, -90, -90, -90, -90, -90, -90, -90, -90, -90, -90, -90, -90, -90, -90, -90, -90, -90, -90, -90, -90, -90"><draw:equation draw:name="f0" draw:formula="0"/><draw:equation draw:name="f1" draw:formula="59677"/><draw:equation draw:name="f2" draw:formula="61811"/><draw:equation draw:name="f3" draw:formula="1194"/><draw:equation draw:name="f4" draw:formula="3848"/><draw:equation draw:name="f5" draw:formula="6490"/><draw:equation draw:name="f6" draw:formula="343"/><draw:equation draw:name="f7" draw:formula="9055"/><draw:equation draw:name="f8" draw:formula="11354"/><draw:equation draw:name="f9" draw:formula="14605"/><draw:equation draw:name="f10" draw:formula="15799"/><draw:equation draw:name="f11" draw:formula="16307"/><draw:equation draw:name="f12" draw:formula="16993"/><draw:equation draw:name="f13" draw:formula="864"/><draw:equation draw:name="f14" draw:formula="17082"/><draw:equation draw:name="f15" draw:formula="2057"/><draw:equation draw:name="f16" draw:formula="13487"/><draw:equation draw:name="f17" draw:formula="2146"/><draw:equation draw:name="f18" draw:formula="5220"/><draw:equation draw:name="f19" draw:formula="6414"/><draw:equation draw:name="f20" draw:formula="13919"/><draw:equation draw:name="f21" draw:formula="7772"/><draw:equation draw:name="f22" draw:formula="14262"/><draw:equation draw:name="f23" draw:formula="8548"/><draw:equation draw:name="f24" draw:formula="29197"/><draw:equation draw:name="f25" draw:formula="43714"/><draw:equation draw:name="f26" draw:formula="31077"/><draw:equation draw:name="f27" draw:formula="48247"/><draw:equation draw:name="f28" draw:formula="31674"/><draw:equation draw:name="f29" draw:formula="50203"/><draw:equation draw:name="f30" draw:formula="32614"/><draw:equation draw:name="f31" draw:formula="33465"/><draw:equation draw:name="f32" draw:formula="33731"/><draw:equation draw:name="f33" draw:formula="48844"/><draw:equation draw:name="f34" draw:formula="34150"/><draw:equation draw:name="f35" draw:formula="47816"/><draw:equation draw:name="f36" draw:formula="49009"/><draw:equation draw:name="f37" draw:formula="11188"/><draw:equation draw:name="f38" draw:formula="49517"/><draw:equation draw:name="f39" draw:formula="9906"/><draw:equation draw:name="f40" draw:formula="50546"/><draw:equation draw:name="f41" draw:formula="7176"/><draw:equation draw:name="f42" draw:formula="5385"/><draw:equation draw:name="f43" draw:formula="1460"/><draw:equation draw:name="f44" draw:formula="44742"/><draw:equation draw:name="f45" draw:formula="3073"/><draw:equation draw:name="f46" draw:formula="1118"/><draw:equation draw:name="f47" draw:formula="267"/><draw:equation draw:name="f48" draw:formula="45161"/><draw:equation draw:name="f49" draw:formula="46025"/><draw:equation draw:name="f50" draw:formula="47904"/><draw:equation draw:name="f51" draw:formula="49771"/><draw:equation draw:name="f52" draw:formula="51651"/><draw:equation draw:name="f53" draw:formula="55753"/><draw:equation draw:name="f54" draw:formula="57036"/><draw:equation draw:name="f55" draw:formula="58230"/><draw:equation draw:name="f56" draw:formula="59169"/><draw:equation draw:name="f57" draw:formula="2997"/><draw:equation draw:name="f58" draw:formula="57290"/><draw:equation draw:name="f59" draw:formula="54902"/><draw:equation draw:name="f60" draw:formula="6579"/><draw:equation draw:name="f61" draw:formula="33642"/><draw:equation draw:name="f62" draw:formula="56871"/><draw:equation draw:name="f63" draw:formula="32703"/><draw:equation draw:name="f64" draw:formula="59004"/><draw:equation draw:name="f65" draw:formula="32106"/><draw:equation draw:name="f66" draw:formula="30823"/><draw:equation draw:name="f67" draw:formula="29464"/><draw:equation draw:name="f68" draw:formula="28435"/><draw:equation draw:name="f69" draw:formula="27661"/><draw:equation draw:name="f70" draw:formula="56439"/><draw:equation draw:name="f71" draw:formula="4445"/><draw:equation draw:name="f72" draw:formula="1207"/><draw:equation draw:name="f73" draw:formula="432"/><draw:equation draw:name="f74" draw:formula="?f2 - ?f0"/><draw:equation draw:name="f75" draw:formula="?f1 - ?f0"/><draw:equation draw:name="f76" draw:formula="?f75 / 59677"/><draw:equation draw:name="f77" draw:formula="?f74 / 61811"/><draw:equation draw:name="f78" draw:formula="1194 * ?f75"/><draw:equation draw:name="f79" draw:formula="0 * ?f74"/><draw:equation draw:name="f80" draw:formula="9055 * ?f75"/><draw:equation draw:name="f81" draw:formula="343 * ?f74"/><draw:equation draw:name="f82" draw:formula="15799 * ?f75"/><draw:equation draw:name="f83" draw:formula="16993 * ?f75"/><draw:equation draw:name="f84" draw:formula="864 * ?f74"/><draw:equation draw:name="f85" draw:formula="13487 * ?f75"/><draw:equation draw:name="f86" draw:formula="5220 * ?f74"/><draw:equation draw:name="f87" draw:formula="14262 * ?f75"/><draw:equation draw:name="f88" draw:formula="8548 * ?f74"/><draw:equation draw:name="f89" draw:formula="29197 * ?f75"/><draw:equation draw:name="f90" draw:formula="43714 * ?f74"/><draw:equation draw:name="f91" draw:formula="32614 * ?f75"/><draw:equation draw:name="f92" draw:formula="50203 * ?f74"/><draw:equation draw:name="f93" draw:formula="34150 * ?f75"/><draw:equation draw:name="f94" draw:formula="47816 * ?f74"/><draw:equation draw:name="f95" draw:formula="49009 * ?f75"/><draw:equation draw:name="f96" draw:formula="11188 * ?f74"/><draw:equation draw:name="f97" draw:formula="50203 * ?f75"/><draw:equation draw:name="f98" draw:formula="5385 * ?f74"/><draw:equation draw:name="f99" draw:formula="44742 * ?f75"/><draw:equation draw:name="f100" draw:formula="1118 * ?f74"/><draw:equation draw:name="f101" draw:formula="46025 * ?f75"/><draw:equation draw:name="f102" draw:formula="51651 * ?f75"/><draw:equation draw:name="f103" draw:formula="58230 * ?f75"/><draw:equation draw:name="f104" draw:formula="59677 * ?f75"/><draw:equation draw:name="f105" draw:formula="54902 * ?f75"/><draw:equation draw:name="f106" draw:formula="6579 * ?f74"/><draw:equation draw:name="f107" draw:formula="33642 * ?f75"/><draw:equation draw:name="f108" draw:formula="56871 * ?f74"/><draw:equation draw:name="f109" draw:formula="30823 * ?f75"/><draw:equation draw:name="f110" draw:formula="61811 * ?f74"/><draw:equation draw:name="f111" draw:formula="27661 * ?f75"/><draw:equation draw:name="f112" draw:formula="56439 * ?f74"/><draw:equation draw:name="f113" draw:formula="6579 * ?f75"/><draw:equation draw:name="f114" draw:formula="0 * ?f75"/><draw:equation draw:name="f115" draw:formula="1207 * ?f74"/><draw:equation draw:name="f116" draw:formula="?f78 / 59677"/><draw:equation draw:name="f117" draw:formula="?f79 / 61811"/><draw:equation draw:name="f118" draw:formula="?f80 / 59677"/><draw:equation draw:name="f119" draw:formula="?f81 / 61811"/><draw:equation draw:name="f120" draw:formula="?f82 / 59677"/><draw:equation draw:name="f121" draw:formula="?f83 / 59677"/><draw:equation draw:name="f122" draw:formula="?f84 / 61811"/><draw:equation draw:name="f123" draw:formula="?f85 / 59677"/><draw:equation draw:name="f124" draw:formula="?f86 / 61811"/><draw:equation draw:name="f125" draw:formula="?f87 / 59677"/><draw:equation draw:name="f126" draw:formula="?f88 / 61811"/><draw:equation draw:name="f127" draw:formula="?f89 / 59677"/><draw:equation draw:name="f128" draw:formula="?f90 / 61811"/><draw:equation draw:name="f129" draw:formula="?f91 / 59677"/><draw:equation draw:name="f130" draw:formula="?f92 / 61811"/><draw:equation draw:name="f131" draw:formula="?f93 / 59677"/><draw:equation draw:name="f132" draw:formula="?f94 / 61811"/><draw:equation draw:name="f133" draw:formula="?f95 / 59677"/><draw:equation draw:name="f134" draw:formula="?f96 / 61811"/><draw:equation draw:name="f135" draw:formula="?f97 / 59677"/><draw:equation draw:name="f136" draw:formula="?f98 / 61811"/><draw:equation draw:name="f137" draw:formula="?f99 / 59677"/><draw:equation draw:name="f138" draw:formula="?f100 / 61811"/><draw:equation draw:name="f139" draw:formula="?f101 / 59677"/><draw:equation draw:name="f140" draw:formula="?f102 / 59677"/><draw:equation draw:name="f141" draw:formula="?f103 / 59677"/><draw:equation draw:name="f142" draw:formula="?f104 / 59677"/><draw:equation draw:name="f143" draw:formula="?f105 / 59677"/><draw:equation draw:name="f144" draw:formula="?f106 / 61811"/><draw:equation draw:name="f145" draw:formula="?f107 / 59677"/><draw:equation draw:name="f146" draw:formula="?f108 / 61811"/><draw:equation draw:name="f147" draw:formula="?f109 / 59677"/><draw:equation draw:name="f148" draw:formula="?f110 / 61811"/><draw:equation draw:name="f149" draw:formula="?f111 / 59677"/><draw:equation draw:name="f150" draw:formula="?f112 / 61811"/><draw:equation draw:name="f151" draw:formula="?f113 / 59677"/><draw:equation draw:name="f152" draw:formula="?f114 / 59677"/><draw:equation draw:name="f153" draw:formula="?f115 / 61811"/><draw:equation draw:name="f154" draw:formula="?f116 / ?f76"/><draw:equation draw:name="f155" draw:formula="?f117 / ?f77"/><draw:equation draw:name="f156" draw:formula="?f118 / ?f76"/><draw:equation draw:name="f157" draw:formula="?f119 / ?f77"/><draw:equation draw:name="f158" draw:formula="?f120 / ?f76"/><draw:equation draw:name="f159" draw:formula="?f121 / ?f76"/><draw:equation draw:name="f160" draw:formula="?f122 / ?f77"/><draw:equation draw:name="f161" draw:formula="?f123 / ?f76"/><draw:equation draw:name="f162" draw:formula="?f124 / ?f77"/><draw:equation draw:name="f163" draw:formula="?f125 / ?f76"/><draw:equation draw:name="f164" draw:formula="?f126 / ?f77"/><draw:equation draw:name="f165" draw:formula="?f127 / ?f76"/><draw:equation draw:name="f166" draw:formula="?f128 / ?f77"/><draw:equation draw:name="f167" draw:formula="?f129 / ?f76"/><draw:equation draw:name="f168" draw:formula="?f130 / ?f77"/><draw:equation draw:name="f169" draw:formula="?f131 / ?f76"/><draw:equation draw:name="f170" draw:formula="?f132 / ?f77"/><draw:equation draw:name="f171" draw:formula="?f133 / ?f76"/><draw:equation draw:name="f172" draw:formula="?f134 / ?f77"/><draw:equation draw:name="f173" draw:formula="?f135 / ?f76"/><draw:equation draw:name="f174" draw:formula="?f136 / ?f77"/><draw:equation draw:name="f175" draw:formula="?f137 / ?f76"/><draw:equation draw:name="f176" draw:formula="?f138 / ?f77"/><draw:equation draw:name="f177" draw:formula="?f139 / ?f76"/><draw:equation draw:name="f178" draw:formula="?f140 / ?f76"/><draw:equation draw:name="f179" draw:formula="?f141 / ?f76"/><draw:equation draw:name="f180" draw:formula="?f142 / ?f76"/><draw:equation draw:name="f181" draw:formula="?f143 / ?f76"/><draw:equation draw:name="f182" draw:formula="?f144 / ?f77"/><draw:equation draw:name="f183" draw:formula="?f145 / ?f76"/><draw:equation draw:name="f184" draw:formula="?f146 / ?f77"/><draw:equation draw:name="f185" draw:formula="?f147 / ?f76"/><draw:equation draw:name="f186" draw:formula="?f148 / ?f77"/><draw:equation draw:name="f187" draw:formula="?f149 / ?f76"/><draw:equation draw:name="f188" draw:formula="?f150 / ?f77"/><draw:equation draw:name="f189" draw:formula="?f151 / ?f76"/><draw:equation draw:name="f190" draw:formula="?f152 / ?f76"/><draw:equation draw:name="f191" draw:formula="?f153 / ?f77"/></draw:enhanced-geometry></draw:custom-shape><draw:custom-shape svg:x="1.02148in" svg:y="0.92442in" svg:width="0.07329in" svg:height="0.08087in" draw:id="id10" draw:style-name="a10" draw:name="Shape 325"><svg:title/><svg:desc/><draw:enhanced-geometry draw:type="non-primitive" svg:viewBox="0 0 44818 60617" draw:enhanced-path="M ?f3 ?f0 C ?f4 ?f0 ?f5 ?f6 ?f7 ?f6 ?f8 ?f6 ?f9 ?f0 ?f10 ?f0 ?f11 ?f0 ?f12 ?f13 ?f12 ?f14 ?f12 ?f15 ?f16 ?f17 ?f18 ?f17 ?f19 ?f17 ?f20 ?f21 ?f19 ?f22 ?f23 ?f24 ?f25 ?f26 ?f27 ?f26 ?f28 ?f26 ?f29 ?f30 ?f29 ?f31 L ?f29 ?f32 C ?f29 ?f33 ?f28 ?f33 ?f34 ?f33 L ?f35 ?f33 C ?f36 ?f33 ?f37 ?f38 ?f39 ?f38 ?f40 ?f38 ?f41 ?f42 ?f41 ?f43 ?f41 ?f44 ?f45 ?f46 ?f45 ?f47 ?f45 ?f48 ?f41 ?f49 ?f41 ?f50 ?f41 ?f51 ?f49 ?f52 ?f39 ?f52 ?f53 ?f52 ?f36 ?f54 ?f55 ?f54 L ?f56 ?f54 C ?f57 ?f54 ?f29 ?f58 ?f29 ?f23 L ?f29 ?f59 C ?f29 ?f60 ?f61 ?f62 ?f63 ?f62 ?f64 ?f62 ?f65 ?f66 ?f67 ?f66 ?f68 ?f66 ?f1 ?f69 ?f1 ?f70 ?f1 ?f71 ?f72 ?f73 ?f74 ?f75 ?f20 ?f2 ?f41 ?f76 ?f77 ?f76 ?f78 ?f76 ?f79 ?f80 ?f81 ?f82 ?f83 ?f84 ?f85 ?f76 ?f86 ?f76 ?f87 ?f76 ?f88 ?f89 ?f88 ?f90 ?f91 ?f92 ?f93 ?f94 ?f95 ?f96 ?f97 ?f98 ?f99 ?f100 ?f99 ?f59 L ?f99 ?f101 C ?f99 ?f102 ?f99 ?f24 ?f103 ?f104 ?f14 ?f105 ?f0 ?f106 ?f0 ?f88 ?f0 ?f6 ?f107 ?f0 ?f3 ?f0 Z N" draw:text-areas="?f277 ?f225 ?f260 ?f279" draw:glue-points="?f224 ?f225 ?f226 ?f227 ?f228 ?f225 ?f229 ?f230 ?f231 ?f232 ?f233 ?f234 ?f235 ?f236 ?f237 ?f238 ?f237 ?f239 ?f240 ?f241 ?f242 ?f241 ?f243 ?f244 ?f245 ?f246 ?f247 ?f248 ?f245 ?f249 ?f243 ?f250 ?f251 ?f252 ?f253 ?f252 ?f237 ?f254 ?f237 ?f255 ?f256 ?f257 ?f258 ?f259 ?f260 ?f261 ?f262 ?f263 ?f264 ?f265 ?f266 ?f267 ?f268 ?f265 ?f269 ?f270 ?f271 ?f272 ?f273 ?f255 ?f273 ?f274 ?f275 ?f276 ?f277 ?f278 ?f224 ?f225" draw:glue-point-leaving-directions="-90, -90, -90, -90, -90, -90, -90, -90, -90, -90, -90, -90, -90, -90, -90, -90, -90, -90, -90, -90, -90, -90, -90, -90, -90, -90, -90, -90, -90, -90, -90, -90, -90, -90"><draw:equation draw:name="f0" draw:formula="0"/><draw:equation draw:name="f1" draw:formula="44818"/><draw:equation draw:name="f2" draw:formula="60617"/><draw:equation draw:name="f3" draw:formula="2985"/><draw:equation draw:name="f4" draw:formula="19126"/><draw:equation draw:name="f5" draw:formula="23571"/><draw:equation draw:name="f6" draw:formula="343"/><draw:equation draw:name="f7" draw:formula="27153"/><draw:equation draw:name="f8" draw:formula="28854"/><draw:equation draw:name="f9" draw:formula="36716"/><draw:equation draw:name="f10" draw:formula="39357"/><draw:equation draw:name="f11" draw:formula="40043"/><draw:equation draw:name="f12" draw:formula="40208"/><draw:equation draw:name="f13" draw:formula="851"/><draw:equation draw:name="f14" draw:formula="1880"/><draw:equation draw:name="f15" draw:formula="11354"/><draw:equation draw:name="f16" draw:formula="39014"/><draw:equation draw:name="f17" draw:formula="12040"/><draw:equation draw:name="f18" draw:formula="38506"/><draw:equation draw:name="f19" draw:formula="36462"/><draw:equation draw:name="f20" draw:formula="37821"/><draw:equation draw:name="f21" draw:formula="7938"/><draw:equation draw:name="f22" draw:formula="5969"/><draw:equation draw:name="f23" draw:formula="34239"/><draw:equation draw:name="f24" draw:formula="3073"/><draw:equation draw:name="f25" draw:formula="25362"/><draw:equation draw:name="f26" draw:formula="3581"/><draw:equation draw:name="f27" draw:formula="21946"/><draw:equation draw:name="f28" draw:formula="13754"/><draw:equation draw:name="f29" draw:formula="13919"/><draw:equation draw:name="f30" draw:formula="3239"/><draw:equation draw:name="f31" draw:formula="8966"/><draw:equation draw:name="f32" draw:formula="24841"/><draw:equation draw:name="f33" draw:formula="27749"/><draw:equation draw:name="f34" draw:formula="17158"/><draw:equation draw:name="f35" draw:formula="26378"/><draw:equation draw:name="f36" draw:formula="35268"/><draw:equation draw:name="f37" draw:formula="32957"/><draw:equation draw:name="f38" draw:formula="20917"/><draw:equation draw:name="f39" draw:formula="35001"/><draw:equation draw:name="f40" draw:formula="35687"/><draw:equation draw:name="f41" draw:formula="35941"/><draw:equation draw:name="f42" draw:formula="21857"/><draw:equation draw:name="f43" draw:formula="22530"/><draw:equation draw:name="f44" draw:formula="25527"/><draw:equation draw:name="f45" draw:formula="35776"/><draw:equation draw:name="f46" draw:formula="28422"/><draw:equation draw:name="f47" draw:formula="31153"/><draw:equation draw:name="f48" draw:formula="33375"/><draw:equation draw:name="f49" draw:formula="35598"/><draw:equation draw:name="f50" draw:formula="37897"/><draw:equation draw:name="f51" draw:formula="38671"/><draw:equation draw:name="f52" draw:formula="39015"/><draw:equation draw:name="f53" draw:formula="32360"/><draw:equation draw:name="f54" draw:formula="31496"/><draw:equation draw:name="f55" draw:formula="28092"/><draw:equation draw:name="f56" draw:formula="15456"/><draw:equation draw:name="f57" draw:formula="13665"/><draw:equation draw:name="f58" draw:formula="32956"/><draw:equation draw:name="f59" draw:formula="49936"/><draw:equation draw:name="f60" draw:formula="54978"/><draw:equation draw:name="f61" draw:formula="13233"/><draw:equation draw:name="f62" draw:formula="57023"/><draw:equation draw:name="f63" draw:formula="20409"/><draw:equation draw:name="f64" draw:formula="40132"/><draw:equation draw:name="f65" draw:formula="43028"/><draw:equation draw:name="f66" draw:formula="48234"/><draw:equation draw:name="f67" draw:formula="44145"/><draw:equation draw:name="f68" draw:formula="44742"/><draw:equation draw:name="f69" draw:formula="49085"/><draw:equation draw:name="f70" draw:formula="49263"/><draw:equation draw:name="f71" draw:formula="52336"/><draw:equation draw:name="f72" draw:formula="42609"/><draw:equation draw:name="f73" draw:formula="55321"/><draw:equation draw:name="f74" draw:formula="40551"/><draw:equation draw:name="f75" draw:formula="57544"/><draw:equation draw:name="f76" draw:formula="60439"/><draw:equation draw:name="f77" draw:formula="32195"/><draw:equation draw:name="f78" draw:formula="25705"/><draw:equation draw:name="f79" draw:formula="19215"/><draw:equation draw:name="f80" draw:formula="59931"/><draw:equation draw:name="f81" draw:formula="12725"/><draw:equation draw:name="f82" draw:formula="60096"/><draw:equation draw:name="f83" draw:formula="9309"/><draw:equation draw:name="f84" draw:formula="60185"/><draw:equation draw:name="f85" draw:formula="5728"/><draw:equation draw:name="f86" draw:formula="2311"/><draw:equation draw:name="f87" draw:formula="1537"/><draw:equation draw:name="f88" draw:formula="1029"/><draw:equation draw:name="f89" draw:formula="60274"/><draw:equation draw:name="f90" draw:formula="59589"/><draw:equation draw:name="f91" draw:formula="1194"/><draw:equation draw:name="f92" draw:formula="58560"/><draw:equation draw:name="f93" draw:formula="2057"/><draw:equation draw:name="f94" draw:formula="58738"/><draw:equation draw:name="f95" draw:formula="4788"/><draw:equation draw:name="f96" draw:formula="57365"/><draw:equation draw:name="f97" draw:formula="6998"/><draw:equation draw:name="f98" draw:formula="56350"/><draw:equation draw:name="f99" draw:formula="7176"/><draw:equation draw:name="f100" draw:formula="53949"/><draw:equation draw:name="f101" draw:formula="11011"/><draw:equation draw:name="f102" draw:formula="7162"/><draw:equation draw:name="f103" draw:formula="2565"/><draw:equation draw:name="f104" draw:formula="2387"/><draw:equation draw:name="f105" draw:formula="2222"/><draw:equation draw:name="f106" draw:formula="2045"/><draw:equation draw:name="f107" draw:formula="521"/><draw:equation draw:name="f108" draw:formula="?f2 - ?f0"/><draw:equation draw:name="f109" draw:formula="?f1 - ?f0"/><draw:equation draw:name="f110" draw:formula="?f109 / 44818"/><draw:equation draw:name="f111" draw:formula="?f108 / 60617"/><draw:equation draw:name="f112" draw:formula="2985 * ?f109"/><draw:equation draw:name="f113" draw:formula="0 * ?f108"/><draw:equation draw:name="f114" draw:formula="27153 * ?f109"/><draw:equation draw:name="f115" draw:formula="343 * ?f108"/><draw:equation draw:name="f116" draw:formula="39357 * ?f109"/><draw:equation draw:name="f117" draw:formula="40208 * ?f109"/><draw:equation draw:name="f118" draw:formula="1880 * ?f108"/><draw:equation draw:name="f119" draw:formula="38506 * ?f109"/><draw:equation draw:name="f120" draw:formula="12040 * ?f108"/><draw:equation draw:name="f121" draw:formula="36462 * ?f109"/><draw:equation draw:name="f122" draw:formula="5969 * ?f108"/><draw:equation draw:name="f123" draw:formula="21946 * ?f109"/><draw:equation draw:name="f124" draw:formula="3581 * ?f108"/><draw:equation draw:name="f125" draw:formula="13919 * ?f109"/><draw:equation draw:name="f126" draw:formula="8966 * ?f108"/><draw:equation draw:name="f127" draw:formula="24841 * ?f108"/><draw:equation draw:name="f128" draw:formula="17158 * ?f109"/><draw:equation draw:name="f129" draw:formula="27749 * ?f108"/><draw:equation draw:name="f130" draw:formula="26378 * ?f109"/><draw:equation draw:name="f131" draw:formula="35001 * ?f109"/><draw:equation draw:name="f132" draw:formula="20917 * ?f108"/><draw:equation draw:name="f133" draw:formula="35941 * ?f109"/><draw:equation draw:name="f134" draw:formula="22530 * ?f108"/><draw:equation draw:name="f135" draw:formula="35776 * ?f109"/><draw:equation draw:name="f136" draw:formula="31153 * ?f108"/><draw:equation draw:name="f137" draw:formula="37897 * ?f108"/><draw:equation draw:name="f138" draw:formula="39015 * ?f108"/><draw:equation draw:name="f139" draw:formula="28092 * ?f109"/><draw:equation draw:name="f140" draw:formula="31496 * ?f108"/><draw:equation draw:name="f141" draw:formula="15456 * ?f109"/><draw:equation draw:name="f142" draw:formula="34239 * ?f108"/><draw:equation draw:name="f143" draw:formula="49936 * ?f108"/><draw:equation draw:name="f144" draw:formula="20409 * ?f109"/><draw:equation draw:name="f145" draw:formula="57023 * ?f108"/><draw:equation draw:name="f146" draw:formula="44145 * ?f109"/><draw:equation draw:name="f147" draw:formula="48234 * ?f108"/><draw:equation draw:name="f148" draw:formula="44818 * ?f109"/><draw:equation draw:name="f149" draw:formula="49263 * ?f108"/><draw:equation draw:name="f150" draw:formula="40551 * ?f109"/><draw:equation draw:name="f151" draw:formula="57544 * ?f108"/><draw:equation draw:name="f152" draw:formula="32195 * ?f109"/><draw:equation draw:name="f153" draw:formula="60439 * ?f108"/><draw:equation draw:name="f154" draw:formula="12725 * ?f109"/><draw:equation draw:name="f155" draw:formula="60096 * ?f108"/><draw:equation draw:name="f156" draw:formula="2311 * ?f109"/><draw:equation draw:name="f157" draw:formula="1029 * ?f109"/><draw:equation draw:name="f158" draw:formula="59589 * ?f108"/><draw:equation draw:name="f159" draw:formula="4788 * ?f109"/><draw:equation draw:name="f160" draw:formula="57365 * ?f108"/><draw:equation draw:name="f161" draw:formula="7176 * ?f109"/><draw:equation draw:name="f162" draw:formula="11011 * ?f108"/><draw:equation draw:name="f163" draw:formula="2565 * ?f109"/><draw:equation draw:name="f164" draw:formula="2387 * ?f108"/><draw:equation draw:name="f165" draw:formula="0 * ?f109"/><draw:equation draw:name="f166" draw:formula="1029 * ?f108"/><draw:equation draw:name="f167" draw:formula="60617 * ?f108"/><draw:equation draw:name="f168" draw:formula="?f112 / 44818"/><draw:equation draw:name="f169" draw:formula="?f113 / 60617"/><draw:equation draw:name="f170" draw:formula="?f114 / 44818"/><draw:equation draw:name="f171" draw:formula="?f115 / 60617"/><draw:equation draw:name="f172" draw:formula="?f116 / 44818"/><draw:equation draw:name="f173" draw:formula="?f117 / 44818"/><draw:equation draw:name="f174" draw:formula="?f118 / 60617"/><draw:equation draw:name="f175" draw:formula="?f119 / 44818"/><draw:equation draw:name="f176" draw:formula="?f120 / 60617"/><draw:equation draw:name="f177" draw:formula="?f121 / 44818"/><draw:equation draw:name="f178" draw:formula="?f122 / 60617"/><draw:equation draw:name="f179" draw:formula="?f123 / 44818"/><draw:equation draw:name="f180" draw:formula="?f124 / 60617"/><draw:equation draw:name="f181" draw:formula="?f125 / 44818"/><draw:equation draw:name="f182" draw:formula="?f126 / 60617"/><draw:equation draw:name="f183" draw:formula="?f127 / 60617"/><draw:equation draw:name="f184" draw:formula="?f128 / 44818"/><draw:equation draw:name="f185" draw:formula="?f129 / 60617"/><draw:equation draw:name="f186" draw:formula="?f130 / 44818"/><draw:equation draw:name="f187" draw:formula="?f131 / 44818"/><draw:equation draw:name="f188" draw:formula="?f132 / 60617"/><draw:equation draw:name="f189" draw:formula="?f133 / 44818"/><draw:equation draw:name="f190" draw:formula="?f134 / 60617"/><draw:equation draw:name="f191" draw:formula="?f135 / 44818"/><draw:equation draw:name="f192" draw:formula="?f136 / 60617"/><draw:equation draw:name="f193" draw:formula="?f137 / 60617"/><draw:equation draw:name="f194" draw:formula="?f138 / 60617"/><draw:equation draw:name="f195" draw:formula="?f139 / 44818"/><draw:equation draw:name="f196" draw:formula="?f140 / 60617"/><draw:equation draw:name="f197" draw:formula="?f141 / 44818"/><draw:equation draw:name="f198" draw:formula="?f142 / 60617"/><draw:equation draw:name="f199" draw:formula="?f143 / 60617"/><draw:equation draw:name="f200" draw:formula="?f144 / 44818"/><draw:equation draw:name="f201" draw:formula="?f145 / 60617"/><draw:equation draw:name="f202" draw:formula="?f146 / 44818"/><draw:equation draw:name="f203" draw:formula="?f147 / 60617"/><draw:equation draw:name="f204" draw:formula="?f148 / 44818"/><draw:equation draw:name="f205" draw:formula="?f149 / 60617"/><draw:equation draw:name="f206" draw:formula="?f150 / 44818"/><draw:equation draw:name="f207" draw:formula="?f151 / 60617"/><draw:equation draw:name="f208" draw:formula="?f152 / 44818"/><draw:equation draw:name="f209" draw:formula="?f153 / 60617"/><draw:equation draw:name="f210" draw:formula="?f154 / 44818"/><draw:equation draw:name="f211" draw:formula="?f155 / 60617"/><draw:equation draw:name="f212" draw:formula="?f156 / 44818"/><draw:equation draw:name="f213" draw:formula="?f157 / 44818"/><draw:equation draw:name="f214" draw:formula="?f158 / 60617"/><draw:equation draw:name="f215" draw:formula="?f159 / 44818"/><draw:equation draw:name="f216" draw:formula="?f160 / 60617"/><draw:equation draw:name="f217" draw:formula="?f161 / 44818"/><draw:equation draw:name="f218" draw:formula="?f162 / 60617"/><draw:equation draw:name="f219" draw:formula="?f163 / 44818"/><draw:equation draw:name="f220" draw:formula="?f164 / 60617"/><draw:equation draw:name="f221" draw:formula="?f165 / 44818"/><draw:equation draw:name="f222" draw:formula="?f166 / 60617"/><draw:equation draw:name="f223" draw:formula="?f167 / 60617"/><draw:equation draw:name="f224" draw:formula="?f168 / ?f110"/><draw:equation draw:name="f225" draw:formula="?f169 / ?f111"/><draw:equation draw:name="f226" draw:formula="?f170 / ?f110"/><draw:equation draw:name="f227" draw:formula="?f171 / ?f111"/><draw:equation draw:name="f228" draw:formula="?f172 / ?f110"/><draw:equation draw:name="f229" draw:formula="?f173 / ?f110"/><draw:equation draw:name="f230" draw:formula="?f174 / ?f111"/><draw:equation draw:name="f231" draw:formula="?f175 / ?f110"/><draw:equation draw:name="f232" draw:formula="?f176 / ?f111"/><draw:equation draw:name="f233" draw:formula="?f177 / ?f110"/><draw:equation draw:name="f234" draw:formula="?f178 / ?f111"/><draw:equation draw:name="f235" draw:formula="?f179 / ?f110"/><draw:equation draw:name="f236" draw:formula="?f180 / ?f111"/><draw:equation draw:name="f237" draw:formula="?f181 / ?f110"/><draw:equation draw:name="f238" draw:formula="?f182 / ?f111"/><draw:equation draw:name="f239" draw:formula="?f183 / ?f111"/><draw:equation draw:name="f240" draw:formula="?f184 / ?f110"/><draw:equation draw:name="f241" draw:formula="?f185 / ?f111"/><draw:equation draw:name="f242" draw:formula="?f186 / ?f110"/><draw:equation draw:name="f243" draw:formula="?f187 / ?f110"/><draw:equation draw:name="f244" draw:formula="?f188 / ?f111"/><draw:equation draw:name="f245" draw:formula="?f189 / ?f110"/><draw:equation draw:name="f246" draw:formula="?f190 / ?f111"/><draw:equation draw:name="f247" draw:formula="?f191 / ?f110"/><draw:equation draw:name="f248" draw:formula="?f192 / ?f111"/><draw:equation draw:name="f249" draw:formula="?f193 / ?f111"/><draw:equation draw:name="f250" draw:formula="?f194 / ?f111"/><draw:equation draw:name="f251" draw:formula="?f195 / ?f110"/><draw:equation draw:name="f252" draw:formula="?f196 / ?f111"/><draw:equation draw:name="f253" draw:formula="?f197 / ?f110"/><draw:equation draw:name="f254" draw:formula="?f198 / ?f111"/><draw:equation draw:name="f255" draw:formula="?f199 / ?f111"/><draw:equation draw:name="f256" draw:formula="?f200 / ?f110"/><draw:equation draw:name="f257" draw:formula="?f201 / ?f111"/><draw:equation draw:name="f258" draw:formula="?f202 / ?f110"/><draw:equation draw:name="f259" draw:formula="?f203 / ?f111"/><draw:equation draw:name="f260" draw:formula="?f204 / ?f110"/><draw:equation draw:name="f261" draw:formula="?f205 / ?f111"/><draw:equation draw:name="f262" draw:formula="?f206 / ?f110"/><draw:equation draw:name="f263" draw:formula="?f207 / ?f111"/><draw:equation draw:name="f264" draw:formula="?f208 / ?f110"/><draw:equation draw:name="f265" draw:formula="?f209 / ?f111"/><draw:equation draw:name="f266" draw:formula="?f210 / ?f110"/><draw:equation draw:name="f267" draw:formula="?f211 / ?f111"/><draw:equation draw:name="f268" draw:formula="?f212 / ?f110"/><draw:equation draw:name="f269" draw:formula="?f213 / ?f110"/><draw:equation draw:name="f270" draw:formula="?f214 / ?f111"/><draw:equation draw:name="f271" draw:formula="?f215 / ?f110"/><draw:equation draw:name="f272" draw:formula="?f216 / ?f111"/><draw:equation draw:name="f273" draw:formula="?f217 / ?f110"/><draw:equation draw:name="f274" draw:formula="?f218 / ?f111"/><draw:equation draw:name="f275" draw:formula="?f219 / ?f110"/><draw:equation draw:name="f276" draw:formula="?f220 / ?f111"/><draw:equation draw:name="f277" draw:formula="?f221 / ?f110"/><draw:equation draw:name="f278" draw:formula="?f222 / ?f111"/><draw:equation draw:name="f279" draw:formula="?f223 / ?f111"/></draw:enhanced-geometry></draw:custom-shape><draw:custom-shape svg:x="1.0897in" svg:y="0.92442in" svg:width="0.04041in" svg:height="0.08087in" draw:id="id11" draw:style-name="a11" draw:name="Shape 326"><svg:title/><svg:desc/><draw:enhanced-geometry draw:type="non-primitive" svg:viewBox="0 0 24670 60625" draw:enhanced-path="M ?f1 ?f0 L ?f1 ?f3 ?f4 ?f5 C ?f6 ?f5 ?f7 ?f8 ?f7 ?f9 L ?f7 ?f10 C ?f7 ?f11 ?f12 ?f13 ?f14 ?f15 ?f16 ?f17 ?f18 ?f19 ?f20 ?f19 L ?f1 ?f21 ?f1 ?f22 ?f23 ?f24 C ?f25 ?f26 ?f27 ?f28 ?f29 ?f28 ?f30 ?f28 ?f7 ?f31 ?f7 ?f32 L ?f7 ?f33 C ?f7 ?f34 ?f35 ?f36 ?f35 ?f37 ?f35 ?f2 ?f38 ?f39 ?f40 ?f39 ?f41 ?f39 ?f42 ?f43 ?f44 ?f43 ?f45 ?f43 ?f46 ?f39 ?f47 ?f39 ?f48 ?f39 ?f49 ?f50 ?f49 ?f34 ?f49 ?f51 ?f52 ?f53 ?f52 ?f54 L ?f52 ?f55 C ?f52 ?f56 ?f0 ?f57 ?f0 ?f58 ?f0 ?f59 ?f60 ?f61 ?f62 ?f61 ?f63 ?f61 ?f64 ?f65 ?f66 ?f65 ?f67 ?f65 ?f68 ?f61 ?f69 ?f61 L ?f1 ?f0 Z N" draw:text-areas="?f186 ?f155 ?f154 ?f193" draw:glue-points="?f154 ?f155 ?f154 ?f156 ?f157 ?f158 ?f159 ?f160 ?f159 ?f161 ?f162 ?f163 ?f164 ?f165 ?f154 ?f166 ?f154 ?f167 ?f168 ?f169 ?f170 ?f171 ?f159 ?f172 ?f159 ?f173 ?f174 ?f175 ?f176 ?f177 ?f178 ?f179 ?f180 ?f177 ?f181 ?f182 ?f183 ?f184 ?f183 ?f185 ?f186 ?f187 ?f188 ?f189 ?f190 ?f191 ?f192 ?f189 ?f154 ?f155" draw:glue-point-leaving-directions="-90, -90, -90, -90, -90, -90, -90, -90, -90, -90, -90, -90, -90, -90, -90, -90, -90, -90, -90, -90, -90, -90, -90, -90, -90"><draw:equation draw:name="f0" draw:formula="0"/><draw:equation draw:name="f1" draw:formula="24670"/><draw:equation draw:name="f2" draw:formula="60625"/><draw:equation draw:name="f3" draw:formula="4372"/><draw:equation draw:name="f4" draw:formula="18948"/><draw:equation draw:name="f5" draw:formula="2828"/><draw:equation draw:name="f6" draw:formula="15875"/><draw:equation draw:name="f7" draw:formula="14084"/><draw:equation draw:name="f8" draw:formula="2651"/><draw:equation draw:name="f9" draw:formula="5991"/><draw:equation draw:name="f10" draw:formula="27669"/><draw:equation draw:name="f11" draw:formula="28482"/><draw:equation draw:name="f12" draw:formula="15408"/><draw:equation draw:name="f13" draw:formula="28781"/><draw:equation draw:name="f14" draw:formula="17234"/><draw:equation draw:name="f15" draw:formula="28875"/><draw:equation draw:name="f16" draw:formula="19060"/><draw:equation draw:name="f17" draw:formula="28971"/><draw:equation draw:name="f18" draw:formula="21387"/><draw:equation draw:name="f19" draw:formula="28863"/><draw:equation draw:name="f20" draw:formula="23393"/><draw:equation draw:name="f21" draw:formula="28498"/><draw:equation draw:name="f22" draw:formula="32552"/><draw:equation draw:name="f23" draw:formula="24417"/><draw:equation draw:name="f24" draw:formula="32237"/><draw:equation draw:name="f25" draw:formula="23158"/><draw:equation draw:name="f26" draw:formula="31705"/><draw:equation draw:name="f27" draw:formula="21088"/><draw:equation draw:name="f28" draw:formula="31771"/><draw:equation draw:name="f29" draw:formula="16307"/><draw:equation draw:name="f30" draw:formula="13576"/><draw:equation draw:name="f31" draw:formula="33308"/><draw:equation draw:name="f32" draw:formula="34159"/><draw:equation draw:name="f33" draw:formula="52168"/><draw:equation draw:name="f34" draw:formula="59508"/><draw:equation draw:name="f35" draw:formula="22962"/><draw:equation draw:name="f36" draw:formula="56867"/><draw:equation draw:name="f37" draw:formula="59775"/><draw:equation draw:name="f38" draw:formula="22200"/><draw:equation draw:name="f39" draw:formula="60448"/><draw:equation draw:name="f40" draw:formula="21514"/><draw:equation draw:name="f41" draw:formula="20739"/><draw:equation draw:name="f42" draw:formula="18783"/><draw:equation draw:name="f43" draw:formula="60105"/><draw:equation draw:name="f44" draw:formula="11697"/><draw:equation draw:name="f45" draw:formula="8446"/><draw:equation draw:name="f46" draw:formula="5207"/><draw:equation draw:name="f47" draw:formula="1956"/><draw:equation draw:name="f48" draw:formula="1448"/><draw:equation draw:name="f49" draw:formula="1105"/><draw:equation draw:name="f50" draw:formula="60029"/><draw:equation draw:name="f51" draw:formula="57375"/><draw:equation draw:name="f52" draw:formula="7341"/><draw:equation draw:name="f53" draw:formula="58568"/><draw:equation draw:name="f54" draw:formula="52091"/><draw:equation draw:name="f55" draw:formula="8632"/><draw:equation draw:name="f56" draw:formula="441"/><draw:equation draw:name="f57" draw:formula="3933"/><draw:equation draw:name="f58" draw:formula="1038"/><draw:equation draw:name="f59" draw:formula="517"/><draw:equation draw:name="f60" draw:formula="686"/><draw:equation draw:name="f61" draw:formula="9"/><draw:equation draw:name="f62" draw:formula="1702"/><draw:equation draw:name="f63" draw:formula="3239"/><draw:equation draw:name="f64" draw:formula="2819"/><draw:equation draw:name="f65" draw:formula="352"/><draw:equation draw:name="f66" draw:formula="7163"/><draw:equation draw:name="f67" draw:formula="12116"/><draw:equation draw:name="f68" draw:formula="16993"/><draw:equation draw:name="f69" draw:formula="21425"/><draw:equation draw:name="f70" draw:formula="?f2 - ?f0"/><draw:equation draw:name="f71" draw:formula="?f1 - ?f0"/><draw:equation draw:name="f72" draw:formula="?f71 / 24670"/><draw:equation draw:name="f73" draw:formula="?f70 / 60625"/><draw:equation draw:name="f74" draw:formula="24670 * ?f71"/><draw:equation draw:name="f75" draw:formula="0 * ?f70"/><draw:equation draw:name="f76" draw:formula="4372 * ?f70"/><draw:equation draw:name="f77" draw:formula="18948 * ?f71"/><draw:equation draw:name="f78" draw:formula="2828 * ?f70"/><draw:equation draw:name="f79" draw:formula="14084 * ?f71"/><draw:equation draw:name="f80" draw:formula="5991 * ?f70"/><draw:equation draw:name="f81" draw:formula="27669 * ?f70"/><draw:equation draw:name="f82" draw:formula="17234 * ?f71"/><draw:equation draw:name="f83" draw:formula="28875 * ?f70"/><draw:equation draw:name="f84" draw:formula="23393 * ?f71"/><draw:equation draw:name="f85" draw:formula="28863 * ?f70"/><draw:equation draw:name="f86" draw:formula="28498 * ?f70"/><draw:equation draw:name="f87" draw:formula="32552 * ?f70"/><draw:equation draw:name="f88" draw:formula="24417 * ?f71"/><draw:equation draw:name="f89" draw:formula="32237 * ?f70"/><draw:equation draw:name="f90" draw:formula="16307 * ?f71"/><draw:equation draw:name="f91" draw:formula="31771 * ?f70"/><draw:equation draw:name="f92" draw:formula="34159 * ?f70"/><draw:equation draw:name="f93" draw:formula="52168 * ?f70"/><draw:equation draw:name="f94" draw:formula="22962 * ?f71"/><draw:equation draw:name="f95" draw:formula="59775 * ?f70"/><draw:equation draw:name="f96" draw:formula="21514 * ?f71"/><draw:equation draw:name="f97" draw:formula="60448 * ?f70"/><draw:equation draw:name="f98" draw:formula="11697 * ?f71"/><draw:equation draw:name="f99" draw:formula="60105 * ?f70"/><draw:equation draw:name="f100" draw:formula="1956 * ?f71"/><draw:equation draw:name="f101" draw:formula="1105 * ?f71"/><draw:equation draw:name="f102" draw:formula="59508 * ?f70"/><draw:equation draw:name="f103" draw:formula="7341 * ?f71"/><draw:equation draw:name="f104" draw:formula="52091 * ?f70"/><draw:equation draw:name="f105" draw:formula="8632 * ?f70"/><draw:equation draw:name="f106" draw:formula="0 * ?f71"/><draw:equation draw:name="f107" draw:formula="1038 * ?f70"/><draw:equation draw:name="f108" draw:formula="1702 * ?f71"/><draw:equation draw:name="f109" draw:formula="9 * ?f70"/><draw:equation draw:name="f110" draw:formula="7163 * ?f71"/><draw:equation draw:name="f111" draw:formula="352 * ?f70"/><draw:equation draw:name="f112" draw:formula="21425 * ?f71"/><draw:equation draw:name="f113" draw:formula="60625 * ?f70"/><draw:equation draw:name="f114" draw:formula="?f74 / 24670"/><draw:equation draw:name="f115" draw:formula="?f75 / 60625"/><draw:equation draw:name="f116" draw:formula="?f76 / 60625"/><draw:equation draw:name="f117" draw:formula="?f77 / 24670"/><draw:equation draw:name="f118" draw:formula="?f78 / 60625"/><draw:equation draw:name="f119" draw:formula="?f79 / 24670"/><draw:equation draw:name="f120" draw:formula="?f80 / 60625"/><draw:equation draw:name="f121" draw:formula="?f81 / 60625"/><draw:equation draw:name="f122" draw:formula="?f82 / 24670"/><draw:equation draw:name="f123" draw:formula="?f83 / 60625"/><draw:equation draw:name="f124" draw:formula="?f84 / 24670"/><draw:equation draw:name="f125" draw:formula="?f85 / 60625"/><draw:equation draw:name="f126" draw:formula="?f86 / 60625"/><draw:equation draw:name="f127" draw:formula="?f87 / 60625"/><draw:equation draw:name="f128" draw:formula="?f88 / 24670"/><draw:equation draw:name="f129" draw:formula="?f89 / 60625"/><draw:equation draw:name="f130" draw:formula="?f90 / 24670"/><draw:equation draw:name="f131" draw:formula="?f91 / 60625"/><draw:equation draw:name="f132" draw:formula="?f92 / 60625"/><draw:equation draw:name="f133" draw:formula="?f93 / 60625"/><draw:equation draw:name="f134" draw:formula="?f94 / 24670"/><draw:equation draw:name="f135" draw:formula="?f95 / 60625"/><draw:equation draw:name="f136" draw:formula="?f96 / 24670"/><draw:equation draw:name="f137" draw:formula="?f97 / 60625"/><draw:equation draw:name="f138" draw:formula="?f98 / 24670"/><draw:equation draw:name="f139" draw:formula="?f99 / 60625"/><draw:equation draw:name="f140" draw:formula="?f100 / 24670"/><draw:equation draw:name="f141" draw:formula="?f101 / 24670"/><draw:equation draw:name="f142" draw:formula="?f102 / 60625"/><draw:equation draw:name="f143" draw:formula="?f103 / 24670"/><draw:equation draw:name="f144" draw:formula="?f104 / 60625"/><draw:equation draw:name="f145" draw:formula="?f105 / 60625"/><draw:equation draw:name="f146" draw:formula="?f106 / 24670"/><draw:equation draw:name="f147" draw:formula="?f107 / 60625"/><draw:equation draw:name="f148" draw:formula="?f108 / 24670"/><draw:equation draw:name="f149" draw:formula="?f109 / 60625"/><draw:equation draw:name="f150" draw:formula="?f110 / 24670"/><draw:equation draw:name="f151" draw:formula="?f111 / 60625"/><draw:equation draw:name="f152" draw:formula="?f112 / 24670"/><draw:equation draw:name="f153" draw:formula="?f113 / 60625"/><draw:equation draw:name="f154" draw:formula="?f114 / ?f72"/><draw:equation draw:name="f155" draw:formula="?f115 / ?f73"/><draw:equation draw:name="f156" draw:formula="?f116 / ?f73"/><draw:equation draw:name="f157" draw:formula="?f117 / ?f72"/><draw:equation draw:name="f158" draw:formula="?f118 / ?f73"/><draw:equation draw:name="f159" draw:formula="?f119 / ?f72"/><draw:equation draw:name="f160" draw:formula="?f120 / ?f73"/><draw:equation draw:name="f161" draw:formula="?f121 / ?f73"/><draw:equation draw:name="f162" draw:formula="?f122 / ?f72"/><draw:equation draw:name="f163" draw:formula="?f123 / ?f73"/><draw:equation draw:name="f164" draw:formula="?f124 / ?f72"/><draw:equation draw:name="f165" draw:formula="?f125 / ?f73"/><draw:equation draw:name="f166" draw:formula="?f126 / ?f73"/><draw:equation draw:name="f167" draw:formula="?f127 / ?f73"/><draw:equation draw:name="f168" draw:formula="?f128 / ?f72"/><draw:equation draw:name="f169" draw:formula="?f129 / ?f73"/><draw:equation draw:name="f170" draw:formula="?f130 / ?f72"/><draw:equation draw:name="f171" draw:formula="?f131 / ?f73"/><draw:equation draw:name="f172" draw:formula="?f132 / ?f73"/><draw:equation draw:name="f173" draw:formula="?f133 / ?f73"/><draw:equation draw:name="f174" draw:formula="?f134 / ?f72"/><draw:equation draw:name="f175" draw:formula="?f135 / ?f73"/><draw:equation draw:name="f176" draw:formula="?f136 / ?f72"/><draw:equation draw:name="f177" draw:formula="?f137 / ?f73"/><draw:equation draw:name="f178" draw:formula="?f138 / ?f72"/><draw:equation draw:name="f179" draw:formula="?f139 / ?f73"/><draw:equation draw:name="f180" draw:formula="?f140 / ?f72"/><draw:equation draw:name="f181" draw:formula="?f141 / ?f72"/><draw:equation draw:name="f182" draw:formula="?f142 / ?f73"/><draw:equation draw:name="f183" draw:formula="?f143 / ?f72"/><draw:equation draw:name="f184" draw:formula="?f144 / ?f73"/><draw:equation draw:name="f185" draw:formula="?f145 / ?f73"/><draw:equation draw:name="f186" draw:formula="?f146 / ?f72"/><draw:equation draw:name="f187" draw:formula="?f147 / ?f73"/><draw:equation draw:name="f188" draw:formula="?f148 / ?f72"/><draw:equation draw:name="f189" draw:formula="?f149 / ?f73"/><draw:equation draw:name="f190" draw:formula="?f150 / ?f72"/><draw:equation draw:name="f191" draw:formula="?f151 / ?f73"/><draw:equation draw:name="f192" draw:formula="?f152 / ?f72"/><draw:equation draw:name="f193" draw:formula="?f153 / ?f73"/></draw:enhanced-geometry></draw:custom-shape><draw:custom-shape svg:x="1.1301in" svg:y="0.92442in" svg:width="0.05038in" svg:height="0.08073in" draw:id="id12" draw:style-name="a12" draw:name="Shape 327"><svg:title/><svg:desc/><draw:enhanced-geometry draw:type="non-primitive" svg:viewBox="0 0 30817 60538" draw:enhanced-path="M ?f3 ?f0 C ?f4 ?f5 ?f6 ?f7 ?f6 ?f8 ?f6 ?f9 ?f10 ?f11 ?f12 ?f13 L ?f14 ?f15 C ?f16 ?f2 ?f1 ?f17 ?f1 ?f18 ?f1 ?f19 ?f20 ?f19 ?f21 ?f19 ?f22 ?f19 ?f23 ?f24 ?f25 ?f26 L ?f27 ?f28 ?f0 ?f29 ?f0 ?f30 ?f31 ?f32 C ?f33 ?f34 ?f35 ?f36 ?f35 ?f37 ?f35 ?f38 ?f39 ?f40 ?f41 ?f42 L ?f0 ?f43 ?f0 ?f44 ?f3 ?f0 Z N" draw:text-areas="?f121 ?f106 ?f113 ?f132" draw:glue-points="?f105 ?f106 ?f107 ?f108 ?f109 ?f110 ?f111 ?f112 ?f113 ?f114 ?f115 ?f116 ?f117 ?f118 ?f119 ?f120 ?f121 ?f122 ?f121 ?f123 ?f124 ?f125 ?f126 ?f127 ?f128 ?f129 ?f121 ?f130 ?f121 ?f131 ?f105 ?f106" draw:glue-point-leaving-directions="-90, -90, -90, -90, -90, -90, -90, -90, -90, -90, -90, -90, -90, -90, -90, -90"><draw:equation draw:name="f0" draw:formula="0"/><draw:equation draw:name="f1" draw:formula="30817"/><draw:equation draw:name="f2" draw:formula="60538"/><draw:equation draw:name="f3" draw:formula="495"/><draw:equation draw:name="f4" draw:formula="6378"/><draw:equation draw:name="f5" draw:formula="290"/><draw:equation draw:name="f6" draw:formula="16986"/><draw:equation draw:name="f7" draw:formula="2417"/><draw:equation draw:name="f8" draw:formula="14780"/><draw:equation draw:name="f9" draw:formula="21435"/><draw:equation draw:name="f10" draw:formula="12211"/><draw:equation draw:name="f11" draw:formula="27163"/><draw:equation draw:name="f12" draw:formula="6229"/><draw:equation draw:name="f13" draw:formula="29550"/><draw:equation draw:name="f14" draw:formula="20491"/><draw:equation draw:name="f15" draw:formula="51153"/><draw:equation draw:name="f16" draw:formula="26638"/><draw:equation draw:name="f17" draw:formula="57376"/><draw:equation draw:name="f18" draw:formula="59433"/><draw:equation draw:name="f19" draw:formula="60449"/><draw:equation draw:name="f20" draw:formula="26041"/><draw:equation draw:name="f21" draw:formula="25267"/><draw:equation draw:name="f22" draw:formula="19044"/><draw:equation draw:name="f23" draw:formula="15704"/><draw:equation draw:name="f24" draw:formula="56093"/><draw:equation draw:name="f25" draw:formula="12465"/><draw:equation draw:name="f26" draw:formula="51229"/><draw:equation draw:name="f27" draw:formula="2991"/><draw:equation draw:name="f28" draw:formula="36294"/><draw:equation draw:name="f29" draw:formula="32554"/><draw:equation draw:name="f30" draw:formula="28499"/><draw:equation draw:name="f31" draw:formula="6031"/><draw:equation draw:name="f32" draw:formula="26772"/><draw:equation draw:name="f33" draw:formula="8538"/><draw:equation draw:name="f34" draw:formula="25064"/><draw:equation draw:name="f35" draw:formula="10585"/><draw:equation draw:name="f36" draw:formula="22032"/><draw:equation draw:name="f37" draw:formula="16736"/><draw:equation draw:name="f38" draw:formula="11529"/><draw:equation draw:name="f39" draw:formula="8601"/><draw:equation draw:name="f40" draw:formula="8052"/><draw:equation draw:name="f41" draw:formula="5571"/><draw:equation draw:name="f42" draw:formula="5877"/><draw:equation draw:name="f43" draw:formula="4374"/><draw:equation draw:name="f44" draw:formula="1"/><draw:equation draw:name="f45" draw:formula="?f2 - ?f0"/><draw:equation draw:name="f46" draw:formula="?f1 - ?f0"/><draw:equation draw:name="f47" draw:formula="?f46 / 30817"/><draw:equation draw:name="f48" draw:formula="?f45 / 60538"/><draw:equation draw:name="f49" draw:formula="495 * ?f46"/><draw:equation draw:name="f50" draw:formula="0 * ?f45"/><draw:equation draw:name="f51" draw:formula="16986 * ?f46"/><draw:equation draw:name="f52" draw:formula="14780 * ?f45"/><draw:equation draw:name="f53" draw:formula="6229 * ?f46"/><draw:equation draw:name="f54" draw:formula="29550 * ?f45"/><draw:equation draw:name="f55" draw:formula="20491 * ?f46"/><draw:equation draw:name="f56" draw:formula="51153 * ?f45"/><draw:equation draw:name="f57" draw:formula="30817 * ?f46"/><draw:equation draw:name="f58" draw:formula="59433 * ?f45"/><draw:equation draw:name="f59" draw:formula="25267 * ?f46"/><draw:equation draw:name="f60" draw:formula="60449 * ?f45"/><draw:equation draw:name="f61" draw:formula="12465 * ?f46"/><draw:equation draw:name="f62" draw:formula="51229 * ?f45"/><draw:equation draw:name="f63" draw:formula="2991 * ?f46"/><draw:equation draw:name="f64" draw:formula="36294 * ?f45"/><draw:equation draw:name="f65" draw:formula="0 * ?f46"/><draw:equation draw:name="f66" draw:formula="32554 * ?f45"/><draw:equation draw:name="f67" draw:formula="28499 * ?f45"/><draw:equation draw:name="f68" draw:formula="6031 * ?f46"/><draw:equation draw:name="f69" draw:formula="26772 * ?f45"/><draw:equation draw:name="f70" draw:formula="10585 * ?f46"/><draw:equation draw:name="f71" draw:formula="16736 * ?f45"/><draw:equation draw:name="f72" draw:formula="5571 * ?f46"/><draw:equation draw:name="f73" draw:formula="5877 * ?f45"/><draw:equation draw:name="f74" draw:formula="4374 * ?f45"/><draw:equation draw:name="f75" draw:formula="1 * ?f45"/><draw:equation draw:name="f76" draw:formula="60538 * ?f45"/><draw:equation draw:name="f77" draw:formula="?f49 / 30817"/><draw:equation draw:name="f78" draw:formula="?f50 / 60538"/><draw:equation draw:name="f79" draw:formula="?f51 / 30817"/><draw:equation draw:name="f80" draw:formula="?f52 / 60538"/><draw:equation draw:name="f81" draw:formula="?f53 / 30817"/><draw:equation draw:name="f82" draw:formula="?f54 / 60538"/><draw:equation draw:name="f83" draw:formula="?f55 / 30817"/><draw:equation draw:name="f84" draw:formula="?f56 / 60538"/><draw:equation draw:name="f85" draw:formula="?f57 / 30817"/><draw:equation draw:name="f86" draw:formula="?f58 / 60538"/><draw:equation draw:name="f87" draw:formula="?f59 / 30817"/><draw:equation draw:name="f88" draw:formula="?f60 / 60538"/><draw:equation draw:name="f89" draw:formula="?f61 / 30817"/><draw:equation draw:name="f90" draw:formula="?f62 / 60538"/><draw:equation draw:name="f91" draw:formula="?f63 / 30817"/><draw:equation draw:name="f92" draw:formula="?f64 / 60538"/><draw:equation draw:name="f93" draw:formula="?f65 / 30817"/><draw:equation draw:name="f94" draw:formula="?f66 / 60538"/><draw:equation draw:name="f95" draw:formula="?f67 / 60538"/><draw:equation draw:name="f96" draw:formula="?f68 / 30817"/><draw:equation draw:name="f97" draw:formula="?f69 / 60538"/><draw:equation draw:name="f98" draw:formula="?f70 / 30817"/><draw:equation draw:name="f99" draw:formula="?f71 / 60538"/><draw:equation draw:name="f100" draw:formula="?f72 / 30817"/><draw:equation draw:name="f101" draw:formula="?f73 / 60538"/><draw:equation draw:name="f102" draw:formula="?f74 / 60538"/><draw:equation draw:name="f103" draw:formula="?f75 / 60538"/><draw:equation draw:name="f104" draw:formula="?f76 / 60538"/><draw:equation draw:name="f105" draw:formula="?f77 / ?f47"/><draw:equation draw:name="f106" draw:formula="?f78 / ?f48"/><draw:equation draw:name="f107" draw:formula="?f79 / ?f47"/><draw:equation draw:name="f108" draw:formula="?f80 / ?f48"/><draw:equation draw:name="f109" draw:formula="?f81 / ?f47"/><draw:equation draw:name="f110" draw:formula="?f82 / ?f48"/><draw:equation draw:name="f111" draw:formula="?f83 / ?f47"/><draw:equation draw:name="f112" draw:formula="?f84 / ?f48"/><draw:equation draw:name="f113" draw:formula="?f85 / ?f47"/><draw:equation draw:name="f114" draw:formula="?f86 / ?f48"/><draw:equation draw:name="f115" draw:formula="?f87 / ?f47"/><draw:equation draw:name="f116" draw:formula="?f88 / ?f48"/><draw:equation draw:name="f117" draw:formula="?f89 / ?f47"/><draw:equation draw:name="f118" draw:formula="?f90 / ?f48"/><draw:equation draw:name="f119" draw:formula="?f91 / ?f47"/><draw:equation draw:name="f120" draw:formula="?f92 / ?f48"/><draw:equation draw:name="f121" draw:formula="?f93 / ?f47"/><draw:equation draw:name="f122" draw:formula="?f94 / ?f48"/><draw:equation draw:name="f123" draw:formula="?f95 / ?f48"/><draw:equation draw:name="f124" draw:formula="?f96 / ?f47"/><draw:equation draw:name="f125" draw:formula="?f97 / ?f48"/><draw:equation draw:name="f126" draw:formula="?f98 / ?f47"/><draw:equation draw:name="f127" draw:formula="?f99 / ?f48"/><draw:equation draw:name="f128" draw:formula="?f100 / ?f47"/><draw:equation draw:name="f129" draw:formula="?f101 / ?f48"/><draw:equation draw:name="f130" draw:formula="?f102 / ?f48"/><draw:equation draw:name="f131" draw:formula="?f103 / ?f48"/><draw:equation draw:name="f132" draw:formula="?f104 / ?f48"/></draw:enhanced-geometry></draw:custom-shape><draw:custom-shape svg:x="1.17149in" svg:y="0.92336in" svg:width="0.06756in" svg:height="0.08247in" draw:id="id13" draw:style-name="a13" draw:name="Shape 328"><svg:title/><svg:desc/><draw:enhanced-geometry draw:type="non-primitive" svg:viewBox="0 0 41326 61811" draw:enhanced-path="M ?f3 ?f0 C ?f4 ?f0 ?f5 ?f6 ?f7 ?f6 ?f8 ?f6 ?f9 ?f10 ?f11 ?f10 ?f12 ?f10 ?f13 ?f14 ?f15 ?f16 L ?f17 ?f18 C ?f19 ?f20 ?f21 ?f22 ?f23 ?f22 ?f24 ?f22 ?f25 ?f26 ?f27 ?f28 ?f5 ?f29 ?f30 ?f31 ?f32 ?f31 ?f33 ?f31 ?f34 ?f35 ?f34 ?f28 ?f34 ?f36 ?f1 ?f37 ?f1 ?f38 ?f1 ?f39 ?f8 ?f2 ?f40 ?f2 ?f41 ?f2 ?f42 ?f43 ?f44 ?f45 L ?f46 ?f47 C ?f0 ?f48 ?f49 ?f50 ?f51 ?f50 ?f44 ?f50 ?f44 ?f52 ?f53 ?f54 ?f55 ?f56 ?f57 ?f58 ?f59 ?f58 ?f60 ?f58 ?f27 ?f61 ?f27 ?f62 ?f27 ?f63 ?f64 ?f15 ?f64 ?f65 ?f64 ?f66 ?f67 ?f0 ?f3 ?f0 Z N" draw:text-areas="?f176 ?f143 ?f159 ?f162" draw:glue-points="?f142 ?f143 ?f144 ?f145 ?f146 ?f147 ?f148 ?f149 ?f150 ?f151 ?f152 ?f153 ?f154 ?f155 ?f156 ?f157 ?f158 ?f155 ?f159 ?f160 ?f161 ?f162 ?f163 ?f164 ?f165 ?f166 ?f167 ?f168 ?f169 ?f170 ?f171 ?f172 ?f154 ?f173 ?f174 ?f175 ?f142 ?f143" draw:glue-point-leaving-directions="-90, -90, -90, -90, -90, -90, -90, -90, -90, -90, -90, -90, -90, -90, -90, -90, -90, -90, -90"><draw:equation draw:name="f0" draw:formula="0"/><draw:equation draw:name="f1" draw:formula="41326"/><draw:equation draw:name="f2" draw:formula="61811"/><draw:equation draw:name="f3" draw:formula="21171"/><draw:equation draw:name="f4" draw:formula="31509"/><draw:equation draw:name="f5" draw:formula="34328"/><draw:equation draw:name="f6" draw:formula="3073"/><draw:equation draw:name="f7" draw:formula="35522"/><draw:equation draw:name="f8" draw:formula="36284"/><draw:equation draw:name="f9" draw:formula="36462"/><draw:equation draw:name="f10" draw:formula="2134"/><draw:equation draw:name="f11" draw:formula="37313"/><draw:equation draw:name="f12" draw:formula="37821"/><draw:equation draw:name="f13" draw:formula="38252"/><draw:equation draw:name="f14" draw:formula="2387"/><draw:equation draw:name="f15" draw:formula="38329"/><draw:equation draw:name="f16" draw:formula="3328"/><draw:equation draw:name="f17" draw:formula="39611"/><draw:equation draw:name="f18" draw:formula="14936"/><draw:equation draw:name="f19" draw:formula="39700"/><draw:equation draw:name="f20" draw:formula="15621"/><draw:equation draw:name="f21" draw:formula="39535"/><draw:equation draw:name="f22" draw:formula="16218"/><draw:equation draw:name="f23" draw:formula="38671"/><draw:equation draw:name="f24" draw:formula="37732"/><draw:equation draw:name="f25" draw:formula="37135"/><draw:equation draw:name="f26" draw:formula="14427"/><draw:equation draw:name="f27" draw:formula="36881"/><draw:equation draw:name="f28" draw:formula="13665"/><draw:equation draw:name="f29" draw:formula="6312"/><draw:equation draw:name="f30" draw:formula="28092"/><draw:equation draw:name="f31" draw:formula="2566"/><draw:equation draw:name="f32" draw:formula="20574"/><draw:equation draw:name="f33" draw:formula="13830"/><draw:equation draw:name="f34" draw:formula="6668"/><draw:equation draw:name="f35" draw:formula="5804"/><draw:equation draw:name="f36" draw:formula="29705"/><draw:equation draw:name="f37" draw:formula="20320"/><draw:equation draw:name="f38" draw:formula="43879"/><draw:equation draw:name="f39" draw:formula="51054"/><draw:equation draw:name="f40" draw:formula="16904"/><draw:equation draw:name="f41" draw:formula="10592"/><draw:equation draw:name="f42" draw:formula="2819"/><draw:equation draw:name="f43" draw:formula="58648"/><draw:equation draw:name="f44" draw:formula="2476"/><draw:equation draw:name="f45" draw:formula="57112"/><draw:equation draw:name="f46" draw:formula="343"/><draw:equation draw:name="f47" draw:formula="46101"/><draw:equation draw:name="f48" draw:formula="44400"/><draw:equation draw:name="f49" draw:formula="432"/><draw:equation draw:name="f50" draw:formula="43459"/><draw:equation draw:name="f51" draw:formula="1283"/><draw:equation draw:name="f52" draw:formula="44476"/><draw:equation draw:name="f53" draw:formula="2908"/><draw:equation draw:name="f54" draw:formula="46279"/><draw:equation draw:name="f55" draw:formula="3937"/><draw:equation draw:name="f56" draw:formula="50203"/><draw:equation draw:name="f57" draw:formula="9055"/><draw:equation draw:name="f58" draw:formula="59080"/><draw:equation draw:name="f59" draw:formula="20828"/><draw:equation draw:name="f60" draw:formula="28943"/><draw:equation draw:name="f61" draw:formula="54559"/><draw:equation draw:name="f62" draw:formula="45593"/><draw:equation draw:name="f63" draw:formula="29108"/><draw:equation draw:name="f64" draw:formula="2223"/><draw:equation draw:name="f65" draw:formula="16053"/><draw:equation draw:name="f66" draw:formula="5207"/><draw:equation draw:name="f67" draw:formula="11354"/><draw:equation draw:name="f68" draw:formula="?f2 - ?f0"/><draw:equation draw:name="f69" draw:formula="?f1 - ?f0"/><draw:equation draw:name="f70" draw:formula="?f69 / 41326"/><draw:equation draw:name="f71" draw:formula="?f68 / 61811"/><draw:equation draw:name="f72" draw:formula="21171 * ?f69"/><draw:equation draw:name="f73" draw:formula="0 * ?f68"/><draw:equation draw:name="f74" draw:formula="35522 * ?f69"/><draw:equation draw:name="f75" draw:formula="3073 * ?f68"/><draw:equation draw:name="f76" draw:formula="37313 * ?f69"/><draw:equation draw:name="f77" draw:formula="2134 * ?f68"/><draw:equation draw:name="f78" draw:formula="38329 * ?f69"/><draw:equation draw:name="f79" draw:formula="3328 * ?f68"/><draw:equation draw:name="f80" draw:formula="39611 * ?f69"/><draw:equation draw:name="f81" draw:formula="14936 * ?f68"/><draw:equation draw:name="f82" draw:formula="38671 * ?f69"/><draw:equation draw:name="f83" draw:formula="16218 * ?f68"/><draw:equation draw:name="f84" draw:formula="36881 * ?f69"/><draw:equation draw:name="f85" draw:formula="13665 * ?f68"/><draw:equation draw:name="f86" draw:formula="20574 * ?f69"/><draw:equation draw:name="f87" draw:formula="2566 * ?f68"/><draw:equation draw:name="f88" draw:formula="6668 * ?f69"/><draw:equation draw:name="f89" draw:formula="41326 * ?f69"/><draw:equation draw:name="f90" draw:formula="43879 * ?f68"/><draw:equation draw:name="f91" draw:formula="16904 * ?f69"/><draw:equation draw:name="f92" draw:formula="61811 * ?f68"/><draw:equation draw:name="f93" draw:formula="2476 * ?f69"/><draw:equation draw:name="f94" draw:formula="57112 * ?f68"/><draw:equation draw:name="f95" draw:formula="343 * ?f69"/><draw:equation draw:name="f96" draw:formula="46101 * ?f68"/><draw:equation draw:name="f97" draw:formula="1283 * ?f69"/><draw:equation draw:name="f98" draw:formula="43459 * ?f68"/><draw:equation draw:name="f99" draw:formula="2908 * ?f69"/><draw:equation draw:name="f100" draw:formula="46279 * ?f68"/><draw:equation draw:name="f101" draw:formula="20828 * ?f69"/><draw:equation draw:name="f102" draw:formula="59080 * ?f68"/><draw:equation draw:name="f103" draw:formula="45593 * ?f68"/><draw:equation draw:name="f104" draw:formula="2223 * ?f69"/><draw:equation draw:name="f105" draw:formula="16053 * ?f68"/><draw:equation draw:name="f106" draw:formula="0 * ?f69"/><draw:equation draw:name="f107" draw:formula="?f72 / 41326"/><draw:equation draw:name="f108" draw:formula="?f73 / 61811"/><draw:equation draw:name="f109" draw:formula="?f74 / 41326"/><draw:equation draw:name="f110" draw:formula="?f75 / 61811"/><draw:equation draw:name="f111" draw:formula="?f76 / 41326"/><draw:equation draw:name="f112" draw:formula="?f77 / 61811"/><draw:equation draw:name="f113" draw:formula="?f78 / 41326"/><draw:equation draw:name="f114" draw:formula="?f79 / 61811"/><draw:equation draw:name="f115" draw:formula="?f80 / 41326"/><draw:equation draw:name="f116" draw:formula="?f81 / 61811"/><draw:equation draw:name="f117" draw:formula="?f82 / 41326"/><draw:equation draw:name="f118" draw:formula="?f83 / 61811"/><draw:equation draw:name="f119" draw:formula="?f84 / 41326"/><draw:equation draw:name="f120" draw:formula="?f85 / 61811"/><draw:equation draw:name="f121" draw:formula="?f86 / 41326"/><draw:equation draw:name="f122" draw:formula="?f87 / 61811"/><draw:equation draw:name="f123" draw:formula="?f88 / 41326"/><draw:equation draw:name="f124" draw:formula="?f89 / 41326"/><draw:equation draw:name="f125" draw:formula="?f90 / 61811"/><draw:equation draw:name="f126" draw:formula="?f91 / 41326"/><draw:equation draw:name="f127" draw:formula="?f92 / 61811"/><draw:equation draw:name="f128" draw:formula="?f93 / 41326"/><draw:equation draw:name="f129" draw:formula="?f94 / 61811"/><draw:equation draw:name="f130" draw:formula="?f95 / 41326"/><draw:equation draw:name="f131" draw:formula="?f96 / 61811"/><draw:equation draw:name="f132" draw:formula="?f97 / 41326"/><draw:equation draw:name="f133" draw:formula="?f98 / 61811"/><draw:equation draw:name="f134" draw:formula="?f99 / 41326"/><draw:equation draw:name="f135" draw:formula="?f100 / 61811"/><draw:equation draw:name="f136" draw:formula="?f101 / 41326"/><draw:equation draw:name="f137" draw:formula="?f102 / 61811"/><draw:equation draw:name="f138" draw:formula="?f103 / 61811"/><draw:equation draw:name="f139" draw:formula="?f104 / 41326"/><draw:equation draw:name="f140" draw:formula="?f105 / 61811"/><draw:equation draw:name="f141" draw:formula="?f106 / 41326"/><draw:equation draw:name="f142" draw:formula="?f107 / ?f70"/><draw:equation draw:name="f143" draw:formula="?f108 / ?f71"/><draw:equation draw:name="f144" draw:formula="?f109 / ?f70"/><draw:equation draw:name="f145" draw:formula="?f110 / ?f71"/><draw:equation draw:name="f146" draw:formula="?f111 / ?f70"/><draw:equation draw:name="f147" draw:formula="?f112 / ?f71"/><draw:equation draw:name="f148" draw:formula="?f113 / ?f70"/><draw:equation draw:name="f149" draw:formula="?f114 / ?f71"/><draw:equation draw:name="f150" draw:formula="?f115 / ?f70"/><draw:equation draw:name="f151" draw:formula="?f116 / ?f71"/><draw:equation draw:name="f152" draw:formula="?f117 / ?f70"/><draw:equation draw:name="f153" draw:formula="?f118 / ?f71"/><draw:equation draw:name="f154" draw:formula="?f119 / ?f70"/><draw:equation draw:name="f155" draw:formula="?f120 / ?f71"/><draw:equation draw:name="f156" draw:formula="?f121 / ?f70"/><draw:equation draw:name="f157" draw:formula="?f122 / ?f71"/><draw:equation draw:name="f158" draw:formula="?f123 / ?f70"/><draw:equation draw:name="f159" draw:formula="?f124 / ?f70"/><draw:equation draw:name="f160" draw:formula="?f125 / ?f71"/><draw:equation draw:name="f161" draw:formula="?f126 / ?f70"/><draw:equation draw:name="f162" draw:formula="?f127 / ?f71"/><draw:equation draw:name="f163" draw:formula="?f128 / ?f70"/><draw:equation draw:name="f164" draw:formula="?f129 / ?f71"/><draw:equation draw:name="f165" draw:formula="?f130 / ?f70"/><draw:equation draw:name="f166" draw:formula="?f131 / ?f71"/><draw:equation draw:name="f167" draw:formula="?f132 / ?f70"/><draw:equation draw:name="f168" draw:formula="?f133 / ?f71"/><draw:equation draw:name="f169" draw:formula="?f134 / ?f70"/><draw:equation draw:name="f170" draw:formula="?f135 / ?f71"/><draw:equation draw:name="f171" draw:formula="?f136 / ?f70"/><draw:equation draw:name="f172" draw:formula="?f137 / ?f71"/><draw:equation draw:name="f173" draw:formula="?f138 / ?f71"/><draw:equation draw:name="f174" draw:formula="?f139 / ?f70"/><draw:equation draw:name="f175" draw:formula="?f140 / ?f71"/><draw:equation draw:name="f176" draw:formula="?f141 / ?f70"/></draw:enhanced-geometry></draw:custom-shape><draw:custom-shape svg:x="1.23938in" svg:y="0.92442in" svg:width="0.03484in" svg:height="0.0806in" draw:id="id14" draw:style-name="a14" draw:name="Shape 329"><svg:title/><svg:desc/><draw:enhanced-geometry draw:type="non-primitive" svg:viewBox="0 0 21260 60440" draw:enhanced-path="M ?f3 ?f0 C ?f4 ?f0 ?f5 ?f6 ?f7 ?f6 ?f8 ?f6 ?f9 ?f0 ?f10 ?f0 ?f11 ?f0 ?f12 ?f13 ?f12 ?f14 ?f12 ?f15 ?f16 ?f17 ?f16 ?f18 L ?f16 ?f19 C ?f16 ?f20 ?f1 ?f21 ?f1 ?f22 ?f1 ?f23 ?f24 ?f2 ?f11 ?f2 ?f25 ?f2 ?f26 ?f27 ?f7 ?f27 ?f28 ?f27 ?f29 ?f2 ?f30 ?f2 ?f31 ?f2 ?f32 ?f33 ?f32 ?f34 ?f32 ?f35 ?f36 ?f37 ?f36 ?f38 L ?f36 ?f18 C ?f39 ?f40 ?f0 ?f41 ?f0 ?f17 ?f0 ?f13 ?f42 ?f0 ?f3 ?f0 Z N" draw:text-areas="?f111 ?f92 ?f101 ?f104" draw:glue-points="?f91 ?f92 ?f93 ?f94 ?f95 ?f92 ?f96 ?f97 ?f98 ?f99 ?f98 ?f100 ?f101 ?f102 ?f103 ?f104 ?f93 ?f105 ?f106 ?f104 ?f107 ?f108 ?f109 ?f110 ?f109 ?f99 ?f111 ?f112 ?f91 ?f92" draw:glue-point-leaving-directions="-90, -90, -90, -90, -90, -90, -90, -90, -90, -90, -90, -90, -90, -90, -90"><draw:equation draw:name="f0" draw:formula="0"/><draw:equation draw:name="f1" draw:formula="21260"/><draw:equation draw:name="f2" draw:formula="60440"/><draw:equation draw:name="f3" draw:formula="864"/><draw:equation draw:name="f4" draw:formula="4013"/><draw:equation draw:name="f5" draw:formula="7087"/><draw:equation draw:name="f6" draw:formula="343"/><draw:equation draw:name="f7" draw:formula="10249"/><draw:equation draw:name="f8" draw:formula="12903"/><draw:equation draw:name="f9" draw:formula="15545"/><draw:equation draw:name="f10" draw:formula="18186"/><draw:equation draw:name="f11" draw:formula="19558"/><draw:equation draw:name="f12" draw:formula="19812"/><draw:equation draw:name="f13" draw:formula="165"/><draw:equation draw:name="f14" draw:formula="851"/><draw:equation draw:name="f15" draw:formula="2896"/><draw:equation draw:name="f16" draw:formula="13665"/><draw:equation draw:name="f17" draw:formula="939"/><draw:equation draw:name="f18" draw:formula="7341"/><draw:equation draw:name="f19" draw:formula="53187"/><draw:equation draw:name="f20" draw:formula="58992"/><draw:equation draw:name="f21" draw:formula="57023"/><draw:equation draw:name="f22" draw:formula="59589"/><draw:equation draw:name="f23" draw:formula="60185"/><draw:equation draw:name="f24" draw:formula="21006"/><draw:equation draw:name="f25" draw:formula="17589"/><draw:equation draw:name="f26" draw:formula="13919"/><draw:equation draw:name="f27" draw:formula="60096"/><draw:equation draw:name="f28" draw:formula="5042"/><draw:equation draw:name="f29" draw:formula="3251"/><draw:equation draw:name="f30" draw:formula="2057"/><draw:equation draw:name="f31" draw:formula="521"/><draw:equation draw:name="f32" draw:formula="267"/><draw:equation draw:name="f33" draw:formula="60020"/><draw:equation draw:name="f34" draw:formula="59157"/><draw:equation draw:name="f35" draw:formula="56680"/><draw:equation draw:name="f36" draw:formula="6921"/><draw:equation draw:name="f37" draw:formula="59499"/><draw:equation draw:name="f38" draw:formula="51054"/><draw:equation draw:name="f39" draw:formula="6833"/><draw:equation draw:name="f40" draw:formula="1105"/><draw:equation draw:name="f41" draw:formula="2819"/><draw:equation draw:name="f42" draw:formula="178"/><draw:equation draw:name="f43" draw:formula="?f2 - ?f0"/><draw:equation draw:name="f44" draw:formula="?f1 - ?f0"/><draw:equation draw:name="f45" draw:formula="?f44 / 21260"/><draw:equation draw:name="f46" draw:formula="?f43 / 60440"/><draw:equation draw:name="f47" draw:formula="864 * ?f44"/><draw:equation draw:name="f48" draw:formula="0 * ?f43"/><draw:equation draw:name="f49" draw:formula="10249 * ?f44"/><draw:equation draw:name="f50" draw:formula="343 * ?f43"/><draw:equation draw:name="f51" draw:formula="18186 * ?f44"/><draw:equation draw:name="f52" draw:formula="19812 * ?f44"/><draw:equation draw:name="f53" draw:formula="851 * ?f43"/><draw:equation draw:name="f54" draw:formula="13665 * ?f44"/><draw:equation draw:name="f55" draw:formula="7341 * ?f43"/><draw:equation draw:name="f56" draw:formula="53187 * ?f43"/><draw:equation draw:name="f57" draw:formula="21260 * ?f44"/><draw:equation draw:name="f58" draw:formula="59589 * ?f43"/><draw:equation draw:name="f59" draw:formula="19558 * ?f44"/><draw:equation draw:name="f60" draw:formula="60440 * ?f43"/><draw:equation draw:name="f61" draw:formula="60096 * ?f43"/><draw:equation draw:name="f62" draw:formula="2057 * ?f44"/><draw:equation draw:name="f63" draw:formula="267 * ?f44"/><draw:equation draw:name="f64" draw:formula="59157 * ?f43"/><draw:equation draw:name="f65" draw:formula="6921 * ?f44"/><draw:equation draw:name="f66" draw:formula="51054 * ?f43"/><draw:equation draw:name="f67" draw:formula="0 * ?f44"/><draw:equation draw:name="f68" draw:formula="939 * ?f43"/><draw:equation draw:name="f69" draw:formula="?f47 / 21260"/><draw:equation draw:name="f70" draw:formula="?f48 / 60440"/><draw:equation draw:name="f71" draw:formula="?f49 / 21260"/><draw:equation draw:name="f72" draw:formula="?f50 / 60440"/><draw:equation draw:name="f73" draw:formula="?f51 / 21260"/><draw:equation draw:name="f74" draw:formula="?f52 / 21260"/><draw:equation draw:name="f75" draw:formula="?f53 / 60440"/><draw:equation draw:name="f76" draw:formula="?f54 / 21260"/><draw:equation draw:name="f77" draw:formula="?f55 / 60440"/><draw:equation draw:name="f78" draw:formula="?f56 / 60440"/><draw:equation draw:name="f79" draw:formula="?f57 / 21260"/><draw:equation draw:name="f80" draw:formula="?f58 / 60440"/><draw:equation draw:name="f81" draw:formula="?f59 / 21260"/><draw:equation draw:name="f82" draw:formula="?f60 / 60440"/><draw:equation draw:name="f83" draw:formula="?f61 / 60440"/><draw:equation draw:name="f84" draw:formula="?f62 / 21260"/><draw:equation draw:name="f85" draw:formula="?f63 / 21260"/><draw:equation draw:name="f86" draw:formula="?f64 / 60440"/><draw:equation draw:name="f87" draw:formula="?f65 / 21260"/><draw:equation draw:name="f88" draw:formula="?f66 / 60440"/><draw:equation draw:name="f89" draw:formula="?f67 / 21260"/><draw:equation draw:name="f90" draw:formula="?f68 / 60440"/><draw:equation draw:name="f91" draw:formula="?f69 / ?f45"/><draw:equation draw:name="f92" draw:formula="?f70 / ?f46"/><draw:equation draw:name="f93" draw:formula="?f71 / ?f45"/><draw:equation draw:name="f94" draw:formula="?f72 / ?f46"/><draw:equation draw:name="f95" draw:formula="?f73 / ?f45"/><draw:equation draw:name="f96" draw:formula="?f74 / ?f45"/><draw:equation draw:name="f97" draw:formula="?f75 / ?f46"/><draw:equation draw:name="f98" draw:formula="?f76 / ?f45"/><draw:equation draw:name="f99" draw:formula="?f77 / ?f46"/><draw:equation draw:name="f100" draw:formula="?f78 / ?f46"/><draw:equation draw:name="f101" draw:formula="?f79 / ?f45"/><draw:equation draw:name="f102" draw:formula="?f80 / ?f46"/><draw:equation draw:name="f103" draw:formula="?f81 / ?f45"/><draw:equation draw:name="f104" draw:formula="?f82 / ?f46"/><draw:equation draw:name="f105" draw:formula="?f83 / ?f46"/><draw:equation draw:name="f106" draw:formula="?f84 / ?f45"/><draw:equation draw:name="f107" draw:formula="?f85 / ?f45"/><draw:equation draw:name="f108" draw:formula="?f86 / ?f46"/><draw:equation draw:name="f109" draw:formula="?f87 / ?f45"/><draw:equation draw:name="f110" draw:formula="?f88 / ?f46"/><draw:equation draw:name="f111" draw:formula="?f89 / ?f45"/><draw:equation draw:name="f112" draw:formula="?f90 / ?f46"/></draw:enhanced-geometry></draw:custom-shape><draw:custom-shape svg:x="1.27635in" svg:y="0.92442in" svg:width="0.05284in" svg:height="0.0806in" draw:id="id15" draw:style-name="a15" draw:name="Shape 330"><svg:title/><svg:desc/><draw:enhanced-geometry draw:type="non-primitive" svg:viewBox="0 0 32377 60451" draw:enhanced-path="M ?f3 ?f0 C ?f4 ?f0 ?f5 ?f6 ?f7 ?f6 ?f8 ?f6 ?f9 ?f0 ?f10 ?f0 L ?f1 ?f11 ?f1 ?f12 ?f13 ?f14 C ?f15 ?f14 ?f16 ?f17 ?f16 ?f18 L ?f16 ?f19 C ?f16 ?f20 ?f21 ?f22 ?f23 ?f24 ?f25 ?f26 ?f27 ?f28 ?f10 ?f28 L ?f1 ?f29 ?f1 ?f30 ?f31 ?f2 C ?f9 ?f2 ?f32 ?f33 ?f34 ?f33 ?f35 ?f33 ?f36 ?f2 ?f37 ?f2 ?f38 ?f2 ?f39 ?f33 ?f39 ?f40 ?f39 ?f41 ?f42 ?f43 ?f42 ?f44 L ?f42 ?f45 C ?f42 ?f46 ?f0 ?f47 ?f0 ?f48 ?f0 ?f49 ?f50 ?f0 ?f3 ?f0 Z N" draw:text-areas="?f143 ?f116 ?f120 ?f134" draw:glue-points="?f115 ?f116 ?f117 ?f118 ?f119 ?f116 ?f120 ?f121 ?f120 ?f122 ?f123 ?f124 ?f125 ?f126 ?f125 ?f127 ?f128 ?f129 ?f119 ?f130 ?f120 ?f131 ?f120 ?f132 ?f133 ?f134 ?f135 ?f136 ?f137 ?f134 ?f138 ?f139 ?f140 ?f141 ?f140 ?f142 ?f143 ?f144 ?f115 ?f116" draw:glue-point-leaving-directions="-90, -90, -90, -90, -90, -90, -90, -90, -90, -90, -90, -90, -90, -90, -90, -90, -90, -90, -90, -90"><draw:equation draw:name="f0" draw:formula="0"/><draw:equation draw:name="f1" draw:formula="32377"/><draw:equation draw:name="f2" draw:formula="60451"/><draw:equation draw:name="f3" draw:formula="1194"/><draw:equation draw:name="f4" draw:formula="3835"/><draw:equation draw:name="f5" draw:formula="6312"/><draw:equation draw:name="f6" draw:formula="343"/><draw:equation draw:name="f7" draw:formula="8877"/><draw:equation draw:name="f8" draw:formula="14516"/><draw:equation draw:name="f9" draw:formula="20066"/><draw:equation draw:name="f10" draw:formula="27407"/><draw:equation draw:name="f11" draw:formula="1853"/><draw:equation draw:name="f12" draw:formula="6017"/><draw:equation draw:name="f13" draw:formula="22200"/><draw:equation draw:name="f14" draw:formula="2133"/><draw:equation draw:name="f15" draw:formula="14084"/><draw:equation draw:name="f16" draw:formula="13741"/><draw:equation draw:name="f17" draw:formula="3505"/><draw:equation draw:name="f18" draw:formula="7518"/><draw:equation draw:name="f19" draw:formula="48069"/><draw:equation draw:name="f20" draw:formula="49440"/><draw:equation draw:name="f21" draw:formula="13487"/><draw:equation draw:name="f22" draw:formula="53530"/><draw:equation draw:name="f23" draw:formula="14249"/><draw:equation draw:name="f24" draw:formula="54305"/><draw:equation draw:name="f25" draw:formula="17069"/><draw:equation draw:name="f26" draw:formula="57124"/><draw:equation draw:name="f27" draw:formula="23559"/><draw:equation draw:name="f28" draw:formula="58141"/><draw:equation draw:name="f29" draw:formula="56407"/><draw:equation draw:name="f30" draw:formula="59173"/><draw:equation draw:name="f31" draw:formula="24409"/><draw:equation draw:name="f32" draw:formula="15710"/><draw:equation draw:name="f33" draw:formula="60109"/><draw:equation draw:name="f34" draw:formula="11354"/><draw:equation draw:name="f35" draw:formula="10579"/><draw:equation draw:name="f36" draw:formula="2388"/><draw:equation draw:name="f37" draw:formula="1791"/><draw:equation draw:name="f38" draw:formula="1105"/><draw:equation draw:name="f39" draw:formula="940"/><draw:equation draw:name="f40" draw:formula="59601"/><draw:equation draw:name="f41" draw:formula="57632"/><draw:equation draw:name="f42" draw:formula="6998"/><draw:equation draw:name="f43" draw:formula="59766"/><draw:equation draw:name="f44" draw:formula="51650"/><draw:equation draw:name="f45" draw:formula="9144"/><draw:equation draw:name="f46" draw:formula="432"/><draw:equation draw:name="f47" draw:formula="3162"/><draw:equation draw:name="f48" draw:formula="864"/><draw:equation draw:name="f49" draw:formula="267"/><draw:equation draw:name="f50" draw:formula="686"/><draw:equation draw:name="f51" draw:formula="?f2 - ?f0"/><draw:equation draw:name="f52" draw:formula="?f1 - ?f0"/><draw:equation draw:name="f53" draw:formula="?f52 / 32377"/><draw:equation draw:name="f54" draw:formula="?f51 / 60451"/><draw:equation draw:name="f55" draw:formula="1194 * ?f52"/><draw:equation draw:name="f56" draw:formula="0 * ?f51"/><draw:equation draw:name="f57" draw:formula="8877 * ?f52"/><draw:equation draw:name="f58" draw:formula="343 * ?f51"/><draw:equation draw:name="f59" draw:formula="27407 * ?f52"/><draw:equation draw:name="f60" draw:formula="32377 * ?f52"/><draw:equation draw:name="f61" draw:formula="1853 * ?f51"/><draw:equation draw:name="f62" draw:formula="6017 * ?f51"/><draw:equation draw:name="f63" draw:formula="22200 * ?f52"/><draw:equation draw:name="f64" draw:formula="2133 * ?f51"/><draw:equation draw:name="f65" draw:formula="13741 * ?f52"/><draw:equation draw:name="f66" draw:formula="7518 * ?f51"/><draw:equation draw:name="f67" draw:formula="48069 * ?f51"/><draw:equation draw:name="f68" draw:formula="14249 * ?f52"/><draw:equation draw:name="f69" draw:formula="54305 * ?f51"/><draw:equation draw:name="f70" draw:formula="58141 * ?f51"/><draw:equation draw:name="f71" draw:formula="56407 * ?f51"/><draw:equation draw:name="f72" draw:formula="59173 * ?f51"/><draw:equation draw:name="f73" draw:formula="24409 * ?f52"/><draw:equation draw:name="f74" draw:formula="60451 * ?f51"/><draw:equation draw:name="f75" draw:formula="11354 * ?f52"/><draw:equation draw:name="f76" draw:formula="60109 * ?f51"/><draw:equation draw:name="f77" draw:formula="1791 * ?f52"/><draw:equation draw:name="f78" draw:formula="940 * ?f52"/><draw:equation draw:name="f79" draw:formula="59601 * ?f51"/><draw:equation draw:name="f80" draw:formula="6998 * ?f52"/><draw:equation draw:name="f81" draw:formula="51650 * ?f51"/><draw:equation draw:name="f82" draw:formula="9144 * ?f51"/><draw:equation draw:name="f83" draw:formula="0 * ?f52"/><draw:equation draw:name="f84" draw:formula="864 * ?f51"/><draw:equation draw:name="f85" draw:formula="?f55 / 32377"/><draw:equation draw:name="f86" draw:formula="?f56 / 60451"/><draw:equation draw:name="f87" draw:formula="?f57 / 32377"/><draw:equation draw:name="f88" draw:formula="?f58 / 60451"/><draw:equation draw:name="f89" draw:formula="?f59 / 32377"/><draw:equation draw:name="f90" draw:formula="?f60 / 32377"/><draw:equation draw:name="f91" draw:formula="?f61 / 60451"/><draw:equation draw:name="f92" draw:formula="?f62 / 60451"/><draw:equation draw:name="f93" draw:formula="?f63 / 32377"/><draw:equation draw:name="f94" draw:formula="?f64 / 60451"/><draw:equation draw:name="f95" draw:formula="?f65 / 32377"/><draw:equation draw:name="f96" draw:formula="?f66 / 60451"/><draw:equation draw:name="f97" draw:formula="?f67 / 60451"/><draw:equation draw:name="f98" draw:formula="?f68 / 32377"/><draw:equation draw:name="f99" draw:formula="?f69 / 60451"/><draw:equation draw:name="f100" draw:formula="?f70 / 60451"/><draw:equation draw:name="f101" draw:formula="?f71 / 60451"/><draw:equation draw:name="f102" draw:formula="?f72 / 60451"/><draw:equation draw:name="f103" draw:formula="?f73 / 32377"/><draw:equation draw:name="f104" draw:formula="?f74 / 60451"/><draw:equation draw:name="f105" draw:formula="?f75 / 32377"/><draw:equation draw:name="f106" draw:formula="?f76 / 60451"/><draw:equation draw:name="f107" draw:formula="?f77 / 32377"/><draw:equation draw:name="f108" draw:formula="?f78 / 32377"/><draw:equation draw:name="f109" draw:formula="?f79 / 60451"/><draw:equation draw:name="f110" draw:formula="?f80 / 32377"/><draw:equation draw:name="f111" draw:formula="?f81 / 60451"/><draw:equation draw:name="f112" draw:formula="?f82 / 60451"/><draw:equation draw:name="f113" draw:formula="?f83 / 32377"/><draw:equation draw:name="f114" draw:formula="?f84 / 60451"/><draw:equation draw:name="f115" draw:formula="?f85 / ?f53"/><draw:equation draw:name="f116" draw:formula="?f86 / ?f54"/><draw:equation draw:name="f117" draw:formula="?f87 / ?f53"/><draw:equation draw:name="f118" draw:formula="?f88 / ?f54"/><draw:equation draw:name="f119" draw:formula="?f89 / ?f53"/><draw:equation draw:name="f120" draw:formula="?f90 / ?f53"/><draw:equation draw:name="f121" draw:formula="?f91 / ?f54"/><draw:equation draw:name="f122" draw:formula="?f92 / ?f54"/><draw:equation draw:name="f123" draw:formula="?f93 / ?f53"/><draw:equation draw:name="f124" draw:formula="?f94 / ?f54"/><draw:equation draw:name="f125" draw:formula="?f95 / ?f53"/><draw:equation draw:name="f126" draw:formula="?f96 / ?f54"/><draw:equation draw:name="f127" draw:formula="?f97 / ?f54"/><draw:equation draw:name="f128" draw:formula="?f98 / ?f53"/><draw:equation draw:name="f129" draw:formula="?f99 / ?f54"/><draw:equation draw:name="f130" draw:formula="?f100 / ?f54"/><draw:equation draw:name="f131" draw:formula="?f101 / ?f54"/><draw:equation draw:name="f132" draw:formula="?f102 / ?f54"/><draw:equation draw:name="f133" draw:formula="?f103 / ?f53"/><draw:equation draw:name="f134" draw:formula="?f104 / ?f54"/><draw:equation draw:name="f135" draw:formula="?f105 / ?f53"/><draw:equation draw:name="f136" draw:formula="?f106 / ?f54"/><draw:equation draw:name="f137" draw:formula="?f107 / ?f53"/><draw:equation draw:name="f138" draw:formula="?f108 / ?f53"/><draw:equation draw:name="f139" draw:formula="?f109 / ?f54"/><draw:equation draw:name="f140" draw:formula="?f110 / ?f53"/><draw:equation draw:name="f141" draw:formula="?f111 / ?f54"/><draw:equation draw:name="f142" draw:formula="?f112 / ?f54"/><draw:equation draw:name="f143" draw:formula="?f113 / ?f53"/><draw:equation draw:name="f144" draw:formula="?f114 / ?f54"/></draw:enhanced-geometry></draw:custom-shape><draw:custom-shape svg:x="1.32919in" svg:y="0.92682in" svg:width="0.0409in" svg:height="0.07646in" draw:id="id16" draw:style-name="a16" draw:name="Shape 331"><svg:title/><svg:desc/><draw:enhanced-geometry draw:type="non-primitive" svg:viewBox="0 0 24988 57319" draw:enhanced-path="M ?f0 ?f0 L ?f3 ?f4 C ?f5 ?f6 ?f1 ?f7 ?f1 ?f8 ?f1 ?f9 ?f10 ?f11 ?f12 ?f13 L ?f0 ?f2 ?f0 ?f14 ?f15 ?f16 C ?f17 ?f18 ?f19 ?f20 ?f19 ?f21 ?f19 ?f22 ?f23 ?f24 ?f25 ?f26 L ?f0 ?f27 ?f0 ?f0 Z N" draw:text-areas="?f66 ?f67 ?f70 ?f74" draw:glue-points="?f66 ?f67 ?f68 ?f69 ?f70 ?f71 ?f72 ?f73 ?f66 ?f74 ?f66 ?f75 ?f76 ?f77 ?f78 ?f79 ?f80 ?f81 ?f66 ?f82 ?f66 ?f67" draw:glue-point-leaving-directions="-90, -90, -90, -90, -90, -90, -90, -90, -90, -90, -90"><draw:equation draw:name="f0" draw:formula="0"/><draw:equation draw:name="f1" draw:formula="24988"/><draw:equation draw:name="f2" draw:formula="57319"/><draw:equation draw:name="f3" draw:formula="15671"/><draw:equation draw:name="f4" draw:formula="5843"/><draw:equation draw:name="f5" draw:formula="21274"/><draw:equation draw:name="f6" draw:formula="10678"/><draw:equation draw:name="f7" draw:formula="17489"/><draw:equation draw:name="f8" draw:formula="25388"/><draw:equation draw:name="f9" draw:formula="40114"/><draw:equation draw:name="f10" draw:formula="19759"/><draw:equation draw:name="f11" draw:formula="51431"/><draw:equation draw:name="f12" draw:formula="7163"/><draw:equation draw:name="f13" draw:formula="56170"/><draw:equation draw:name="f14" draw:formula="54554"/><draw:equation draw:name="f15" draw:formula="11396"/><draw:equation draw:name="f16" draw:formula="50578"/><draw:equation draw:name="f17" draw:formula="15794"/><draw:equation draw:name="f18" draw:formula="46492"/><draw:equation draw:name="f19" draw:formula="18677"/><draw:equation draw:name="f20" draw:formula="39942"/><draw:equation draw:name="f21" draw:formula="30087"/><draw:equation draw:name="f22" draw:formula="20606"/><draw:equation draw:name="f23" draw:formula="15518"/><draw:equation draw:name="f24" draw:formula="13177"/><draw:equation draw:name="f25" draw:formula="10331"/><draw:equation draw:name="f26" draw:formula="8106"/><draw:equation draw:name="f27" draw:formula="4164"/><draw:equation draw:name="f28" draw:formula="?f2 - ?f0"/><draw:equation draw:name="f29" draw:formula="?f1 - ?f0"/><draw:equation draw:name="f30" draw:formula="?f29 / 24988"/><draw:equation draw:name="f31" draw:formula="?f28 / 57319"/><draw:equation draw:name="f32" draw:formula="0 * ?f29"/><draw:equation draw:name="f33" draw:formula="0 * ?f28"/><draw:equation draw:name="f34" draw:formula="15671 * ?f29"/><draw:equation draw:name="f35" draw:formula="5843 * ?f28"/><draw:equation draw:name="f36" draw:formula="24988 * ?f29"/><draw:equation draw:name="f37" draw:formula="25388 * ?f28"/><draw:equation draw:name="f38" draw:formula="7163 * ?f29"/><draw:equation draw:name="f39" draw:formula="56170 * ?f28"/><draw:equation draw:name="f40" draw:formula="57319 * ?f28"/><draw:equation draw:name="f41" draw:formula="54554 * ?f28"/><draw:equation draw:name="f42" draw:formula="11396 * ?f29"/><draw:equation draw:name="f43" draw:formula="50578 * ?f28"/><draw:equation draw:name="f44" draw:formula="18677 * ?f29"/><draw:equation draw:name="f45" draw:formula="30087 * ?f28"/><draw:equation draw:name="f46" draw:formula="10331 * ?f29"/><draw:equation draw:name="f47" draw:formula="8106 * ?f28"/><draw:equation draw:name="f48" draw:formula="4164 * ?f28"/><draw:equation draw:name="f49" draw:formula="?f32 / 24988"/><draw:equation draw:name="f50" draw:formula="?f33 / 57319"/><draw:equation draw:name="f51" draw:formula="?f34 / 24988"/><draw:equation draw:name="f52" draw:formula="?f35 / 57319"/><draw:equation draw:name="f53" draw:formula="?f36 / 24988"/><draw:equation draw:name="f54" draw:formula="?f37 / 57319"/><draw:equation draw:name="f55" draw:formula="?f38 / 24988"/><draw:equation draw:name="f56" draw:formula="?f39 / 57319"/><draw:equation draw:name="f57" draw:formula="?f40 / 57319"/><draw:equation draw:name="f58" draw:formula="?f41 / 57319"/><draw:equation draw:name="f59" draw:formula="?f42 / 24988"/><draw:equation draw:name="f60" draw:formula="?f43 / 57319"/><draw:equation draw:name="f61" draw:formula="?f44 / 24988"/><draw:equation draw:name="f62" draw:formula="?f45 / 57319"/><draw:equation draw:name="f63" draw:formula="?f46 / 24988"/><draw:equation draw:name="f64" draw:formula="?f47 / 57319"/><draw:equation draw:name="f65" draw:formula="?f48 / 57319"/><draw:equation draw:name="f66" draw:formula="?f49 / ?f30"/><draw:equation draw:name="f67" draw:formula="?f50 / ?f31"/><draw:equation draw:name="f68" draw:formula="?f51 / ?f30"/><draw:equation draw:name="f69" draw:formula="?f52 / ?f31"/><draw:equation draw:name="f70" draw:formula="?f53 / ?f30"/><draw:equation draw:name="f71" draw:formula="?f54 / ?f31"/><draw:equation draw:name="f72" draw:formula="?f55 / ?f30"/><draw:equation draw:name="f73" draw:formula="?f56 / ?f31"/><draw:equation draw:name="f74" draw:formula="?f57 / ?f31"/><draw:equation draw:name="f75" draw:formula="?f58 / ?f31"/><draw:equation draw:name="f76" draw:formula="?f59 / ?f30"/><draw:equation draw:name="f77" draw:formula="?f60 / ?f31"/><draw:equation draw:name="f78" draw:formula="?f61 / ?f30"/><draw:equation draw:name="f79" draw:formula="?f62 / ?f31"/><draw:equation draw:name="f80" draw:formula="?f63 / ?f30"/><draw:equation draw:name="f81" draw:formula="?f64 / ?f31"/><draw:equation draw:name="f82" draw:formula="?f65 / ?f31"/></draw:enhanced-geometry></draw:custom-shape><draw:custom-shape svg:x="1.36272in" svg:y="0.92829in" svg:width="0.04957in" svg:height="0.07713in" draw:id="id17" draw:style-name="a17" draw:name="Shape 332"><svg:title/><svg:desc/><draw:enhanced-geometry draw:type="non-primitive" svg:viewBox="0 0 30273 57803"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30273"/><draw:equation draw:name="f2" draw:formula="57803"/><draw:equation draw:name="f3" draw:formula="7866"/><draw:equation draw:name="f4" draw:formula="30226"/><draw:equation draw:name="f5" draw:formula="20574"/><draw:equation draw:name="f6" draw:formula="28606"/><draw:equation draw:name="f7" draw:formula="19977"/><draw:equation draw:name="f8" draw:formula="29799"/><draw:equation draw:name="f9" draw:formula="30142"/><draw:equation draw:name="f10" draw:formula="21679"/><draw:equation draw:name="f11" draw:formula="33901"/><draw:equation draw:name="f12" draw:formula="21082"/><draw:equation draw:name="f13" draw:formula="19456"/><draw:equation draw:name="f14" draw:formula="17932"/><draw:equation draw:name="f15" draw:formula="17069"/><draw:equation draw:name="f16" draw:formula="35692"/><draw:equation draw:name="f17" draw:formula="11608"/><draw:equation draw:name="f18" draw:formula="47643"/><draw:equation draw:name="f19" draw:formula="11354"/><draw:equation draw:name="f20" draw:formula="48240"/><draw:equation draw:name="f21" draw:formula="11011"/><draw:equation draw:name="f22" draw:formula="49522"/><draw:equation draw:name="f23" draw:formula="50627"/><draw:equation draw:name="f24" draw:formula="56609"/><draw:equation draw:name="f25" draw:formula="54044"/><draw:equation draw:name="f26" draw:formula="56266"/><draw:equation draw:name="f27" draw:formula="15875"/><draw:equation draw:name="f28" draw:formula="57549"/><draw:equation draw:name="f29" draw:formula="14770"/><draw:equation draw:name="f30" draw:formula="12383"/><draw:equation draw:name="f31" draw:formula="9982"/><draw:equation draw:name="f32" draw:formula="57206"/><draw:equation draw:name="f33" draw:formula="7595"/><draw:equation draw:name="f34" draw:formula="5296"/><draw:equation draw:name="f35" draw:formula="2985"/><draw:equation draw:name="f36" draw:formula="762"/><draw:equation draw:name="f37" draw:formula="254"/><draw:equation draw:name="f38" draw:formula="57117"/><draw:equation draw:name="f39" draw:formula="54819"/><draw:equation draw:name="f40" draw:formula="4013"/><draw:equation draw:name="f41" draw:formula="6236"/><draw:equation draw:name="f42" draw:formula="51402"/><draw:equation draw:name="f43" draw:formula="26632"/><draw:equation draw:name="f44" draw:formula="?f2 - ?f0"/><draw:equation draw:name="f45" draw:formula="?f1 - ?f0"/><draw:equation draw:name="f46" draw:formula="?f45 / 30273"/><draw:equation draw:name="f47" draw:formula="?f44 / 57803"/><draw:equation draw:name="f48" draw:formula="30273 * ?f45"/><draw:equation draw:name="f49" draw:formula="0 * ?f44"/><draw:equation draw:name="f50" draw:formula="7866 * ?f44"/><draw:equation draw:name="f51" draw:formula="30226 * ?f45"/><draw:equation draw:name="f52" draw:formula="20574 * ?f45"/><draw:equation draw:name="f53" draw:formula="28606 * ?f44"/><draw:equation draw:name="f54" draw:formula="21679 * ?f45"/><draw:equation draw:name="f55" draw:formula="30142 * ?f44"/><draw:equation draw:name="f56" draw:formula="33901 * ?f44"/><draw:equation draw:name="f57" draw:formula="21082 * ?f45"/><draw:equation draw:name="f58" draw:formula="17069 * ?f45"/><draw:equation draw:name="f59" draw:formula="35692 * ?f44"/><draw:equation draw:name="f60" draw:formula="11608 * ?f45"/><draw:equation draw:name="f61" draw:formula="47643 * ?f44"/><draw:equation draw:name="f62" draw:formula="11011 * ?f45"/><draw:equation draw:name="f63" draw:formula="50627 * ?f44"/><draw:equation draw:name="f64" draw:formula="56266 * ?f44"/><draw:equation draw:name="f65" draw:formula="14770 * ?f45"/><draw:equation draw:name="f66" draw:formula="57549 * ?f44"/><draw:equation draw:name="f67" draw:formula="7595 * ?f45"/><draw:equation draw:name="f68" draw:formula="57206 * ?f44"/><draw:equation draw:name="f69" draw:formula="762 * ?f45"/><draw:equation draw:name="f70" draw:formula="0 * ?f45"/><draw:equation draw:name="f71" draw:formula="56609 * ?f44"/><draw:equation draw:name="f72" draw:formula="6236 * ?f45"/><draw:equation draw:name="f73" draw:formula="51402 * ?f44"/><draw:equation draw:name="f74" draw:formula="26632 * ?f45"/><draw:equation draw:name="f75" draw:formula="57803 * ?f44"/><draw:equation draw:name="f76" draw:formula="?f48 / 30273"/><draw:equation draw:name="f77" draw:formula="?f49 / 57803"/><draw:equation draw:name="f78" draw:formula="?f50 / 57803"/><draw:equation draw:name="f79" draw:formula="?f51 / 30273"/><draw:equation draw:name="f80" draw:formula="?f52 / 30273"/><draw:equation draw:name="f81" draw:formula="?f53 / 57803"/><draw:equation draw:name="f82" draw:formula="?f54 / 30273"/><draw:equation draw:name="f83" draw:formula="?f55 / 57803"/><draw:equation draw:name="f84" draw:formula="?f56 / 57803"/><draw:equation draw:name="f85" draw:formula="?f57 / 30273"/><draw:equation draw:name="f86" draw:formula="?f58 / 30273"/><draw:equation draw:name="f87" draw:formula="?f59 / 57803"/><draw:equation draw:name="f88" draw:formula="?f60 / 30273"/><draw:equation draw:name="f89" draw:formula="?f61 / 57803"/><draw:equation draw:name="f90" draw:formula="?f62 / 30273"/><draw:equation draw:name="f91" draw:formula="?f63 / 57803"/><draw:equation draw:name="f92" draw:formula="?f64 / 57803"/><draw:equation draw:name="f93" draw:formula="?f65 / 30273"/><draw:equation draw:name="f94" draw:formula="?f66 / 57803"/><draw:equation draw:name="f95" draw:formula="?f67 / 30273"/><draw:equation draw:name="f96" draw:formula="?f68 / 57803"/><draw:equation draw:name="f97" draw:formula="?f69 / 30273"/><draw:equation draw:name="f98" draw:formula="?f70 / 30273"/><draw:equation draw:name="f99" draw:formula="?f71 / 57803"/><draw:equation draw:name="f100" draw:formula="?f72 / 30273"/><draw:equation draw:name="f101" draw:formula="?f73 / 57803"/><draw:equation draw:name="f102" draw:formula="?f74 / 30273"/><draw:equation draw:name="f103" draw:formula="?f75 / 57803"/><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41229in" svg:y="0.92255in" svg:width="0.05578in" svg:height="0.08247in" draw:id="id18" draw:style-name="a18" draw:name="Shape 333"><svg:title/><svg:desc/><draw:enhanced-geometry draw:type="non-primitive" svg:viewBox="0 0 34090 61811"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34090"/><draw:equation draw:name="f2" draw:formula="61811"/><draw:equation draw:name="f3" draw:formula="2759"/><draw:equation draw:name="f4" draw:formula="3699"/><draw:equation draw:name="f5" draw:formula="4296"/><draw:equation draw:name="f6" draw:formula="2477"/><draw:equation draw:name="f7" draw:formula="4563"/><draw:equation draw:name="f8" draw:formula="3163"/><draw:equation draw:name="f9" draw:formula="22317"/><draw:equation draw:name="f10" draw:formula="47130"/><draw:equation draw:name="f11" draw:formula="23600"/><draw:equation draw:name="f12" draw:formula="50279"/><draw:equation draw:name="f13" draw:formula="24616"/><draw:equation draw:name="f14" draw:formula="53873"/><draw:equation draw:name="f15" draw:formula="26585"/><draw:equation draw:name="f16" draw:formula="56858"/><draw:equation draw:name="f17" draw:formula="29150"/><draw:equation draw:name="f18" draw:formula="60782"/><draw:equation draw:name="f19" draw:formula="58903"/><draw:equation draw:name="f20" draw:formula="61037"/><draw:equation draw:name="f21" draw:formula="33493"/><draw:equation draw:name="f22" draw:formula="32896"/><draw:equation draw:name="f23" draw:formula="29404"/><draw:equation draw:name="f24" draw:formula="25899"/><draw:equation draw:name="f25" draw:formula="61468"/><draw:equation draw:name="f26" draw:formula="22406"/><draw:equation draw:name="f27" draw:formula="20095"/><draw:equation draw:name="f28" draw:formula="17796"/><draw:equation draw:name="f29" draw:formula="15485"/><draw:equation draw:name="f30" draw:formula="14977"/><draw:equation draw:name="f31" draw:formula="13605"/><draw:equation draw:name="f32" draw:formula="60960"/><draw:equation draw:name="f33" draw:formula="18736"/><draw:equation draw:name="f34" draw:formula="59754"/><draw:equation draw:name="f35" draw:formula="56515"/><draw:equation draw:name="f36" draw:formula="54635"/><draw:equation draw:name="f37" draw:formula="16933"/><draw:equation draw:name="f38" draw:formula="50712"/><draw:equation draw:name="f39" draw:formula="16082"/><draw:equation draw:name="f40" draw:formula="48400"/><draw:equation draw:name="f41" draw:formula="13351"/><draw:equation draw:name="f42" draw:formula="41402"/><draw:equation draw:name="f43" draw:formula="12500"/><draw:equation draw:name="f44" draw:formula="39446"/><draw:equation draw:name="f45" draw:formula="11980"/><draw:equation draw:name="f46" draw:formula="38164"/><draw:equation draw:name="f47" draw:formula="9592"/><draw:equation draw:name="f48" draw:formula="34404"/><draw:equation draw:name="f49" draw:formula="8309"/><draw:equation draw:name="f50" draw:formula="10189"/><draw:equation draw:name="f51" draw:formula="10113"/><draw:equation draw:name="f52" draw:formula="33807"/><draw:equation draw:name="f53" draw:formula="9681"/><draw:equation draw:name="f54" draw:formula="32703"/><draw:equation draw:name="f55" draw:formula="1312"/><draw:equation draw:name="f56" draw:formula="12129"/><draw:equation draw:name="f57" draw:formula="4262"/><draw:equation draw:name="f58" draw:formula="1035"/><draw:equation draw:name="f59" draw:formula="2026"/><draw:equation draw:name="f60" draw:formula="1867"/><draw:equation draw:name="f61" draw:formula="340"/><draw:equation draw:name="f62" draw:formula="2207"/><draw:equation draw:name="f63" draw:formula="?f2 - ?f0"/><draw:equation draw:name="f64" draw:formula="?f1 - ?f0"/><draw:equation draw:name="f65" draw:formula="?f64 / 34090"/><draw:equation draw:name="f66" draw:formula="?f63 / 61811"/><draw:equation draw:name="f67" draw:formula="2759 * ?f64"/><draw:equation draw:name="f68" draw:formula="0 * ?f63"/><draw:equation draw:name="f69" draw:formula="4563 * ?f64"/><draw:equation draw:name="f70" draw:formula="3163 * ?f63"/><draw:equation draw:name="f71" draw:formula="22317 * ?f64"/><draw:equation draw:name="f72" draw:formula="47130 * ?f63"/><draw:equation draw:name="f73" draw:formula="26585 * ?f64"/><draw:equation draw:name="f74" draw:formula="56858 * ?f63"/><draw:equation draw:name="f75" draw:formula="34090 * ?f64"/><draw:equation draw:name="f76" draw:formula="61037 * ?f63"/><draw:equation draw:name="f77" draw:formula="32896 * ?f64"/><draw:equation draw:name="f78" draw:formula="61811 * ?f63"/><draw:equation draw:name="f79" draw:formula="22406 * ?f64"/><draw:equation draw:name="f80" draw:formula="61468 * ?f63"/><draw:equation draw:name="f81" draw:formula="15485 * ?f64"/><draw:equation draw:name="f82" draw:formula="13605 * ?f64"/><draw:equation draw:name="f83" draw:formula="60960 * ?f63"/><draw:equation draw:name="f84" draw:formula="18736 * ?f64"/><draw:equation draw:name="f85" draw:formula="56515 * ?f63"/><draw:equation draw:name="f86" draw:formula="16082 * ?f64"/><draw:equation draw:name="f87" draw:formula="48400 * ?f63"/><draw:equation draw:name="f88" draw:formula="13351 * ?f64"/><draw:equation draw:name="f89" draw:formula="41402 * ?f63"/><draw:equation draw:name="f90" draw:formula="9592 * ?f64"/><draw:equation draw:name="f91" draw:formula="38164 * ?f63"/><draw:equation draw:name="f92" draw:formula="0 * ?f64"/><draw:equation draw:name="f93" draw:formula="34404 * ?f63"/><draw:equation draw:name="f94" draw:formula="8309 * ?f64"/><draw:equation draw:name="f95" draw:formula="9681 * ?f64"/><draw:equation draw:name="f96" draw:formula="32703 * ?f63"/><draw:equation draw:name="f97" draw:formula="1312 * ?f64"/><draw:equation draw:name="f98" draw:formula="12129 * ?f63"/><draw:equation draw:name="f99" draw:formula="4262 * ?f63"/><draw:equation draw:name="f100" draw:formula="1035 * ?f64"/><draw:equation draw:name="f101" draw:formula="2026 * ?f63"/><draw:equation draw:name="f102" draw:formula="?f67 / 34090"/><draw:equation draw:name="f103" draw:formula="?f68 / 61811"/><draw:equation draw:name="f104" draw:formula="?f69 / 34090"/><draw:equation draw:name="f105" draw:formula="?f70 / 61811"/><draw:equation draw:name="f106" draw:formula="?f71 / 34090"/><draw:equation draw:name="f107" draw:formula="?f72 / 61811"/><draw:equation draw:name="f108" draw:formula="?f73 / 34090"/><draw:equation draw:name="f109" draw:formula="?f74 / 61811"/><draw:equation draw:name="f110" draw:formula="?f75 / 34090"/><draw:equation draw:name="f111" draw:formula="?f76 / 61811"/><draw:equation draw:name="f112" draw:formula="?f77 / 34090"/><draw:equation draw:name="f113" draw:formula="?f78 / 61811"/><draw:equation draw:name="f114" draw:formula="?f79 / 34090"/><draw:equation draw:name="f115" draw:formula="?f80 / 61811"/><draw:equation draw:name="f116" draw:formula="?f81 / 34090"/><draw:equation draw:name="f117" draw:formula="?f82 / 34090"/><draw:equation draw:name="f118" draw:formula="?f83 / 61811"/><draw:equation draw:name="f119" draw:formula="?f84 / 34090"/><draw:equation draw:name="f120" draw:formula="?f85 / 61811"/><draw:equation draw:name="f121" draw:formula="?f86 / 34090"/><draw:equation draw:name="f122" draw:formula="?f87 / 61811"/><draw:equation draw:name="f123" draw:formula="?f88 / 34090"/><draw:equation draw:name="f124" draw:formula="?f89 / 61811"/><draw:equation draw:name="f125" draw:formula="?f90 / 34090"/><draw:equation draw:name="f126" draw:formula="?f91 / 61811"/><draw:equation draw:name="f127" draw:formula="?f92 / 34090"/><draw:equation draw:name="f128" draw:formula="?f93 / 61811"/><draw:equation draw:name="f129" draw:formula="?f94 / 34090"/><draw:equation draw:name="f130" draw:formula="?f95 / 34090"/><draw:equation draw:name="f131" draw:formula="?f96 / 61811"/><draw:equation draw:name="f132" draw:formula="?f97 / 34090"/><draw:equation draw:name="f133" draw:formula="?f98 / 61811"/><draw:equation draw:name="f134" draw:formula="?f99 / 61811"/><draw:equation draw:name="f135" draw:formula="?f100 / 34090"/><draw:equation draw:name="f136" draw:formula="?f101 / 61811"/><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1.46054in" svg:y="0.92442in" svg:width="0.053in" svg:height="0.0806in" draw:id="id19" draw:style-name="a19" draw:name="Shape 334"><svg:title/><svg:desc/><draw:enhanced-geometry draw:type="non-primitive" svg:viewBox="0 0 32377 60451" draw:enhanced-path="M ?f3 ?f0 C ?f4 ?f0 ?f5 ?f6 ?f7 ?f6 ?f8 ?f6 ?f9 ?f0 ?f10 ?f0 L ?f1 ?f11 ?f1 ?f12 ?f13 ?f14 C ?f15 ?f14 ?f16 ?f17 ?f16 ?f18 L ?f16 ?f19 C ?f16 ?f20 ?f21 ?f22 ?f23 ?f24 ?f25 ?f26 ?f27 ?f28 ?f10 ?f28 L ?f1 ?f29 ?f1 ?f30 ?f31 ?f2 C ?f9 ?f2 ?f32 ?f33 ?f34 ?f33 ?f35 ?f33 ?f36 ?f2 ?f37 ?f2 ?f38 ?f2 ?f39 ?f33 ?f39 ?f40 ?f39 ?f41 ?f42 ?f43 ?f42 ?f44 L ?f42 ?f45 C ?f42 ?f46 ?f0 ?f47 ?f0 ?f48 ?f0 ?f49 ?f50 ?f0 ?f3 ?f0 Z N" draw:text-areas="?f143 ?f116 ?f120 ?f134" draw:glue-points="?f115 ?f116 ?f117 ?f118 ?f119 ?f116 ?f120 ?f121 ?f120 ?f122 ?f123 ?f124 ?f125 ?f126 ?f125 ?f127 ?f128 ?f129 ?f119 ?f130 ?f120 ?f131 ?f120 ?f132 ?f133 ?f134 ?f135 ?f136 ?f137 ?f134 ?f138 ?f139 ?f140 ?f141 ?f140 ?f142 ?f143 ?f144 ?f115 ?f116" draw:glue-point-leaving-directions="-90, -90, -90, -90, -90, -90, -90, -90, -90, -90, -90, -90, -90, -90, -90, -90, -90, -90, -90, -90"><draw:equation draw:name="f0" draw:formula="0"/><draw:equation draw:name="f1" draw:formula="32377"/><draw:equation draw:name="f2" draw:formula="60451"/><draw:equation draw:name="f3" draw:formula="1194"/><draw:equation draw:name="f4" draw:formula="3835"/><draw:equation draw:name="f5" draw:formula="6312"/><draw:equation draw:name="f6" draw:formula="343"/><draw:equation draw:name="f7" draw:formula="8877"/><draw:equation draw:name="f8" draw:formula="14503"/><draw:equation draw:name="f9" draw:formula="20053"/><draw:equation draw:name="f10" draw:formula="27407"/><draw:equation draw:name="f11" draw:formula="1853"/><draw:equation draw:name="f12" draw:formula="6017"/><draw:equation draw:name="f13" draw:formula="22200"/><draw:equation draw:name="f14" draw:formula="2133"/><draw:equation draw:name="f15" draw:formula="14084"/><draw:equation draw:name="f16" draw:formula="13741"/><draw:equation draw:name="f17" draw:formula="3505"/><draw:equation draw:name="f18" draw:formula="7518"/><draw:equation draw:name="f19" draw:formula="48069"/><draw:equation draw:name="f20" draw:formula="49440"/><draw:equation draw:name="f21" draw:formula="13487"/><draw:equation draw:name="f22" draw:formula="53530"/><draw:equation draw:name="f23" draw:formula="14249"/><draw:equation draw:name="f24" draw:formula="54305"/><draw:equation draw:name="f25" draw:formula="17069"/><draw:equation draw:name="f26" draw:formula="57124"/><draw:equation draw:name="f27" draw:formula="23559"/><draw:equation draw:name="f28" draw:formula="58141"/><draw:equation draw:name="f29" draw:formula="56407"/><draw:equation draw:name="f30" draw:formula="59172"/><draw:equation draw:name="f31" draw:formula="24409"/><draw:equation draw:name="f32" draw:formula="15710"/><draw:equation draw:name="f33" draw:formula="60109"/><draw:equation draw:name="f34" draw:formula="11354"/><draw:equation draw:name="f35" draw:formula="10579"/><draw:equation draw:name="f36" draw:formula="2388"/><draw:equation draw:name="f37" draw:formula="1791"/><draw:equation draw:name="f38" draw:formula="1105"/><draw:equation draw:name="f39" draw:formula="940"/><draw:equation draw:name="f40" draw:formula="59601"/><draw:equation draw:name="f41" draw:formula="57632"/><draw:equation draw:name="f42" draw:formula="6998"/><draw:equation draw:name="f43" draw:formula="59766"/><draw:equation draw:name="f44" draw:formula="51650"/><draw:equation draw:name="f45" draw:formula="9144"/><draw:equation draw:name="f46" draw:formula="432"/><draw:equation draw:name="f47" draw:formula="3162"/><draw:equation draw:name="f48" draw:formula="864"/><draw:equation draw:name="f49" draw:formula="267"/><draw:equation draw:name="f50" draw:formula="673"/><draw:equation draw:name="f51" draw:formula="?f2 - ?f0"/><draw:equation draw:name="f52" draw:formula="?f1 - ?f0"/><draw:equation draw:name="f53" draw:formula="?f52 / 32377"/><draw:equation draw:name="f54" draw:formula="?f51 / 60451"/><draw:equation draw:name="f55" draw:formula="1194 * ?f52"/><draw:equation draw:name="f56" draw:formula="0 * ?f51"/><draw:equation draw:name="f57" draw:formula="8877 * ?f52"/><draw:equation draw:name="f58" draw:formula="343 * ?f51"/><draw:equation draw:name="f59" draw:formula="27407 * ?f52"/><draw:equation draw:name="f60" draw:formula="32377 * ?f52"/><draw:equation draw:name="f61" draw:formula="1853 * ?f51"/><draw:equation draw:name="f62" draw:formula="6017 * ?f51"/><draw:equation draw:name="f63" draw:formula="22200 * ?f52"/><draw:equation draw:name="f64" draw:formula="2133 * ?f51"/><draw:equation draw:name="f65" draw:formula="13741 * ?f52"/><draw:equation draw:name="f66" draw:formula="7518 * ?f51"/><draw:equation draw:name="f67" draw:formula="48069 * ?f51"/><draw:equation draw:name="f68" draw:formula="14249 * ?f52"/><draw:equation draw:name="f69" draw:formula="54305 * ?f51"/><draw:equation draw:name="f70" draw:formula="58141 * ?f51"/><draw:equation draw:name="f71" draw:formula="56407 * ?f51"/><draw:equation draw:name="f72" draw:formula="59172 * ?f51"/><draw:equation draw:name="f73" draw:formula="24409 * ?f52"/><draw:equation draw:name="f74" draw:formula="60451 * ?f51"/><draw:equation draw:name="f75" draw:formula="11354 * ?f52"/><draw:equation draw:name="f76" draw:formula="60109 * ?f51"/><draw:equation draw:name="f77" draw:formula="1791 * ?f52"/><draw:equation draw:name="f78" draw:formula="940 * ?f52"/><draw:equation draw:name="f79" draw:formula="59601 * ?f51"/><draw:equation draw:name="f80" draw:formula="6998 * ?f52"/><draw:equation draw:name="f81" draw:formula="51650 * ?f51"/><draw:equation draw:name="f82" draw:formula="9144 * ?f51"/><draw:equation draw:name="f83" draw:formula="0 * ?f52"/><draw:equation draw:name="f84" draw:formula="864 * ?f51"/><draw:equation draw:name="f85" draw:formula="?f55 / 32377"/><draw:equation draw:name="f86" draw:formula="?f56 / 60451"/><draw:equation draw:name="f87" draw:formula="?f57 / 32377"/><draw:equation draw:name="f88" draw:formula="?f58 / 60451"/><draw:equation draw:name="f89" draw:formula="?f59 / 32377"/><draw:equation draw:name="f90" draw:formula="?f60 / 32377"/><draw:equation draw:name="f91" draw:formula="?f61 / 60451"/><draw:equation draw:name="f92" draw:formula="?f62 / 60451"/><draw:equation draw:name="f93" draw:formula="?f63 / 32377"/><draw:equation draw:name="f94" draw:formula="?f64 / 60451"/><draw:equation draw:name="f95" draw:formula="?f65 / 32377"/><draw:equation draw:name="f96" draw:formula="?f66 / 60451"/><draw:equation draw:name="f97" draw:formula="?f67 / 60451"/><draw:equation draw:name="f98" draw:formula="?f68 / 32377"/><draw:equation draw:name="f99" draw:formula="?f69 / 60451"/><draw:equation draw:name="f100" draw:formula="?f70 / 60451"/><draw:equation draw:name="f101" draw:formula="?f71 / 60451"/><draw:equation draw:name="f102" draw:formula="?f72 / 60451"/><draw:equation draw:name="f103" draw:formula="?f73 / 32377"/><draw:equation draw:name="f104" draw:formula="?f74 / 60451"/><draw:equation draw:name="f105" draw:formula="?f75 / 32377"/><draw:equation draw:name="f106" draw:formula="?f76 / 60451"/><draw:equation draw:name="f107" draw:formula="?f77 / 32377"/><draw:equation draw:name="f108" draw:formula="?f78 / 32377"/><draw:equation draw:name="f109" draw:formula="?f79 / 60451"/><draw:equation draw:name="f110" draw:formula="?f80 / 32377"/><draw:equation draw:name="f111" draw:formula="?f81 / 60451"/><draw:equation draw:name="f112" draw:formula="?f82 / 60451"/><draw:equation draw:name="f113" draw:formula="?f83 / 32377"/><draw:equation draw:name="f114" draw:formula="?f84 / 60451"/><draw:equation draw:name="f115" draw:formula="?f85 / ?f53"/><draw:equation draw:name="f116" draw:formula="?f86 / ?f54"/><draw:equation draw:name="f117" draw:formula="?f87 / ?f53"/><draw:equation draw:name="f118" draw:formula="?f88 / ?f54"/><draw:equation draw:name="f119" draw:formula="?f89 / ?f53"/><draw:equation draw:name="f120" draw:formula="?f90 / ?f53"/><draw:equation draw:name="f121" draw:formula="?f91 / ?f54"/><draw:equation draw:name="f122" draw:formula="?f92 / ?f54"/><draw:equation draw:name="f123" draw:formula="?f93 / ?f53"/><draw:equation draw:name="f124" draw:formula="?f94 / ?f54"/><draw:equation draw:name="f125" draw:formula="?f95 / ?f53"/><draw:equation draw:name="f126" draw:formula="?f96 / ?f54"/><draw:equation draw:name="f127" draw:formula="?f97 / ?f54"/><draw:equation draw:name="f128" draw:formula="?f98 / ?f53"/><draw:equation draw:name="f129" draw:formula="?f99 / ?f54"/><draw:equation draw:name="f130" draw:formula="?f100 / ?f54"/><draw:equation draw:name="f131" draw:formula="?f101 / ?f54"/><draw:equation draw:name="f132" draw:formula="?f102 / ?f54"/><draw:equation draw:name="f133" draw:formula="?f103 / ?f53"/><draw:equation draw:name="f134" draw:formula="?f104 / ?f54"/><draw:equation draw:name="f135" draw:formula="?f105 / ?f53"/><draw:equation draw:name="f136" draw:formula="?f106 / ?f54"/><draw:equation draw:name="f137" draw:formula="?f107 / ?f53"/><draw:equation draw:name="f138" draw:formula="?f108 / ?f53"/><draw:equation draw:name="f139" draw:formula="?f109 / ?f54"/><draw:equation draw:name="f140" draw:formula="?f110 / ?f53"/><draw:equation draw:name="f141" draw:formula="?f111 / ?f54"/><draw:equation draw:name="f142" draw:formula="?f112 / ?f54"/><draw:equation draw:name="f143" draw:formula="?f113 / ?f53"/><draw:equation draw:name="f144" draw:formula="?f114 / ?f54"/></draw:enhanced-geometry></draw:custom-shape><draw:custom-shape svg:x="1.51355in" svg:y="0.92682in" svg:width="0.0409in" svg:height="0.07646in" draw:id="id20" draw:style-name="a20" draw:name="Shape 335"><svg:title/><svg:desc/><draw:enhanced-geometry draw:type="non-primitive" svg:viewBox="0 0 24988 57319" draw:enhanced-path="M ?f0 ?f0 L ?f3 ?f4 C ?f5 ?f6 ?f1 ?f7 ?f1 ?f8 ?f1 ?f9 ?f10 ?f11 ?f12 ?f13 L ?f0 ?f2 ?f0 ?f14 ?f15 ?f16 C ?f17 ?f18 ?f19 ?f20 ?f19 ?f21 ?f19 ?f22 ?f23 ?f24 ?f25 ?f26 L ?f0 ?f27 ?f0 ?f0 Z N" draw:text-areas="?f66 ?f67 ?f70 ?f74" draw:glue-points="?f66 ?f67 ?f68 ?f69 ?f70 ?f71 ?f72 ?f73 ?f66 ?f74 ?f66 ?f75 ?f76 ?f77 ?f78 ?f79 ?f80 ?f81 ?f66 ?f82 ?f66 ?f67" draw:glue-point-leaving-directions="-90, -90, -90, -90, -90, -90, -90, -90, -90, -90, -90"><draw:equation draw:name="f0" draw:formula="0"/><draw:equation draw:name="f1" draw:formula="24988"/><draw:equation draw:name="f2" draw:formula="57319"/><draw:equation draw:name="f3" draw:formula="15671"/><draw:equation draw:name="f4" draw:formula="5843"/><draw:equation draw:name="f5" draw:formula="21274"/><draw:equation draw:name="f6" draw:formula="10678"/><draw:equation draw:name="f7" draw:formula="17489"/><draw:equation draw:name="f8" draw:formula="25388"/><draw:equation draw:name="f9" draw:formula="40114"/><draw:equation draw:name="f10" draw:formula="19752"/><draw:equation draw:name="f11" draw:formula="51431"/><draw:equation draw:name="f12" draw:formula="7158"/><draw:equation draw:name="f13" draw:formula="56170"/><draw:equation draw:name="f14" draw:formula="54554"/><draw:equation draw:name="f15" draw:formula="11396"/><draw:equation draw:name="f16" draw:formula="50578"/><draw:equation draw:name="f17" draw:formula="15794"/><draw:equation draw:name="f18" draw:formula="46492"/><draw:equation draw:name="f19" draw:formula="18677"/><draw:equation draw:name="f20" draw:formula="39942"/><draw:equation draw:name="f21" draw:formula="30087"/><draw:equation draw:name="f22" draw:formula="20606"/><draw:equation draw:name="f23" draw:formula="15518"/><draw:equation draw:name="f24" draw:formula="13177"/><draw:equation draw:name="f25" draw:formula="10331"/><draw:equation draw:name="f26" draw:formula="8106"/><draw:equation draw:name="f27" draw:formula="4164"/><draw:equation draw:name="f28" draw:formula="?f2 - ?f0"/><draw:equation draw:name="f29" draw:formula="?f1 - ?f0"/><draw:equation draw:name="f30" draw:formula="?f29 / 24988"/><draw:equation draw:name="f31" draw:formula="?f28 / 57319"/><draw:equation draw:name="f32" draw:formula="0 * ?f29"/><draw:equation draw:name="f33" draw:formula="0 * ?f28"/><draw:equation draw:name="f34" draw:formula="15671 * ?f29"/><draw:equation draw:name="f35" draw:formula="5843 * ?f28"/><draw:equation draw:name="f36" draw:formula="24988 * ?f29"/><draw:equation draw:name="f37" draw:formula="25388 * ?f28"/><draw:equation draw:name="f38" draw:formula="7158 * ?f29"/><draw:equation draw:name="f39" draw:formula="56170 * ?f28"/><draw:equation draw:name="f40" draw:formula="57319 * ?f28"/><draw:equation draw:name="f41" draw:formula="54554 * ?f28"/><draw:equation draw:name="f42" draw:formula="11396 * ?f29"/><draw:equation draw:name="f43" draw:formula="50578 * ?f28"/><draw:equation draw:name="f44" draw:formula="18677 * ?f29"/><draw:equation draw:name="f45" draw:formula="30087 * ?f28"/><draw:equation draw:name="f46" draw:formula="10331 * ?f29"/><draw:equation draw:name="f47" draw:formula="8106 * ?f28"/><draw:equation draw:name="f48" draw:formula="4164 * ?f28"/><draw:equation draw:name="f49" draw:formula="?f32 / 24988"/><draw:equation draw:name="f50" draw:formula="?f33 / 57319"/><draw:equation draw:name="f51" draw:formula="?f34 / 24988"/><draw:equation draw:name="f52" draw:formula="?f35 / 57319"/><draw:equation draw:name="f53" draw:formula="?f36 / 24988"/><draw:equation draw:name="f54" draw:formula="?f37 / 57319"/><draw:equation draw:name="f55" draw:formula="?f38 / 24988"/><draw:equation draw:name="f56" draw:formula="?f39 / 57319"/><draw:equation draw:name="f57" draw:formula="?f40 / 57319"/><draw:equation draw:name="f58" draw:formula="?f41 / 57319"/><draw:equation draw:name="f59" draw:formula="?f42 / 24988"/><draw:equation draw:name="f60" draw:formula="?f43 / 57319"/><draw:equation draw:name="f61" draw:formula="?f44 / 24988"/><draw:equation draw:name="f62" draw:formula="?f45 / 57319"/><draw:equation draw:name="f63" draw:formula="?f46 / 24988"/><draw:equation draw:name="f64" draw:formula="?f47 / 57319"/><draw:equation draw:name="f65" draw:formula="?f48 / 57319"/><draw:equation draw:name="f66" draw:formula="?f49 / ?f30"/><draw:equation draw:name="f67" draw:formula="?f50 / ?f31"/><draw:equation draw:name="f68" draw:formula="?f51 / ?f30"/><draw:equation draw:name="f69" draw:formula="?f52 / ?f31"/><draw:equation draw:name="f70" draw:formula="?f53 / ?f30"/><draw:equation draw:name="f71" draw:formula="?f54 / ?f31"/><draw:equation draw:name="f72" draw:formula="?f55 / ?f30"/><draw:equation draw:name="f73" draw:formula="?f56 / ?f31"/><draw:equation draw:name="f74" draw:formula="?f57 / ?f31"/><draw:equation draw:name="f75" draw:formula="?f58 / ?f31"/><draw:equation draw:name="f76" draw:formula="?f59 / ?f30"/><draw:equation draw:name="f77" draw:formula="?f60 / ?f31"/><draw:equation draw:name="f78" draw:formula="?f61 / ?f30"/><draw:equation draw:name="f79" draw:formula="?f62 / ?f31"/><draw:equation draw:name="f80" draw:formula="?f63 / ?f30"/><draw:equation draw:name="f81" draw:formula="?f64 / ?f31"/><draw:equation draw:name="f82" draw:formula="?f65 / ?f31"/></draw:enhanced-geometry></draw:custom-shape><draw:custom-shape svg:x="1.59223in" svg:y="0.92309in" svg:width="0.10175in" svg:height="0.08247in" draw:id="id21" draw:style-name="a21" draw:name="Shape 336"><svg:title/><svg:desc/><draw:enhanced-geometry draw:type="non-primitive" svg:viewBox="0 0 62141 61722" draw:enhanced-path="M ?f3 ?f4 C ?f5 ?f4 ?f6 ?f3 ?f7 ?f3 ?f8 ?f3 ?f9 ?f4 ?f10 ?f4 ?f11 ?f4 ?f12 ?f13 ?f14 ?f15 L ?f16 ?f17 C ?f18 ?f19 ?f20 ?f21 ?f22 ?f21 ?f23 ?f21 ?f24 ?f25 ?f24 ?f17 L ?f24 ?f26 C ?f24 ?f27 ?f28 ?f29 ?f28 ?f30 ?f28 ?f31 ?f32 ?f4 ?f33 ?f4 ?f34 ?f4 ?f35 ?f3 ?f18 ?f3 ?f36 ?f3 ?f37 ?f4 ?f38 ?f4 ?f39 ?f4 ?f1 ?f31 ?f1 ?f40 ?f1 ?f41 ?f42 ?f43 ?f42 ?f44 L ?f42 ?f45 C ?f42 ?f46 ?f47 ?f2 ?f48 ?f2 ?f49 ?f2 ?f50 ?f38 ?f51 ?f52 L ?f53 ?f54 C ?f55 ?f56 ?f57 ?f58 ?f59 ?f58 ?f60 ?f58 ?f61 ?f62 ?f61 ?f63 L ?f61 ?f64 C ?f61 ?f65 ?f66 ?f67 ?f66 ?f68 ?f66 ?f69 ?f70 ?f71 ?f72 ?f71 ?f73 ?f71 ?f74 ?f75 ?f76 ?f75 ?f77 ?f75 ?f78 ?f71 ?f6 ?f71 ?f15 ?f71 ?f79 ?f80 ?f79 ?f81 ?f79 ?f82 ?f83 ?f84 ?f83 ?f85 L ?f83 ?f86 C ?f83 ?f0 ?f0 ?f87 ?f0 ?f30 ?f0 ?f3 ?f88 ?f4 ?f3 ?f4 Z N" draw:text-areas="?f235 ?f236 ?f207 ?f213" draw:glue-points="?f189 ?f190 ?f191 ?f192 ?f193 ?f190 ?f194 ?f195 ?f196 ?f197 ?f198 ?f199 ?f200 ?f197 ?f200 ?f201 ?f202 ?f203 ?f204 ?f190 ?f205 ?f192 ?f206 ?f190 ?f207 ?f208 ?f209 ?f210 ?f209 ?f211 ?f212 ?f213 ?f214 ?f215 ?f216 ?f217 ?f218 ?f219 ?f220 ?f221 ?f220 ?f222 ?f223 ?f224 ?f225 ?f226 ?f227 ?f228 ?f229 ?f226 ?f230 ?f231 ?f232 ?f233 ?f232 ?f234 ?f235 ?f203 ?f189 ?f190" draw:glue-point-leaving-directions="-90, -90, -90, -90, -90, -90, -90, -90, -90, -90, -90, -90, -90, -90, -90, -90, -90, -90, -90, -90, -90, -90, -90, -90, -90, -90, -90, -90, -90, -90"><draw:equation draw:name="f0" draw:formula="0"/><draw:equation draw:name="f1" draw:formula="62141"/><draw:equation draw:name="f2" draw:formula="61722"/><draw:equation draw:name="f3" draw:formula="1283"/><draw:equation draw:name="f4" draw:formula="940"/><draw:equation draw:name="f5" draw:formula="2642"/><draw:equation draw:name="f6" draw:formula="3924"/><draw:equation draw:name="f7" draw:formula="5296"/><draw:equation draw:name="f8" draw:formula="6566"/><draw:equation draw:name="f9" draw:formula="7938"/><draw:equation draw:name="f10" draw:formula="9220"/><draw:equation draw:name="f11" draw:formula="10160"/><draw:equation draw:name="f12" draw:formula="10922"/><draw:equation draw:name="f13" draw:formula="2299"/><draw:equation draw:name="f14" draw:formula="11430"/><draw:equation draw:name="f15" draw:formula="2896"/><draw:equation draw:name="f16" draw:formula="52159"/><draw:equation draw:name="f17" draw:formula="48235"/><draw:equation draw:name="f18" draw:formula="52667"/><draw:equation draw:name="f19" draw:formula="48832"/><draw:equation draw:name="f20" draw:formula="53010"/><draw:equation draw:name="f21" draw:formula="49175"/><draw:equation draw:name="f22" draw:formula="53188"/><draw:equation draw:name="f23" draw:formula="53353"/><draw:equation draw:name="f24" draw:formula="53442"/><draw:equation draw:name="f25" draw:formula="48920"/><draw:equation draw:name="f26" draw:formula="12548"/><draw:equation draw:name="f27" draw:formula="1359"/><draw:equation draw:name="f28" draw:formula="43967"/><draw:equation draw:name="f29" draw:formula="4611"/><draw:equation draw:name="f30" draw:formula="1791"/><draw:equation draw:name="f31" draw:formula="1194"/><draw:equation draw:name="f32" draw:formula="44387"/><draw:equation draw:name="f33" draw:formula="44907"/><draw:equation draw:name="f34" draw:formula="47460"/><draw:equation draw:name="f35" draw:formula="49936"/><draw:equation draw:name="f36" draw:formula="55575"/><draw:equation draw:name="f37" draw:formula="59246"/><draw:equation draw:name="f38" draw:formula="61290"/><draw:equation draw:name="f39" draw:formula="61798"/><draw:equation draw:name="f40" draw:formula="1702"/><draw:equation draw:name="f41" draw:formula="3925"/><draw:equation draw:name="f42" draw:formula="57112"/><draw:equation draw:name="f43" draw:formula="2387"/><draw:equation draw:name="f44" draw:formula="8624"/><draw:equation draw:name="f45" draw:formula="58051"/><draw:equation draw:name="f46" draw:formula="60528"/><draw:equation draw:name="f47" draw:formula="57023"/><draw:equation draw:name="f48" draw:formula="56337"/><draw:equation draw:name="f49" draw:formula="55740"/><draw:equation draw:name="f50" draw:formula="54889"/><draw:equation draw:name="f51" draw:formula="53099"/><draw:equation draw:name="f52" draw:formula="59334"/><draw:equation draw:name="f53" draw:formula="16383"/><draw:equation draw:name="f54" draw:formula="18009"/><draw:equation draw:name="f55" draw:formula="16218"/><draw:equation draw:name="f56" draw:formula="17844"/><draw:equation draw:name="f57" draw:formula="15189"/><draw:equation draw:name="f58" draw:formula="16396"/><draw:equation draw:name="f59" draw:formula="14592"/><draw:equation draw:name="f60" draw:formula="14249"/><draw:equation draw:name="f61" draw:formula="13995"/><draw:equation draw:name="f62" draw:formula="16650"/><draw:equation draw:name="f63" draw:formula="18352"/><draw:equation draw:name="f64" draw:formula="53277"/><draw:equation draw:name="f65" draw:formula="60960"/><draw:equation draw:name="f66" draw:formula="21514"/><draw:equation draw:name="f67" draw:formula="57963"/><draw:equation draw:name="f68" draw:formula="60275"/><draw:equation draw:name="f69" draw:formula="60693"/><draw:equation draw:name="f70" draw:formula="21425"/><draw:equation draw:name="f71" draw:formula="61379"/><draw:equation draw:name="f72" draw:formula="20574"/><draw:equation draw:name="f73" draw:formula="18517"/><draw:equation draw:name="f74" draw:formula="16129"/><draw:equation draw:name="f75" draw:formula="61037"/><draw:equation draw:name="f76" draw:formula="11951"/><draw:equation draw:name="f77" draw:formula="8954"/><draw:equation draw:name="f78" draw:formula="4521"/><draw:equation draw:name="f79" draw:formula="2807"/><draw:equation draw:name="f80" draw:formula="60871"/><draw:equation draw:name="f81" draw:formula="60440"/><draw:equation draw:name="f82" draw:formula="57455"/><draw:equation draw:name="f83" draw:formula="10325"/><draw:equation draw:name="f84" draw:formula="61214"/><draw:equation draw:name="f85" draw:formula="49264"/><draw:equation draw:name="f86" draw:formula="17755"/><draw:equation draw:name="f87" draw:formula="4953"/><draw:equation draw:name="f88" draw:formula="851"/><draw:equation draw:name="f89" draw:formula="?f2 - ?f0"/><draw:equation draw:name="f90" draw:formula="?f1 - ?f0"/><draw:equation draw:name="f91" draw:formula="?f90 / 62141"/><draw:equation draw:name="f92" draw:formula="?f89 / 61722"/><draw:equation draw:name="f93" draw:formula="1283 * ?f90"/><draw:equation draw:name="f94" draw:formula="940 * ?f89"/><draw:equation draw:name="f95" draw:formula="5296 * ?f90"/><draw:equation draw:name="f96" draw:formula="1283 * ?f89"/><draw:equation draw:name="f97" draw:formula="9220 * ?f90"/><draw:equation draw:name="f98" draw:formula="11430 * ?f90"/><draw:equation draw:name="f99" draw:formula="2896 * ?f89"/><draw:equation draw:name="f100" draw:formula="52159 * ?f90"/><draw:equation draw:name="f101" draw:formula="48235 * ?f89"/><draw:equation draw:name="f102" draw:formula="53188 * ?f90"/><draw:equation draw:name="f103" draw:formula="49175 * ?f89"/><draw:equation draw:name="f104" draw:formula="53442 * ?f90"/><draw:equation draw:name="f105" draw:formula="12548 * ?f89"/><draw:equation draw:name="f106" draw:formula="43967 * ?f90"/><draw:equation draw:name="f107" draw:formula="1791 * ?f89"/><draw:equation draw:name="f108" draw:formula="44907 * ?f90"/><draw:equation draw:name="f109" draw:formula="52667 * ?f90"/><draw:equation draw:name="f110" draw:formula="61290 * ?f90"/><draw:equation draw:name="f111" draw:formula="62141 * ?f90"/><draw:equation draw:name="f112" draw:formula="1702 * ?f89"/><draw:equation draw:name="f113" draw:formula="57112 * ?f90"/><draw:equation draw:name="f114" draw:formula="8624 * ?f89"/><draw:equation draw:name="f115" draw:formula="58051 * ?f89"/><draw:equation draw:name="f116" draw:formula="56337 * ?f90"/><draw:equation draw:name="f117" draw:formula="61722 * ?f89"/><draw:equation draw:name="f118" draw:formula="53099 * ?f90"/><draw:equation draw:name="f119" draw:formula="59334 * ?f89"/><draw:equation draw:name="f120" draw:formula="16383 * ?f90"/><draw:equation draw:name="f121" draw:formula="18009 * ?f89"/><draw:equation draw:name="f122" draw:formula="14592 * ?f90"/><draw:equation draw:name="f123" draw:formula="16396 * ?f89"/><draw:equation draw:name="f124" draw:formula="13995 * ?f90"/><draw:equation draw:name="f125" draw:formula="18352 * ?f89"/><draw:equation draw:name="f126" draw:formula="53277 * ?f89"/><draw:equation draw:name="f127" draw:formula="21514 * ?f90"/><draw:equation draw:name="f128" draw:formula="60275 * ?f89"/><draw:equation draw:name="f129" draw:formula="20574 * ?f90"/><draw:equation draw:name="f130" draw:formula="61379 * ?f89"/><draw:equation draw:name="f131" draw:formula="11951 * ?f90"/><draw:equation draw:name="f132" draw:formula="61037 * ?f89"/><draw:equation draw:name="f133" draw:formula="3924 * ?f90"/><draw:equation draw:name="f134" draw:formula="2807 * ?f90"/><draw:equation draw:name="f135" draw:formula="60440 * ?f89"/><draw:equation draw:name="f136" draw:formula="10325 * ?f90"/><draw:equation draw:name="f137" draw:formula="49264 * ?f89"/><draw:equation draw:name="f138" draw:formula="17755 * ?f89"/><draw:equation draw:name="f139" draw:formula="0 * ?f90"/><draw:equation draw:name="f140" draw:formula="0 * ?f89"/><draw:equation draw:name="f141" draw:formula="?f93 / 62141"/><draw:equation draw:name="f142" draw:formula="?f94 / 61722"/><draw:equation draw:name="f143" draw:formula="?f95 / 62141"/><draw:equation draw:name="f144" draw:formula="?f96 / 61722"/><draw:equation draw:name="f145" draw:formula="?f97 / 62141"/><draw:equation draw:name="f146" draw:formula="?f98 / 62141"/><draw:equation draw:name="f147" draw:formula="?f99 / 61722"/><draw:equation draw:name="f148" draw:formula="?f100 / 62141"/><draw:equation draw:name="f149" draw:formula="?f101 / 61722"/><draw:equation draw:name="f150" draw:formula="?f102 / 62141"/><draw:equation draw:name="f151" draw:formula="?f103 / 61722"/><draw:equation draw:name="f152" draw:formula="?f104 / 62141"/><draw:equation draw:name="f153" draw:formula="?f105 / 61722"/><draw:equation draw:name="f154" draw:formula="?f106 / 62141"/><draw:equation draw:name="f155" draw:formula="?f107 / 61722"/><draw:equation draw:name="f156" draw:formula="?f108 / 62141"/><draw:equation draw:name="f157" draw:formula="?f109 / 62141"/><draw:equation draw:name="f158" draw:formula="?f110 / 62141"/><draw:equation draw:name="f159" draw:formula="?f111 / 62141"/><draw:equation draw:name="f160" draw:formula="?f112 / 61722"/><draw:equation draw:name="f161" draw:formula="?f113 / 62141"/><draw:equation draw:name="f162" draw:formula="?f114 / 61722"/><draw:equation draw:name="f163" draw:formula="?f115 / 61722"/><draw:equation draw:name="f164" draw:formula="?f116 / 62141"/><draw:equation draw:name="f165" draw:formula="?f117 / 61722"/><draw:equation draw:name="f166" draw:formula="?f118 / 62141"/><draw:equation draw:name="f167" draw:formula="?f119 / 61722"/><draw:equation draw:name="f168" draw:formula="?f120 / 62141"/><draw:equation draw:name="f169" draw:formula="?f121 / 61722"/><draw:equation draw:name="f170" draw:formula="?f122 / 62141"/><draw:equation draw:name="f171" draw:formula="?f123 / 61722"/><draw:equation draw:name="f172" draw:formula="?f124 / 62141"/><draw:equation draw:name="f173" draw:formula="?f125 / 61722"/><draw:equation draw:name="f174" draw:formula="?f126 / 61722"/><draw:equation draw:name="f175" draw:formula="?f127 / 62141"/><draw:equation draw:name="f176" draw:formula="?f128 / 61722"/><draw:equation draw:name="f177" draw:formula="?f129 / 62141"/><draw:equation draw:name="f178" draw:formula="?f130 / 61722"/><draw:equation draw:name="f179" draw:formula="?f131 / 62141"/><draw:equation draw:name="f180" draw:formula="?f132 / 61722"/><draw:equation draw:name="f181" draw:formula="?f133 / 62141"/><draw:equation draw:name="f182" draw:formula="?f134 / 62141"/><draw:equation draw:name="f183" draw:formula="?f135 / 61722"/><draw:equation draw:name="f184" draw:formula="?f136 / 62141"/><draw:equation draw:name="f185" draw:formula="?f137 / 61722"/><draw:equation draw:name="f186" draw:formula="?f138 / 61722"/><draw:equation draw:name="f187" draw:formula="?f139 / 62141"/><draw:equation draw:name="f188" draw:formula="?f140 / 61722"/><draw:equation draw:name="f189" draw:formula="?f141 / ?f91"/><draw:equation draw:name="f190" draw:formula="?f142 / ?f92"/><draw:equation draw:name="f191" draw:formula="?f143 / ?f91"/><draw:equation draw:name="f192" draw:formula="?f144 / ?f92"/><draw:equation draw:name="f193" draw:formula="?f145 / ?f91"/><draw:equation draw:name="f194" draw:formula="?f146 / ?f91"/><draw:equation draw:name="f195" draw:formula="?f147 / ?f92"/><draw:equation draw:name="f196" draw:formula="?f148 / ?f91"/><draw:equation draw:name="f197" draw:formula="?f149 / ?f92"/><draw:equation draw:name="f198" draw:formula="?f150 / ?f91"/><draw:equation draw:name="f199" draw:formula="?f151 / ?f92"/><draw:equation draw:name="f200" draw:formula="?f152 / ?f91"/><draw:equation draw:name="f201" draw:formula="?f153 / ?f92"/><draw:equation draw:name="f202" draw:formula="?f154 / ?f91"/><draw:equation draw:name="f203" draw:formula="?f155 / ?f92"/><draw:equation draw:name="f204" draw:formula="?f156 / ?f91"/><draw:equation draw:name="f205" draw:formula="?f157 / ?f91"/><draw:equation draw:name="f206" draw:formula="?f158 / ?f91"/><draw:equation draw:name="f207" draw:formula="?f159 / ?f91"/><draw:equation draw:name="f208" draw:formula="?f160 / ?f92"/><draw:equation draw:name="f209" draw:formula="?f161 / ?f91"/><draw:equation draw:name="f210" draw:formula="?f162 / ?f92"/><draw:equation draw:name="f211" draw:formula="?f163 / ?f92"/><draw:equation draw:name="f212" draw:formula="?f164 / ?f91"/><draw:equation draw:name="f213" draw:formula="?f165 / ?f92"/><draw:equation draw:name="f214" draw:formula="?f166 / ?f91"/><draw:equation draw:name="f215" draw:formula="?f167 / ?f92"/><draw:equation draw:name="f216" draw:formula="?f168 / ?f91"/><draw:equation draw:name="f217" draw:formula="?f169 / ?f92"/><draw:equation draw:name="f218" draw:formula="?f170 / ?f91"/><draw:equation draw:name="f219" draw:formula="?f171 / ?f92"/><draw:equation draw:name="f220" draw:formula="?f172 / ?f91"/><draw:equation draw:name="f221" draw:formula="?f173 / ?f92"/><draw:equation draw:name="f222" draw:formula="?f174 / ?f92"/><draw:equation draw:name="f223" draw:formula="?f175 / ?f91"/><draw:equation draw:name="f224" draw:formula="?f176 / ?f92"/><draw:equation draw:name="f225" draw:formula="?f177 / ?f91"/><draw:equation draw:name="f226" draw:formula="?f178 / ?f92"/><draw:equation draw:name="f227" draw:formula="?f179 / ?f91"/><draw:equation draw:name="f228" draw:formula="?f180 / ?f92"/><draw:equation draw:name="f229" draw:formula="?f181 / ?f91"/><draw:equation draw:name="f230" draw:formula="?f182 / ?f91"/><draw:equation draw:name="f231" draw:formula="?f183 / ?f92"/><draw:equation draw:name="f232" draw:formula="?f184 / ?f91"/><draw:equation draw:name="f233" draw:formula="?f185 / ?f92"/><draw:equation draw:name="f234" draw:formula="?f186 / ?f92"/><draw:equation draw:name="f235" draw:formula="?f187 / ?f91"/><draw:equation draw:name="f236" draw:formula="?f188 / ?f92"/></draw:enhanced-geometry></draw:custom-shape><draw:custom-shape svg:x="1.69202in" svg:y="0.92829in" svg:width="0.04957in" svg:height="0.07713in" draw:id="id22" draw:style-name="a22" draw:name="Shape 337"><svg:title/><svg:desc/><draw:enhanced-geometry draw:type="non-primitive" svg:viewBox="0 0 30273 57800"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30273"/><draw:equation draw:name="f2" draw:formula="57800"/><draw:equation draw:name="f3" draw:formula="7864"/><draw:equation draw:name="f4" draw:formula="30226"/><draw:equation draw:name="f5" draw:formula="20574"/><draw:equation draw:name="f6" draw:formula="28603"/><draw:equation draw:name="f7" draw:formula="19977"/><draw:equation draw:name="f8" draw:formula="29797"/><draw:equation draw:name="f9" draw:formula="30139"/><draw:equation draw:name="f10" draw:formula="21692"/><draw:equation draw:name="f11" draw:formula="33899"/><draw:equation draw:name="f12" draw:formula="21082"/><draw:equation draw:name="f13" draw:formula="19469"/><draw:equation draw:name="f14" draw:formula="17932"/><draw:equation draw:name="f15" draw:formula="17082"/><draw:equation draw:name="f16" draw:formula="35689"/><draw:equation draw:name="f17" draw:formula="11608"/><draw:equation draw:name="f18" draw:formula="47641"/><draw:equation draw:name="f19" draw:formula="11354"/><draw:equation draw:name="f20" draw:formula="48237"/><draw:equation draw:name="f21" draw:formula="11011"/><draw:equation draw:name="f22" draw:formula="49520"/><draw:equation draw:name="f23" draw:formula="50625"/><draw:equation draw:name="f24" draw:formula="56607"/><draw:equation draw:name="f25" draw:formula="54041"/><draw:equation draw:name="f26" draw:formula="56263"/><draw:equation draw:name="f27" draw:formula="15875"/><draw:equation draw:name="f28" draw:formula="57546"/><draw:equation draw:name="f29" draw:formula="14770"/><draw:equation draw:name="f30" draw:formula="12383"/><draw:equation draw:name="f31" draw:formula="9995"/><draw:equation draw:name="f32" draw:formula="57204"/><draw:equation draw:name="f33" draw:formula="7595"/><draw:equation draw:name="f34" draw:formula="5296"/><draw:equation draw:name="f35" draw:formula="2985"/><draw:equation draw:name="f36" draw:formula="762"/><draw:equation draw:name="f37" draw:formula="254"/><draw:equation draw:name="f38" draw:formula="57114"/><draw:equation draw:name="f39" draw:formula="54816"/><draw:equation draw:name="f40" draw:formula="4013"/><draw:equation draw:name="f41" draw:formula="6236"/><draw:equation draw:name="f42" draw:formula="51399"/><draw:equation draw:name="f43" draw:formula="26632"/><draw:equation draw:name="f44" draw:formula="?f2 - ?f0"/><draw:equation draw:name="f45" draw:formula="?f1 - ?f0"/><draw:equation draw:name="f46" draw:formula="?f45 / 30273"/><draw:equation draw:name="f47" draw:formula="?f44 / 57800"/><draw:equation draw:name="f48" draw:formula="30273 * ?f45"/><draw:equation draw:name="f49" draw:formula="0 * ?f44"/><draw:equation draw:name="f50" draw:formula="7864 * ?f44"/><draw:equation draw:name="f51" draw:formula="30226 * ?f45"/><draw:equation draw:name="f52" draw:formula="20574 * ?f45"/><draw:equation draw:name="f53" draw:formula="28603 * ?f44"/><draw:equation draw:name="f54" draw:formula="21692 * ?f45"/><draw:equation draw:name="f55" draw:formula="30139 * ?f44"/><draw:equation draw:name="f56" draw:formula="33899 * ?f44"/><draw:equation draw:name="f57" draw:formula="21082 * ?f45"/><draw:equation draw:name="f58" draw:formula="17082 * ?f45"/><draw:equation draw:name="f59" draw:formula="35689 * ?f44"/><draw:equation draw:name="f60" draw:formula="11608 * ?f45"/><draw:equation draw:name="f61" draw:formula="47641 * ?f44"/><draw:equation draw:name="f62" draw:formula="11011 * ?f45"/><draw:equation draw:name="f63" draw:formula="50625 * ?f44"/><draw:equation draw:name="f64" draw:formula="56263 * ?f44"/><draw:equation draw:name="f65" draw:formula="14770 * ?f45"/><draw:equation draw:name="f66" draw:formula="57546 * ?f44"/><draw:equation draw:name="f67" draw:formula="7595 * ?f45"/><draw:equation draw:name="f68" draw:formula="57204 * ?f44"/><draw:equation draw:name="f69" draw:formula="762 * ?f45"/><draw:equation draw:name="f70" draw:formula="0 * ?f45"/><draw:equation draw:name="f71" draw:formula="56607 * ?f44"/><draw:equation draw:name="f72" draw:formula="6236 * ?f45"/><draw:equation draw:name="f73" draw:formula="51399 * ?f44"/><draw:equation draw:name="f74" draw:formula="26632 * ?f45"/><draw:equation draw:name="f75" draw:formula="57800 * ?f44"/><draw:equation draw:name="f76" draw:formula="?f48 / 30273"/><draw:equation draw:name="f77" draw:formula="?f49 / 57800"/><draw:equation draw:name="f78" draw:formula="?f50 / 57800"/><draw:equation draw:name="f79" draw:formula="?f51 / 30273"/><draw:equation draw:name="f80" draw:formula="?f52 / 30273"/><draw:equation draw:name="f81" draw:formula="?f53 / 57800"/><draw:equation draw:name="f82" draw:formula="?f54 / 30273"/><draw:equation draw:name="f83" draw:formula="?f55 / 57800"/><draw:equation draw:name="f84" draw:formula="?f56 / 57800"/><draw:equation draw:name="f85" draw:formula="?f57 / 30273"/><draw:equation draw:name="f86" draw:formula="?f58 / 30273"/><draw:equation draw:name="f87" draw:formula="?f59 / 57800"/><draw:equation draw:name="f88" draw:formula="?f60 / 30273"/><draw:equation draw:name="f89" draw:formula="?f61 / 57800"/><draw:equation draw:name="f90" draw:formula="?f62 / 30273"/><draw:equation draw:name="f91" draw:formula="?f63 / 57800"/><draw:equation draw:name="f92" draw:formula="?f64 / 57800"/><draw:equation draw:name="f93" draw:formula="?f65 / 30273"/><draw:equation draw:name="f94" draw:formula="?f66 / 57800"/><draw:equation draw:name="f95" draw:formula="?f67 / 30273"/><draw:equation draw:name="f96" draw:formula="?f68 / 57800"/><draw:equation draw:name="f97" draw:formula="?f69 / 30273"/><draw:equation draw:name="f98" draw:formula="?f70 / 30273"/><draw:equation draw:name="f99" draw:formula="?f71 / 57800"/><draw:equation draw:name="f100" draw:formula="?f72 / 30273"/><draw:equation draw:name="f101" draw:formula="?f73 / 57800"/><draw:equation draw:name="f102" draw:formula="?f74 / 30273"/><draw:equation draw:name="f103" draw:formula="?f75 / 57800"/><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74158in" svg:y="0.92255in" svg:width="0.05578in" svg:height="0.08247in" draw:id="id23" draw:style-name="a23" draw:name="Shape 338"><svg:title/><svg:desc/><draw:enhanced-geometry draw:type="non-primitive" svg:viewBox="0 0 34103 61811"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34103"/><draw:equation draw:name="f2" draw:formula="61811"/><draw:equation draw:name="f3" draw:formula="2772"/><draw:equation draw:name="f4" draw:formula="3699"/><draw:equation draw:name="f5" draw:formula="4309"/><draw:equation draw:name="f6" draw:formula="2477"/><draw:equation draw:name="f7" draw:formula="4563"/><draw:equation draw:name="f8" draw:formula="3163"/><draw:equation draw:name="f9" draw:formula="22317"/><draw:equation draw:name="f10" draw:formula="47130"/><draw:equation draw:name="f11" draw:formula="23600"/><draw:equation draw:name="f12" draw:formula="50279"/><draw:equation draw:name="f13" draw:formula="24629"/><draw:equation draw:name="f14" draw:formula="53873"/><draw:equation draw:name="f15" draw:formula="26585"/><draw:equation draw:name="f16" draw:formula="56858"/><draw:equation draw:name="f17" draw:formula="29150"/><draw:equation draw:name="f18" draw:formula="60782"/><draw:equation draw:name="f19" draw:formula="58903"/><draw:equation draw:name="f20" draw:formula="61037"/><draw:equation draw:name="f21" draw:formula="33506"/><draw:equation draw:name="f22" draw:formula="32909"/><draw:equation draw:name="f23" draw:formula="29404"/><draw:equation draw:name="f24" draw:formula="25899"/><draw:equation draw:name="f25" draw:formula="61468"/><draw:equation draw:name="f26" draw:formula="22406"/><draw:equation draw:name="f27" draw:formula="20095"/><draw:equation draw:name="f28" draw:formula="17796"/><draw:equation draw:name="f29" draw:formula="15485"/><draw:equation draw:name="f30" draw:formula="14977"/><draw:equation draw:name="f31" draw:formula="13605"/><draw:equation draw:name="f32" draw:formula="60960"/><draw:equation draw:name="f33" draw:formula="18736"/><draw:equation draw:name="f34" draw:formula="59754"/><draw:equation draw:name="f35" draw:formula="56515"/><draw:equation draw:name="f36" draw:formula="54635"/><draw:equation draw:name="f37" draw:formula="16932"/><draw:equation draw:name="f38" draw:formula="50712"/><draw:equation draw:name="f39" draw:formula="16082"/><draw:equation draw:name="f40" draw:formula="48400"/><draw:equation draw:name="f41" draw:formula="13351"/><draw:equation draw:name="f42" draw:formula="41402"/><draw:equation draw:name="f43" draw:formula="12500"/><draw:equation draw:name="f44" draw:formula="39446"/><draw:equation draw:name="f45" draw:formula="11992"/><draw:equation draw:name="f46" draw:formula="38164"/><draw:equation draw:name="f47" draw:formula="9592"/><draw:equation draw:name="f48" draw:formula="34404"/><draw:equation draw:name="f49" draw:formula="8309"/><draw:equation draw:name="f50" draw:formula="10189"/><draw:equation draw:name="f51" draw:formula="10113"/><draw:equation draw:name="f52" draw:formula="33807"/><draw:equation draw:name="f53" draw:formula="9681"/><draw:equation draw:name="f54" draw:formula="32703"/><draw:equation draw:name="f55" draw:formula="1311"/><draw:equation draw:name="f56" draw:formula="12129"/><draw:equation draw:name="f57" draw:formula="4265"/><draw:equation draw:name="f58" draw:formula="1037"/><draw:equation draw:name="f59" draw:formula="2026"/><draw:equation draw:name="f60" draw:formula="1870"/><draw:equation draw:name="f61" draw:formula="340"/><draw:equation draw:name="f62" draw:formula="2213"/><draw:equation draw:name="f63" draw:formula="?f2 - ?f0"/><draw:equation draw:name="f64" draw:formula="?f1 - ?f0"/><draw:equation draw:name="f65" draw:formula="?f64 / 34103"/><draw:equation draw:name="f66" draw:formula="?f63 / 61811"/><draw:equation draw:name="f67" draw:formula="2772 * ?f64"/><draw:equation draw:name="f68" draw:formula="0 * ?f63"/><draw:equation draw:name="f69" draw:formula="4563 * ?f64"/><draw:equation draw:name="f70" draw:formula="3163 * ?f63"/><draw:equation draw:name="f71" draw:formula="22317 * ?f64"/><draw:equation draw:name="f72" draw:formula="47130 * ?f63"/><draw:equation draw:name="f73" draw:formula="26585 * ?f64"/><draw:equation draw:name="f74" draw:formula="56858 * ?f63"/><draw:equation draw:name="f75" draw:formula="34103 * ?f64"/><draw:equation draw:name="f76" draw:formula="61037 * ?f63"/><draw:equation draw:name="f77" draw:formula="32909 * ?f64"/><draw:equation draw:name="f78" draw:formula="61811 * ?f63"/><draw:equation draw:name="f79" draw:formula="22406 * ?f64"/><draw:equation draw:name="f80" draw:formula="61468 * ?f63"/><draw:equation draw:name="f81" draw:formula="15485 * ?f64"/><draw:equation draw:name="f82" draw:formula="13605 * ?f64"/><draw:equation draw:name="f83" draw:formula="60960 * ?f63"/><draw:equation draw:name="f84" draw:formula="18736 * ?f64"/><draw:equation draw:name="f85" draw:formula="56515 * ?f63"/><draw:equation draw:name="f86" draw:formula="16082 * ?f64"/><draw:equation draw:name="f87" draw:formula="48400 * ?f63"/><draw:equation draw:name="f88" draw:formula="13351 * ?f64"/><draw:equation draw:name="f89" draw:formula="41402 * ?f63"/><draw:equation draw:name="f90" draw:formula="9592 * ?f64"/><draw:equation draw:name="f91" draw:formula="38164 * ?f63"/><draw:equation draw:name="f92" draw:formula="0 * ?f64"/><draw:equation draw:name="f93" draw:formula="34404 * ?f63"/><draw:equation draw:name="f94" draw:formula="8309 * ?f64"/><draw:equation draw:name="f95" draw:formula="9681 * ?f64"/><draw:equation draw:name="f96" draw:formula="32703 * ?f63"/><draw:equation draw:name="f97" draw:formula="1311 * ?f64"/><draw:equation draw:name="f98" draw:formula="12129 * ?f63"/><draw:equation draw:name="f99" draw:formula="4265 * ?f63"/><draw:equation draw:name="f100" draw:formula="1037 * ?f64"/><draw:equation draw:name="f101" draw:formula="2026 * ?f63"/><draw:equation draw:name="f102" draw:formula="?f67 / 34103"/><draw:equation draw:name="f103" draw:formula="?f68 / 61811"/><draw:equation draw:name="f104" draw:formula="?f69 / 34103"/><draw:equation draw:name="f105" draw:formula="?f70 / 61811"/><draw:equation draw:name="f106" draw:formula="?f71 / 34103"/><draw:equation draw:name="f107" draw:formula="?f72 / 61811"/><draw:equation draw:name="f108" draw:formula="?f73 / 34103"/><draw:equation draw:name="f109" draw:formula="?f74 / 61811"/><draw:equation draw:name="f110" draw:formula="?f75 / 34103"/><draw:equation draw:name="f111" draw:formula="?f76 / 61811"/><draw:equation draw:name="f112" draw:formula="?f77 / 34103"/><draw:equation draw:name="f113" draw:formula="?f78 / 61811"/><draw:equation draw:name="f114" draw:formula="?f79 / 34103"/><draw:equation draw:name="f115" draw:formula="?f80 / 61811"/><draw:equation draw:name="f116" draw:formula="?f81 / 34103"/><draw:equation draw:name="f117" draw:formula="?f82 / 34103"/><draw:equation draw:name="f118" draw:formula="?f83 / 61811"/><draw:equation draw:name="f119" draw:formula="?f84 / 34103"/><draw:equation draw:name="f120" draw:formula="?f85 / 61811"/><draw:equation draw:name="f121" draw:formula="?f86 / 34103"/><draw:equation draw:name="f122" draw:formula="?f87 / 61811"/><draw:equation draw:name="f123" draw:formula="?f88 / 34103"/><draw:equation draw:name="f124" draw:formula="?f89 / 61811"/><draw:equation draw:name="f125" draw:formula="?f90 / 34103"/><draw:equation draw:name="f126" draw:formula="?f91 / 61811"/><draw:equation draw:name="f127" draw:formula="?f92 / 34103"/><draw:equation draw:name="f128" draw:formula="?f93 / 61811"/><draw:equation draw:name="f129" draw:formula="?f94 / 34103"/><draw:equation draw:name="f130" draw:formula="?f95 / 34103"/><draw:equation draw:name="f131" draw:formula="?f96 / 61811"/><draw:equation draw:name="f132" draw:formula="?f97 / 34103"/><draw:equation draw:name="f133" draw:formula="?f98 / 61811"/><draw:equation draw:name="f134" draw:formula="?f99 / 61811"/><draw:equation draw:name="f135" draw:formula="?f100 / 34103"/><draw:equation draw:name="f136" draw:formula="?f101 / 61811"/><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1.79148in" svg:y="0.92336in" svg:width="0.09472in" svg:height="0.08247in" draw:id="id24" draw:style-name="a24" draw:name="Shape 339"><svg:title/><svg:desc/><draw:enhanced-geometry draw:type="non-primitive" svg:viewBox="0 0 57887 61811" draw:enhanced-path="M ?f3 ?f0 C ?f4 ?f0 ?f5 ?f6 ?f7 ?f6 ?f8 ?f6 ?f9 ?f10 ?f11 ?f10 ?f12 ?f10 ?f12 ?f13 ?f14 ?f15 ?f16 ?f17 ?f1 ?f18 ?f19 ?f18 ?f20 ?f18 ?f21 ?f22 ?f23 ?f17 ?f24 ?f25 ?f26 ?f27 ?f28 ?f27 ?f29 ?f27 ?f30 ?f31 ?f30 ?f32 ?f30 ?f33 ?f34 ?f35 ?f36 ?f35 ?f37 ?f35 ?f38 ?f39 ?f20 ?f40 ?f41 ?f42 ?f43 ?f44 ?f45 ?f44 ?f46 ?f44 ?f47 ?f42 ?f48 ?f49 L ?f20 ?f50 C ?f51 ?f20 ?f52 ?f2 ?f53 ?f2 ?f54 ?f2 ?f0 ?f55 ?f0 ?f28 ?f0 ?f56 ?f57 ?f0 ?f3 ?f0 Z N" draw:text-areas="?f149 ?f123 ?f151 ?f148" draw:glue-points="?f122 ?f123 ?f124 ?f125 ?f126 ?f127 ?f128 ?f129 ?f130 ?f131 ?f132 ?f133 ?f134 ?f135 ?f136 ?f137 ?f138 ?f139 ?f140 ?f141 ?f142 ?f143 ?f144 ?f145 ?f140 ?f146 ?f147 ?f148 ?f149 ?f150 ?f122 ?f123" draw:glue-point-leaving-directions="-90, -90, -90, -90, -90, -90, -90, -90, -90, -90, -90, -90, -90, -90, -90, -90"><draw:equation draw:name="f0" draw:formula="0"/><draw:equation draw:name="f1" draw:formula="57887"/><draw:equation draw:name="f2" draw:formula="61811"/><draw:equation draw:name="f3" draw:formula="30734"/><draw:equation draw:name="f4" draw:formula="46787"/><draw:equation draw:name="f5" draw:formula="51219"/><draw:equation draw:name="f6" draw:formula="6579"/><draw:equation draw:name="f7" draw:formula="53696"/><draw:equation draw:name="f8" draw:formula="54381"/><draw:equation draw:name="f9" draw:formula="54889"/><draw:equation draw:name="f10" draw:formula="5715"/><draw:equation draw:name="f11" draw:formula="55753"/><draw:equation draw:name="f12" draw:formula="56680"/><draw:equation draw:name="f13" draw:formula="7086"/><draw:equation draw:name="f14" draw:formula="56947"/><draw:equation draw:name="f15" draw:formula="12636"/><draw:equation draw:name="f16" draw:formula="57112"/><draw:equation draw:name="f17" draw:formula="17158"/><draw:equation draw:name="f18" draw:formula="19977"/><draw:equation draw:name="f19" draw:formula="56426"/><draw:equation draw:name="f20" draw:formula="55410"/><draw:equation draw:name="f21" draw:formula="54813"/><draw:equation draw:name="f22" draw:formula="17755"/><draw:equation draw:name="f23" draw:formula="54470"/><draw:equation draw:name="f24" draw:formula="49174"/><draw:equation draw:name="f25" draw:formula="8027"/><draw:equation draw:name="f26" draw:formula="43116"/><draw:equation draw:name="f27" draw:formula="2477"/><draw:equation draw:name="f28" draw:formula="32106"/><draw:equation draw:name="f29" draw:formula="15456"/><draw:equation draw:name="f30" draw:formula="7429"/><draw:equation draw:name="f31" draw:formula="13576"/><draw:equation draw:name="f32" draw:formula="29451"/><draw:equation draw:name="f33" draw:formula="44310"/><draw:equation draw:name="f34" draw:formula="15964"/><draw:equation draw:name="f35" draw:formula="59169"/><draw:equation draw:name="f36" draw:formula="32360"/><draw:equation draw:name="f37" draw:formula="45758"/><draw:equation draw:name="f38" draw:formula="54127"/><draw:equation draw:name="f39" draw:formula="50622"/><draw:equation draw:name="f40" draw:formula="46698"/><draw:equation draw:name="f41" draw:formula="55575"/><draw:equation draw:name="f42" draw:formula="46101"/><draw:equation draw:name="f43" draw:formula="56083"/><draw:equation draw:name="f44" draw:formula="45593"/><draw:equation draw:name="f45" draw:formula="56604"/><draw:equation draw:name="f46" draw:formula="57023"/><draw:equation draw:name="f47" draw:formula="57455"/><draw:equation draw:name="f48" draw:formula="57366"/><draw:equation draw:name="f49" draw:formula="46533"/><draw:equation draw:name="f50" draw:formula="55067"/><draw:equation draw:name="f51" draw:formula="55321"/><draw:equation draw:name="f52" draw:formula="49263"/><draw:equation draw:name="f53" draw:formula="30048"/><draw:equation draw:name="f54" draw:formula="12548"/><draw:equation draw:name="f55" draw:formula="49771"/><draw:equation draw:name="f56" draw:formula="14427"/><draw:equation draw:name="f57" draw:formula="12725"/><draw:equation draw:name="f58" draw:formula="?f2 - ?f0"/><draw:equation draw:name="f59" draw:formula="?f1 - ?f0"/><draw:equation draw:name="f60" draw:formula="?f59 / 57887"/><draw:equation draw:name="f61" draw:formula="?f58 / 61811"/><draw:equation draw:name="f62" draw:formula="30734 * ?f59"/><draw:equation draw:name="f63" draw:formula="0 * ?f58"/><draw:equation draw:name="f64" draw:formula="53696 * ?f59"/><draw:equation draw:name="f65" draw:formula="6579 * ?f58"/><draw:equation draw:name="f66" draw:formula="55753 * ?f59"/><draw:equation draw:name="f67" draw:formula="5715 * ?f58"/><draw:equation draw:name="f68" draw:formula="56947 * ?f59"/><draw:equation draw:name="f69" draw:formula="12636 * ?f58"/><draw:equation draw:name="f70" draw:formula="56426 * ?f59"/><draw:equation draw:name="f71" draw:formula="19977 * ?f58"/><draw:equation draw:name="f72" draw:formula="54470 * ?f59"/><draw:equation draw:name="f73" draw:formula="17158 * ?f58"/><draw:equation draw:name="f74" draw:formula="32106 * ?f59"/><draw:equation draw:name="f75" draw:formula="2477 * ?f58"/><draw:equation draw:name="f76" draw:formula="7429 * ?f59"/><draw:equation draw:name="f77" draw:formula="29451 * ?f58"/><draw:equation draw:name="f78" draw:formula="32360 * ?f59"/><draw:equation draw:name="f79" draw:formula="59169 * ?f58"/><draw:equation draw:name="f80" draw:formula="55410 * ?f59"/><draw:equation draw:name="f81" draw:formula="46698 * ?f58"/><draw:equation draw:name="f82" draw:formula="56604 * ?f59"/><draw:equation draw:name="f83" draw:formula="45593 * ?f58"/><draw:equation draw:name="f84" draw:formula="57366 * ?f59"/><draw:equation draw:name="f85" draw:formula="46533 * ?f58"/><draw:equation draw:name="f86" draw:formula="55067 * ?f58"/><draw:equation draw:name="f87" draw:formula="30048 * ?f59"/><draw:equation draw:name="f88" draw:formula="61811 * ?f58"/><draw:equation draw:name="f89" draw:formula="0 * ?f59"/><draw:equation draw:name="f90" draw:formula="32106 * ?f58"/><draw:equation draw:name="f91" draw:formula="57887 * ?f59"/><draw:equation draw:name="f92" draw:formula="?f62 / 57887"/><draw:equation draw:name="f93" draw:formula="?f63 / 61811"/><draw:equation draw:name="f94" draw:formula="?f64 / 57887"/><draw:equation draw:name="f95" draw:formula="?f65 / 61811"/><draw:equation draw:name="f96" draw:formula="?f66 / 57887"/><draw:equation draw:name="f97" draw:formula="?f67 / 61811"/><draw:equation draw:name="f98" draw:formula="?f68 / 57887"/><draw:equation draw:name="f99" draw:formula="?f69 / 61811"/><draw:equation draw:name="f100" draw:formula="?f70 / 57887"/><draw:equation draw:name="f101" draw:formula="?f71 / 61811"/><draw:equation draw:name="f102" draw:formula="?f72 / 57887"/><draw:equation draw:name="f103" draw:formula="?f73 / 61811"/><draw:equation draw:name="f104" draw:formula="?f74 / 57887"/><draw:equation draw:name="f105" draw:formula="?f75 / 61811"/><draw:equation draw:name="f106" draw:formula="?f76 / 57887"/><draw:equation draw:name="f107" draw:formula="?f77 / 61811"/><draw:equation draw:name="f108" draw:formula="?f78 / 57887"/><draw:equation draw:name="f109" draw:formula="?f79 / 61811"/><draw:equation draw:name="f110" draw:formula="?f80 / 57887"/><draw:equation draw:name="f111" draw:formula="?f81 / 61811"/><draw:equation draw:name="f112" draw:formula="?f82 / 57887"/><draw:equation draw:name="f113" draw:formula="?f83 / 61811"/><draw:equation draw:name="f114" draw:formula="?f84 / 57887"/><draw:equation draw:name="f115" draw:formula="?f85 / 61811"/><draw:equation draw:name="f116" draw:formula="?f86 / 61811"/><draw:equation draw:name="f117" draw:formula="?f87 / 57887"/><draw:equation draw:name="f118" draw:formula="?f88 / 61811"/><draw:equation draw:name="f119" draw:formula="?f89 / 57887"/><draw:equation draw:name="f120" draw:formula="?f90 / 61811"/><draw:equation draw:name="f121" draw:formula="?f91 / 57887"/><draw:equation draw:name="f122" draw:formula="?f92 / ?f60"/><draw:equation draw:name="f123" draw:formula="?f93 / ?f61"/><draw:equation draw:name="f124" draw:formula="?f94 / ?f60"/><draw:equation draw:name="f125" draw:formula="?f95 / ?f61"/><draw:equation draw:name="f126" draw:formula="?f96 / ?f60"/><draw:equation draw:name="f127" draw:formula="?f97 / ?f61"/><draw:equation draw:name="f128" draw:formula="?f98 / ?f60"/><draw:equation draw:name="f129" draw:formula="?f99 / ?f61"/><draw:equation draw:name="f130" draw:formula="?f100 / ?f60"/><draw:equation draw:name="f131" draw:formula="?f101 / ?f61"/><draw:equation draw:name="f132" draw:formula="?f102 / ?f60"/><draw:equation draw:name="f133" draw:formula="?f103 / ?f61"/><draw:equation draw:name="f134" draw:formula="?f104 / ?f60"/><draw:equation draw:name="f135" draw:formula="?f105 / ?f61"/><draw:equation draw:name="f136" draw:formula="?f106 / ?f60"/><draw:equation draw:name="f137" draw:formula="?f107 / ?f61"/><draw:equation draw:name="f138" draw:formula="?f108 / ?f60"/><draw:equation draw:name="f139" draw:formula="?f109 / ?f61"/><draw:equation draw:name="f140" draw:formula="?f110 / ?f60"/><draw:equation draw:name="f141" draw:formula="?f111 / ?f61"/><draw:equation draw:name="f142" draw:formula="?f112 / ?f60"/><draw:equation draw:name="f143" draw:formula="?f113 / ?f61"/><draw:equation draw:name="f144" draw:formula="?f114 / ?f60"/><draw:equation draw:name="f145" draw:formula="?f115 / ?f61"/><draw:equation draw:name="f146" draw:formula="?f116 / ?f61"/><draw:equation draw:name="f147" draw:formula="?f117 / ?f60"/><draw:equation draw:name="f148" draw:formula="?f118 / ?f61"/><draw:equation draw:name="f149" draw:formula="?f119 / ?f60"/><draw:equation draw:name="f150" draw:formula="?f120 / ?f61"/><draw:equation draw:name="f151" draw:formula="?f121 / ?f60"/></draw:enhanced-geometry></draw:custom-shape><draw:custom-shape svg:x="1.88358in" svg:y="0.92442in" svg:width="0.03484in" svg:height="0.0806in" draw:id="id25" draw:style-name="a25" draw:name="Shape 340"><svg:title/><svg:desc/><draw:enhanced-geometry draw:type="non-primitive" svg:viewBox="0 0 21260 60440" draw:enhanced-path="M ?f3 ?f0 C ?f4 ?f0 ?f5 ?f6 ?f7 ?f6 ?f8 ?f6 ?f9 ?f0 ?f10 ?f0 ?f11 ?f0 ?f12 ?f13 ?f12 ?f14 ?f12 ?f15 ?f16 ?f17 ?f16 ?f18 L ?f16 ?f19 C ?f16 ?f20 ?f1 ?f21 ?f1 ?f22 ?f1 ?f23 ?f24 ?f2 ?f11 ?f2 ?f25 ?f2 ?f26 ?f27 ?f7 ?f27 ?f28 ?f27 ?f29 ?f2 ?f30 ?f2 ?f31 ?f2 ?f32 ?f33 ?f32 ?f34 ?f32 ?f35 ?f36 ?f37 ?f36 ?f38 L ?f36 ?f18 C ?f39 ?f40 ?f0 ?f41 ?f0 ?f17 ?f0 ?f13 ?f42 ?f0 ?f3 ?f0 Z N" draw:text-areas="?f111 ?f92 ?f101 ?f104" draw:glue-points="?f91 ?f92 ?f93 ?f94 ?f95 ?f92 ?f96 ?f97 ?f98 ?f99 ?f98 ?f100 ?f101 ?f102 ?f103 ?f104 ?f93 ?f105 ?f106 ?f104 ?f107 ?f108 ?f109 ?f110 ?f109 ?f99 ?f111 ?f112 ?f91 ?f92" draw:glue-point-leaving-directions="-90, -90, -90, -90, -90, -90, -90, -90, -90, -90, -90, -90, -90, -90, -90"><draw:equation draw:name="f0" draw:formula="0"/><draw:equation draw:name="f1" draw:formula="21260"/><draw:equation draw:name="f2" draw:formula="60440"/><draw:equation draw:name="f3" draw:formula="864"/><draw:equation draw:name="f4" draw:formula="4013"/><draw:equation draw:name="f5" draw:formula="7087"/><draw:equation draw:name="f6" draw:formula="343"/><draw:equation draw:name="f7" draw:formula="10249"/><draw:equation draw:name="f8" draw:formula="12903"/><draw:equation draw:name="f9" draw:formula="15545"/><draw:equation draw:name="f10" draw:formula="18186"/><draw:equation draw:name="f11" draw:formula="19558"/><draw:equation draw:name="f12" draw:formula="19812"/><draw:equation draw:name="f13" draw:formula="165"/><draw:equation draw:name="f14" draw:formula="851"/><draw:equation draw:name="f15" draw:formula="2896"/><draw:equation draw:name="f16" draw:formula="13665"/><draw:equation draw:name="f17" draw:formula="939"/><draw:equation draw:name="f18" draw:formula="7341"/><draw:equation draw:name="f19" draw:formula="53187"/><draw:equation draw:name="f20" draw:formula="58992"/><draw:equation draw:name="f21" draw:formula="57023"/><draw:equation draw:name="f22" draw:formula="59589"/><draw:equation draw:name="f23" draw:formula="60185"/><draw:equation draw:name="f24" draw:formula="21006"/><draw:equation draw:name="f25" draw:formula="17589"/><draw:equation draw:name="f26" draw:formula="13919"/><draw:equation draw:name="f27" draw:formula="60096"/><draw:equation draw:name="f28" draw:formula="5042"/><draw:equation draw:name="f29" draw:formula="3251"/><draw:equation draw:name="f30" draw:formula="2057"/><draw:equation draw:name="f31" draw:formula="521"/><draw:equation draw:name="f32" draw:formula="267"/><draw:equation draw:name="f33" draw:formula="60020"/><draw:equation draw:name="f34" draw:formula="59157"/><draw:equation draw:name="f35" draw:formula="56680"/><draw:equation draw:name="f36" draw:formula="6921"/><draw:equation draw:name="f37" draw:formula="59499"/><draw:equation draw:name="f38" draw:formula="51054"/><draw:equation draw:name="f39" draw:formula="6833"/><draw:equation draw:name="f40" draw:formula="1105"/><draw:equation draw:name="f41" draw:formula="2819"/><draw:equation draw:name="f42" draw:formula="178"/><draw:equation draw:name="f43" draw:formula="?f2 - ?f0"/><draw:equation draw:name="f44" draw:formula="?f1 - ?f0"/><draw:equation draw:name="f45" draw:formula="?f44 / 21260"/><draw:equation draw:name="f46" draw:formula="?f43 / 60440"/><draw:equation draw:name="f47" draw:formula="864 * ?f44"/><draw:equation draw:name="f48" draw:formula="0 * ?f43"/><draw:equation draw:name="f49" draw:formula="10249 * ?f44"/><draw:equation draw:name="f50" draw:formula="343 * ?f43"/><draw:equation draw:name="f51" draw:formula="18186 * ?f44"/><draw:equation draw:name="f52" draw:formula="19812 * ?f44"/><draw:equation draw:name="f53" draw:formula="851 * ?f43"/><draw:equation draw:name="f54" draw:formula="13665 * ?f44"/><draw:equation draw:name="f55" draw:formula="7341 * ?f43"/><draw:equation draw:name="f56" draw:formula="53187 * ?f43"/><draw:equation draw:name="f57" draw:formula="21260 * ?f44"/><draw:equation draw:name="f58" draw:formula="59589 * ?f43"/><draw:equation draw:name="f59" draw:formula="19558 * ?f44"/><draw:equation draw:name="f60" draw:formula="60440 * ?f43"/><draw:equation draw:name="f61" draw:formula="60096 * ?f43"/><draw:equation draw:name="f62" draw:formula="2057 * ?f44"/><draw:equation draw:name="f63" draw:formula="267 * ?f44"/><draw:equation draw:name="f64" draw:formula="59157 * ?f43"/><draw:equation draw:name="f65" draw:formula="6921 * ?f44"/><draw:equation draw:name="f66" draw:formula="51054 * ?f43"/><draw:equation draw:name="f67" draw:formula="0 * ?f44"/><draw:equation draw:name="f68" draw:formula="939 * ?f43"/><draw:equation draw:name="f69" draw:formula="?f47 / 21260"/><draw:equation draw:name="f70" draw:formula="?f48 / 60440"/><draw:equation draw:name="f71" draw:formula="?f49 / 21260"/><draw:equation draw:name="f72" draw:formula="?f50 / 60440"/><draw:equation draw:name="f73" draw:formula="?f51 / 21260"/><draw:equation draw:name="f74" draw:formula="?f52 / 21260"/><draw:equation draw:name="f75" draw:formula="?f53 / 60440"/><draw:equation draw:name="f76" draw:formula="?f54 / 21260"/><draw:equation draw:name="f77" draw:formula="?f55 / 60440"/><draw:equation draw:name="f78" draw:formula="?f56 / 60440"/><draw:equation draw:name="f79" draw:formula="?f57 / 21260"/><draw:equation draw:name="f80" draw:formula="?f58 / 60440"/><draw:equation draw:name="f81" draw:formula="?f59 / 21260"/><draw:equation draw:name="f82" draw:formula="?f60 / 60440"/><draw:equation draw:name="f83" draw:formula="?f61 / 60440"/><draw:equation draw:name="f84" draw:formula="?f62 / 21260"/><draw:equation draw:name="f85" draw:formula="?f63 / 21260"/><draw:equation draw:name="f86" draw:formula="?f64 / 60440"/><draw:equation draw:name="f87" draw:formula="?f65 / 21260"/><draw:equation draw:name="f88" draw:formula="?f66 / 60440"/><draw:equation draw:name="f89" draw:formula="?f67 / 21260"/><draw:equation draw:name="f90" draw:formula="?f68 / 60440"/><draw:equation draw:name="f91" draw:formula="?f69 / ?f45"/><draw:equation draw:name="f92" draw:formula="?f70 / ?f46"/><draw:equation draw:name="f93" draw:formula="?f71 / ?f45"/><draw:equation draw:name="f94" draw:formula="?f72 / ?f46"/><draw:equation draw:name="f95" draw:formula="?f73 / ?f45"/><draw:equation draw:name="f96" draw:formula="?f74 / ?f45"/><draw:equation draw:name="f97" draw:formula="?f75 / ?f46"/><draw:equation draw:name="f98" draw:formula="?f76 / ?f45"/><draw:equation draw:name="f99" draw:formula="?f77 / ?f46"/><draw:equation draw:name="f100" draw:formula="?f78 / ?f46"/><draw:equation draw:name="f101" draw:formula="?f79 / ?f45"/><draw:equation draw:name="f102" draw:formula="?f80 / ?f46"/><draw:equation draw:name="f103" draw:formula="?f81 / ?f45"/><draw:equation draw:name="f104" draw:formula="?f82 / ?f46"/><draw:equation draw:name="f105" draw:formula="?f83 / ?f46"/><draw:equation draw:name="f106" draw:formula="?f84 / ?f45"/><draw:equation draw:name="f107" draw:formula="?f85 / ?f45"/><draw:equation draw:name="f108" draw:formula="?f86 / ?f46"/><draw:equation draw:name="f109" draw:formula="?f87 / ?f45"/><draw:equation draw:name="f110" draw:formula="?f88 / ?f46"/><draw:equation draw:name="f111" draw:formula="?f89 / ?f45"/><draw:equation draw:name="f112" draw:formula="?f90 / ?f46"/></draw:enhanced-geometry></draw:custom-shape><draw:custom-shape svg:x="1.91646in" svg:y="0.92349in" svg:width="0.05087in" svg:height="0.08234in" draw:id="id26" draw:style-name="a26" draw:name="Shape 341"><svg:title/><svg:desc/><draw:enhanced-geometry draw:type="non-primitive" svg:viewBox="0 0 31077 61764" draw:enhanced-path="M ?f1 ?f0 L ?f1 ?f3 ?f4 ?f5 C ?f6 ?f5 ?f7 ?f8 ?f7 ?f9 ?f7 ?f10 ?f11 ?f12 ?f13 ?f14 L ?f1 ?f15 ?f1 ?f16 ?f17 ?f2 C ?f18 ?f2 ?f0 ?f19 ?f0 ?f20 ?f0 ?f21 ?f22 ?f23 ?f24 ?f25 L ?f1 ?f0 Z N" draw:text-areas="?f77 ?f65 ?f64 ?f76" draw:glue-points="?f64 ?f65 ?f64 ?f66 ?f67 ?f68 ?f69 ?f70 ?f71 ?f72 ?f64 ?f73 ?f64 ?f74 ?f75 ?f76 ?f77 ?f78 ?f79 ?f80 ?f64 ?f65" draw:glue-point-leaving-directions="-90, -90, -90, -90, -90, -90, -90, -90, -90, -90, -90"><draw:equation draw:name="f0" draw:formula="0"/><draw:equation draw:name="f1" draw:formula="31077"/><draw:equation draw:name="f2" draw:formula="61764"/><draw:equation draw:name="f3" draw:formula="3304"/><draw:equation draw:name="f4" draw:formula="28778"/><draw:equation draw:name="f5" draw:formula="2773"/><draw:equation draw:name="f6" draw:formula="14427"/><draw:equation draw:name="f7" draw:formula="6236"/><draw:equation draw:name="f8" draw:formula="14634"/><draw:equation draw:name="f9" draw:formula="28121"/><draw:equation draw:name="f10" draw:formula="39971"/><draw:equation draw:name="f11" draw:formula="12044"/><draw:equation draw:name="f12" draw:formula="51527"/><draw:equation draw:name="f13" draw:formula="22079"/><draw:equation draw:name="f14" draw:formula="56565"/><draw:equation draw:name="f15" draw:formula="58646"/><draw:equation draw:name="f16" draw:formula="61323"/><draw:equation draw:name="f17" draw:formula="29883"/><draw:equation draw:name="f18" draw:formula="11354"/><draw:equation draw:name="f19" draw:formula="48606"/><draw:equation draw:name="f20" draw:formula="30598"/><draw:equation draw:name="f21" draw:formula="17282"/><draw:equation draw:name="f22" draw:formula="7780"/><draw:equation draw:name="f23" draw:formula="6702"/><draw:equation draw:name="f24" draw:formula="19052"/><draw:equation draw:name="f25" draw:formula="2244"/><draw:equation draw:name="f26" draw:formula="?f2 - ?f0"/><draw:equation draw:name="f27" draw:formula="?f1 - ?f0"/><draw:equation draw:name="f28" draw:formula="?f27 / 31077"/><draw:equation draw:name="f29" draw:formula="?f26 / 61764"/><draw:equation draw:name="f30" draw:formula="31077 * ?f27"/><draw:equation draw:name="f31" draw:formula="0 * ?f26"/><draw:equation draw:name="f32" draw:formula="3304 * ?f26"/><draw:equation draw:name="f33" draw:formula="28778 * ?f27"/><draw:equation draw:name="f34" draw:formula="2773 * ?f26"/><draw:equation draw:name="f35" draw:formula="6236 * ?f27"/><draw:equation draw:name="f36" draw:formula="28121 * ?f26"/><draw:equation draw:name="f37" draw:formula="22079 * ?f27"/><draw:equation draw:name="f38" draw:formula="56565 * ?f26"/><draw:equation draw:name="f39" draw:formula="58646 * ?f26"/><draw:equation draw:name="f40" draw:formula="61323 * ?f26"/><draw:equation draw:name="f41" draw:formula="29883 * ?f27"/><draw:equation draw:name="f42" draw:formula="61764 * ?f26"/><draw:equation draw:name="f43" draw:formula="0 * ?f27"/><draw:equation draw:name="f44" draw:formula="30598 * ?f26"/><draw:equation draw:name="f45" draw:formula="19052 * ?f27"/><draw:equation draw:name="f46" draw:formula="2244 * ?f26"/><draw:equation draw:name="f47" draw:formula="?f30 / 31077"/><draw:equation draw:name="f48" draw:formula="?f31 / 61764"/><draw:equation draw:name="f49" draw:formula="?f32 / 61764"/><draw:equation draw:name="f50" draw:formula="?f33 / 31077"/><draw:equation draw:name="f51" draw:formula="?f34 / 61764"/><draw:equation draw:name="f52" draw:formula="?f35 / 31077"/><draw:equation draw:name="f53" draw:formula="?f36 / 61764"/><draw:equation draw:name="f54" draw:formula="?f37 / 31077"/><draw:equation draw:name="f55" draw:formula="?f38 / 61764"/><draw:equation draw:name="f56" draw:formula="?f39 / 61764"/><draw:equation draw:name="f57" draw:formula="?f40 / 61764"/><draw:equation draw:name="f58" draw:formula="?f41 / 31077"/><draw:equation draw:name="f59" draw:formula="?f42 / 61764"/><draw:equation draw:name="f60" draw:formula="?f43 / 31077"/><draw:equation draw:name="f61" draw:formula="?f44 / 61764"/><draw:equation draw:name="f62" draw:formula="?f45 / 31077"/><draw:equation draw:name="f63" draw:formula="?f46 / 61764"/><draw:equation draw:name="f64" draw:formula="?f47 / ?f28"/><draw:equation draw:name="f65" draw:formula="?f48 / ?f29"/><draw:equation draw:name="f66" draw:formula="?f49 / ?f29"/><draw:equation draw:name="f67" draw:formula="?f50 / ?f28"/><draw:equation draw:name="f68" draw:formula="?f51 / ?f29"/><draw:equation draw:name="f69" draw:formula="?f52 / ?f28"/><draw:equation draw:name="f70" draw:formula="?f53 / ?f29"/><draw:equation draw:name="f71" draw:formula="?f54 / ?f28"/><draw:equation draw:name="f72" draw:formula="?f55 / ?f29"/><draw:equation draw:name="f73" draw:formula="?f56 / ?f29"/><draw:equation draw:name="f74" draw:formula="?f57 / ?f29"/><draw:equation draw:name="f75" draw:formula="?f58 / ?f28"/><draw:equation draw:name="f76" draw:formula="?f59 / ?f29"/><draw:equation draw:name="f77" draw:formula="?f60 / ?f28"/><draw:equation draw:name="f78" draw:formula="?f61 / ?f29"/><draw:equation draw:name="f79" draw:formula="?f62 / ?f28"/><draw:equation draw:name="f80" draw:formula="?f63 / ?f29"/></draw:enhanced-geometry></draw:custom-shape><draw:custom-shape svg:x="1.96733in" svg:y="0.92336in" svg:width="0.05087in" svg:height="0.08194in" draw:id="id27" draw:style-name="a27" draw:name="Shape 342"><svg:title/><svg:desc/><draw:enhanced-geometry draw:type="non-primitive" svg:viewBox="0 0 31077 61370" draw:enhanced-path="M ?f3 ?f0 C ?f4 ?f0 ?f1 ?f5 ?f1 ?f6 ?f1 ?f7 ?f8 ?f9 ?f10 ?f11 L ?f0 ?f2 ?f0 ?f12 ?f13 ?f14 C ?f15 ?f14 ?f16 ?f17 ?f16 ?f18 ?f16 ?f19 ?f20 ?f21 ?f22 ?f23 L ?f0 ?f24 ?f0 ?f25 ?f3 ?f0 Z N" draw:text-areas="?f70 ?f65 ?f66 ?f71" draw:glue-points="?f64 ?f65 ?f66 ?f67 ?f68 ?f69 ?f70 ?f71 ?f70 ?f72 ?f73 ?f74 ?f75 ?f76 ?f77 ?f78 ?f70 ?f79 ?f70 ?f80 ?f64 ?f65" draw:glue-point-leaving-directions="-90, -90, -90, -90, -90, -90, -90, -90, -90, -90, -90"><draw:equation draw:name="f0" draw:formula="0"/><draw:equation draw:name="f1" draw:formula="31077"/><draw:equation draw:name="f2" draw:formula="61370"/><draw:equation draw:name="f3" draw:formula="254"/><draw:equation draw:name="f4" draw:formula="17678"/><draw:equation draw:name="f5" draw:formula="12548"/><draw:equation draw:name="f6" draw:formula="30214"/><draw:equation draw:name="f7" draw:formula="39821"/><draw:equation draw:name="f8" draw:formula="27769"/><draw:equation draw:name="f9" draw:formula="47721"/><draw:equation draw:name="f10" draw:formula="22081"/><draw:equation draw:name="f11" draw:formula="53218"/><draw:equation draw:name="f12" draw:formula="58694"/><draw:equation draw:name="f13" draw:formula="2388"/><draw:equation draw:name="f14" draw:formula="59246"/><draw:equation draw:name="f15" draw:formula="14859"/><draw:equation draw:name="f16" draw:formula="24841"/><draw:equation draw:name="f17" draw:formula="49250"/><draw:equation draw:name="f18" draw:formula="33465"/><draw:equation draw:name="f19" draw:formula="21806"/><draw:equation draw:name="f20" draw:formula="18933"/><draw:equation draw:name="f21" draw:formula="10398"/><draw:equation draw:name="f22" draw:formula="8961"/><draw:equation draw:name="f23" draw:formula="5422"/><draw:equation draw:name="f24" draw:formula="3351"/><draw:equation draw:name="f25" draw:formula="47"/><draw:equation draw:name="f26" draw:formula="?f2 - ?f0"/><draw:equation draw:name="f27" draw:formula="?f1 - ?f0"/><draw:equation draw:name="f28" draw:formula="?f27 / 31077"/><draw:equation draw:name="f29" draw:formula="?f26 / 61370"/><draw:equation draw:name="f30" draw:formula="254 * ?f27"/><draw:equation draw:name="f31" draw:formula="0 * ?f26"/><draw:equation draw:name="f32" draw:formula="31077 * ?f27"/><draw:equation draw:name="f33" draw:formula="30214 * ?f26"/><draw:equation draw:name="f34" draw:formula="22081 * ?f27"/><draw:equation draw:name="f35" draw:formula="53218 * ?f26"/><draw:equation draw:name="f36" draw:formula="0 * ?f27"/><draw:equation draw:name="f37" draw:formula="61370 * ?f26"/><draw:equation draw:name="f38" draw:formula="58694 * ?f26"/><draw:equation draw:name="f39" draw:formula="2388 * ?f27"/><draw:equation draw:name="f40" draw:formula="59246 * ?f26"/><draw:equation draw:name="f41" draw:formula="24841 * ?f27"/><draw:equation draw:name="f42" draw:formula="33465 * ?f26"/><draw:equation draw:name="f43" draw:formula="8961 * ?f27"/><draw:equation draw:name="f44" draw:formula="5422 * ?f26"/><draw:equation draw:name="f45" draw:formula="3351 * ?f26"/><draw:equation draw:name="f46" draw:formula="47 * ?f26"/><draw:equation draw:name="f47" draw:formula="?f30 / 31077"/><draw:equation draw:name="f48" draw:formula="?f31 / 61370"/><draw:equation draw:name="f49" draw:formula="?f32 / 31077"/><draw:equation draw:name="f50" draw:formula="?f33 / 61370"/><draw:equation draw:name="f51" draw:formula="?f34 / 31077"/><draw:equation draw:name="f52" draw:formula="?f35 / 61370"/><draw:equation draw:name="f53" draw:formula="?f36 / 31077"/><draw:equation draw:name="f54" draw:formula="?f37 / 61370"/><draw:equation draw:name="f55" draw:formula="?f38 / 61370"/><draw:equation draw:name="f56" draw:formula="?f39 / 31077"/><draw:equation draw:name="f57" draw:formula="?f40 / 61370"/><draw:equation draw:name="f58" draw:formula="?f41 / 31077"/><draw:equation draw:name="f59" draw:formula="?f42 / 61370"/><draw:equation draw:name="f60" draw:formula="?f43 / 31077"/><draw:equation draw:name="f61" draw:formula="?f44 / 61370"/><draw:equation draw:name="f62" draw:formula="?f45 / 61370"/><draw:equation draw:name="f63" draw:formula="?f46 / 61370"/><draw:equation draw:name="f64" draw:formula="?f47 / ?f28"/><draw:equation draw:name="f65" draw:formula="?f48 / ?f29"/><draw:equation draw:name="f66" draw:formula="?f49 / ?f28"/><draw:equation draw:name="f67" draw:formula="?f50 / ?f29"/><draw:equation draw:name="f68" draw:formula="?f51 / ?f28"/><draw:equation draw:name="f69" draw:formula="?f52 / ?f29"/><draw:equation draw:name="f70" draw:formula="?f53 / ?f28"/><draw:equation draw:name="f71" draw:formula="?f54 / ?f29"/><draw:equation draw:name="f72" draw:formula="?f55 / ?f29"/><draw:equation draw:name="f73" draw:formula="?f56 / ?f28"/><draw:equation draw:name="f74" draw:formula="?f57 / ?f29"/><draw:equation draw:name="f75" draw:formula="?f58 / ?f28"/><draw:equation draw:name="f76" draw:formula="?f59 / ?f29"/><draw:equation draw:name="f77" draw:formula="?f60 / ?f28"/><draw:equation draw:name="f78" draw:formula="?f61 / ?f29"/><draw:equation draw:name="f79" draw:formula="?f62 / ?f29"/><draw:equation draw:name="f80" draw:formula="?f63 / ?f29"/></draw:enhanced-geometry></draw:custom-shape><draw:custom-shape svg:x="2.0097in" svg:y="0.92309in" svg:width="0.10159in" svg:height="0.08247in" draw:id="id28" draw:style-name="a28" draw:name="Shape 343"><svg:title/><svg:desc/><draw:enhanced-geometry draw:type="non-primitive" svg:viewBox="0 0 62154 61722" draw:enhanced-path="M ?f3 ?f4 C ?f5 ?f4 ?f6 ?f3 ?f7 ?f3 ?f8 ?f3 ?f9 ?f4 ?f10 ?f4 ?f11 ?f4 ?f12 ?f13 ?f14 ?f15 L ?f16 ?f17 C ?f18 ?f19 ?f20 ?f21 ?f22 ?f21 ?f23 ?f21 ?f24 ?f25 ?f24 ?f17 L ?f24 ?f26 C ?f24 ?f27 ?f28 ?f29 ?f28 ?f30 ?f28 ?f31 ?f32 ?f4 ?f33 ?f4 ?f34 ?f4 ?f35 ?f3 ?f18 ?f3 ?f36 ?f3 ?f37 ?f4 ?f38 ?f4 ?f39 ?f4 ?f1 ?f31 ?f1 ?f40 ?f1 ?f41 ?f42 ?f43 ?f42 ?f44 L ?f42 ?f45 C ?f42 ?f46 ?f47 ?f2 ?f48 ?f2 ?f49 ?f2 ?f50 ?f38 ?f51 ?f52 L ?f53 ?f54 C ?f55 ?f56 ?f57 ?f58 ?f59 ?f58 ?f60 ?f58 ?f61 ?f62 ?f61 ?f63 L ?f61 ?f64 C ?f61 ?f65 ?f66 ?f67 ?f66 ?f68 ?f66 ?f69 ?f70 ?f71 ?f72 ?f71 ?f73 ?f71 ?f74 ?f75 ?f76 ?f75 ?f77 ?f75 ?f78 ?f71 ?f6 ?f71 ?f15 ?f71 ?f79 ?f80 ?f79 ?f81 ?f79 ?f82 ?f83 ?f84 ?f83 ?f85 L ?f83 ?f86 C ?f83 ?f0 ?f0 ?f87 ?f0 ?f30 ?f0 ?f3 ?f88 ?f4 ?f3 ?f4 Z N" draw:text-areas="?f235 ?f236 ?f207 ?f213" draw:glue-points="?f189 ?f190 ?f191 ?f192 ?f193 ?f190 ?f194 ?f195 ?f196 ?f197 ?f198 ?f199 ?f200 ?f197 ?f200 ?f201 ?f202 ?f203 ?f204 ?f190 ?f205 ?f192 ?f206 ?f190 ?f207 ?f208 ?f209 ?f210 ?f209 ?f211 ?f212 ?f213 ?f214 ?f215 ?f216 ?f217 ?f218 ?f219 ?f220 ?f221 ?f220 ?f222 ?f223 ?f224 ?f225 ?f226 ?f227 ?f228 ?f229 ?f226 ?f230 ?f231 ?f232 ?f233 ?f232 ?f234 ?f235 ?f203 ?f189 ?f190" draw:glue-point-leaving-directions="-90, -90, -90, -90, -90, -90, -90, -90, -90, -90, -90, -90, -90, -90, -90, -90, -90, -90, -90, -90, -90, -90, -90, -90, -90, -90, -90, -90, -90, -90"><draw:equation draw:name="f0" draw:formula="0"/><draw:equation draw:name="f1" draw:formula="62154"/><draw:equation draw:name="f2" draw:formula="61722"/><draw:equation draw:name="f3" draw:formula="1283"/><draw:equation draw:name="f4" draw:formula="940"/><draw:equation draw:name="f5" draw:formula="2642"/><draw:equation draw:name="f6" draw:formula="3924"/><draw:equation draw:name="f7" draw:formula="5296"/><draw:equation draw:name="f8" draw:formula="6566"/><draw:equation draw:name="f9" draw:formula="7938"/><draw:equation draw:name="f10" draw:formula="9220"/><draw:equation draw:name="f11" draw:formula="10160"/><draw:equation draw:name="f12" draw:formula="10922"/><draw:equation draw:name="f13" draw:formula="2299"/><draw:equation draw:name="f14" draw:formula="11443"/><draw:equation draw:name="f15" draw:formula="2896"/><draw:equation draw:name="f16" draw:formula="52159"/><draw:equation draw:name="f17" draw:formula="48235"/><draw:equation draw:name="f18" draw:formula="52667"/><draw:equation draw:name="f19" draw:formula="48832"/><draw:equation draw:name="f20" draw:formula="53010"/><draw:equation draw:name="f21" draw:formula="49175"/><draw:equation draw:name="f22" draw:formula="53188"/><draw:equation draw:name="f23" draw:formula="53353"/><draw:equation draw:name="f24" draw:formula="53442"/><draw:equation draw:name="f25" draw:formula="48920"/><draw:equation draw:name="f26" draw:formula="12548"/><draw:equation draw:name="f27" draw:formula="1359"/><draw:equation draw:name="f28" draw:formula="43967"/><draw:equation draw:name="f29" draw:formula="4611"/><draw:equation draw:name="f30" draw:formula="1791"/><draw:equation draw:name="f31" draw:formula="1194"/><draw:equation draw:name="f32" draw:formula="44387"/><draw:equation draw:name="f33" draw:formula="44907"/><draw:equation draw:name="f34" draw:formula="47460"/><draw:equation draw:name="f35" draw:formula="49936"/><draw:equation draw:name="f36" draw:formula="55575"/><draw:equation draw:name="f37" draw:formula="59246"/><draw:equation draw:name="f38" draw:formula="61290"/><draw:equation draw:name="f39" draw:formula="61811"/><draw:equation draw:name="f40" draw:formula="1702"/><draw:equation draw:name="f41" draw:formula="3925"/><draw:equation draw:name="f42" draw:formula="57112"/><draw:equation draw:name="f43" draw:formula="2387"/><draw:equation draw:name="f44" draw:formula="8624"/><draw:equation draw:name="f45" draw:formula="58051"/><draw:equation draw:name="f46" draw:formula="60528"/><draw:equation draw:name="f47" draw:formula="57023"/><draw:equation draw:name="f48" draw:formula="56337"/><draw:equation draw:name="f49" draw:formula="55740"/><draw:equation draw:name="f50" draw:formula="54889"/><draw:equation draw:name="f51" draw:formula="53099"/><draw:equation draw:name="f52" draw:formula="59334"/><draw:equation draw:name="f53" draw:formula="16383"/><draw:equation draw:name="f54" draw:formula="18009"/><draw:equation draw:name="f55" draw:formula="16218"/><draw:equation draw:name="f56" draw:formula="17844"/><draw:equation draw:name="f57" draw:formula="15189"/><draw:equation draw:name="f58" draw:formula="16396"/><draw:equation draw:name="f59" draw:formula="14592"/><draw:equation draw:name="f60" draw:formula="14249"/><draw:equation draw:name="f61" draw:formula="13995"/><draw:equation draw:name="f62" draw:formula="16650"/><draw:equation draw:name="f63" draw:formula="18352"/><draw:equation draw:name="f64" draw:formula="53277"/><draw:equation draw:name="f65" draw:formula="60960"/><draw:equation draw:name="f66" draw:formula="21514"/><draw:equation draw:name="f67" draw:formula="57963"/><draw:equation draw:name="f68" draw:formula="60275"/><draw:equation draw:name="f69" draw:formula="60693"/><draw:equation draw:name="f70" draw:formula="21425"/><draw:equation draw:name="f71" draw:formula="61379"/><draw:equation draw:name="f72" draw:formula="20574"/><draw:equation draw:name="f73" draw:formula="18517"/><draw:equation draw:name="f74" draw:formula="16129"/><draw:equation draw:name="f75" draw:formula="61037"/><draw:equation draw:name="f76" draw:formula="11951"/><draw:equation draw:name="f77" draw:formula="8954"/><draw:equation draw:name="f78" draw:formula="4521"/><draw:equation draw:name="f79" draw:formula="2819"/><draw:equation draw:name="f80" draw:formula="60871"/><draw:equation draw:name="f81" draw:formula="60440"/><draw:equation draw:name="f82" draw:formula="57455"/><draw:equation draw:name="f83" draw:formula="10325"/><draw:equation draw:name="f84" draw:formula="61214"/><draw:equation draw:name="f85" draw:formula="49264"/><draw:equation draw:name="f86" draw:formula="17755"/><draw:equation draw:name="f87" draw:formula="4953"/><draw:equation draw:name="f88" draw:formula="851"/><draw:equation draw:name="f89" draw:formula="?f2 - ?f0"/><draw:equation draw:name="f90" draw:formula="?f1 - ?f0"/><draw:equation draw:name="f91" draw:formula="?f90 / 62154"/><draw:equation draw:name="f92" draw:formula="?f89 / 61722"/><draw:equation draw:name="f93" draw:formula="1283 * ?f90"/><draw:equation draw:name="f94" draw:formula="940 * ?f89"/><draw:equation draw:name="f95" draw:formula="5296 * ?f90"/><draw:equation draw:name="f96" draw:formula="1283 * ?f89"/><draw:equation draw:name="f97" draw:formula="9220 * ?f90"/><draw:equation draw:name="f98" draw:formula="11443 * ?f90"/><draw:equation draw:name="f99" draw:formula="2896 * ?f89"/><draw:equation draw:name="f100" draw:formula="52159 * ?f90"/><draw:equation draw:name="f101" draw:formula="48235 * ?f89"/><draw:equation draw:name="f102" draw:formula="53188 * ?f90"/><draw:equation draw:name="f103" draw:formula="49175 * ?f89"/><draw:equation draw:name="f104" draw:formula="53442 * ?f90"/><draw:equation draw:name="f105" draw:formula="12548 * ?f89"/><draw:equation draw:name="f106" draw:formula="43967 * ?f90"/><draw:equation draw:name="f107" draw:formula="1791 * ?f89"/><draw:equation draw:name="f108" draw:formula="44907 * ?f90"/><draw:equation draw:name="f109" draw:formula="52667 * ?f90"/><draw:equation draw:name="f110" draw:formula="61290 * ?f90"/><draw:equation draw:name="f111" draw:formula="62154 * ?f90"/><draw:equation draw:name="f112" draw:formula="1702 * ?f89"/><draw:equation draw:name="f113" draw:formula="57112 * ?f90"/><draw:equation draw:name="f114" draw:formula="8624 * ?f89"/><draw:equation draw:name="f115" draw:formula="58051 * ?f89"/><draw:equation draw:name="f116" draw:formula="56337 * ?f90"/><draw:equation draw:name="f117" draw:formula="61722 * ?f89"/><draw:equation draw:name="f118" draw:formula="53099 * ?f90"/><draw:equation draw:name="f119" draw:formula="59334 * ?f89"/><draw:equation draw:name="f120" draw:formula="16383 * ?f90"/><draw:equation draw:name="f121" draw:formula="18009 * ?f89"/><draw:equation draw:name="f122" draw:formula="14592 * ?f90"/><draw:equation draw:name="f123" draw:formula="16396 * ?f89"/><draw:equation draw:name="f124" draw:formula="13995 * ?f90"/><draw:equation draw:name="f125" draw:formula="18352 * ?f89"/><draw:equation draw:name="f126" draw:formula="53277 * ?f89"/><draw:equation draw:name="f127" draw:formula="21514 * ?f90"/><draw:equation draw:name="f128" draw:formula="60275 * ?f89"/><draw:equation draw:name="f129" draw:formula="20574 * ?f90"/><draw:equation draw:name="f130" draw:formula="61379 * ?f89"/><draw:equation draw:name="f131" draw:formula="11951 * ?f90"/><draw:equation draw:name="f132" draw:formula="61037 * ?f89"/><draw:equation draw:name="f133" draw:formula="3924 * ?f90"/><draw:equation draw:name="f134" draw:formula="2819 * ?f90"/><draw:equation draw:name="f135" draw:formula="60440 * ?f89"/><draw:equation draw:name="f136" draw:formula="10325 * ?f90"/><draw:equation draw:name="f137" draw:formula="49264 * ?f89"/><draw:equation draw:name="f138" draw:formula="17755 * ?f89"/><draw:equation draw:name="f139" draw:formula="0 * ?f90"/><draw:equation draw:name="f140" draw:formula="0 * ?f89"/><draw:equation draw:name="f141" draw:formula="?f93 / 62154"/><draw:equation draw:name="f142" draw:formula="?f94 / 61722"/><draw:equation draw:name="f143" draw:formula="?f95 / 62154"/><draw:equation draw:name="f144" draw:formula="?f96 / 61722"/><draw:equation draw:name="f145" draw:formula="?f97 / 62154"/><draw:equation draw:name="f146" draw:formula="?f98 / 62154"/><draw:equation draw:name="f147" draw:formula="?f99 / 61722"/><draw:equation draw:name="f148" draw:formula="?f100 / 62154"/><draw:equation draw:name="f149" draw:formula="?f101 / 61722"/><draw:equation draw:name="f150" draw:formula="?f102 / 62154"/><draw:equation draw:name="f151" draw:formula="?f103 / 61722"/><draw:equation draw:name="f152" draw:formula="?f104 / 62154"/><draw:equation draw:name="f153" draw:formula="?f105 / 61722"/><draw:equation draw:name="f154" draw:formula="?f106 / 62154"/><draw:equation draw:name="f155" draw:formula="?f107 / 61722"/><draw:equation draw:name="f156" draw:formula="?f108 / 62154"/><draw:equation draw:name="f157" draw:formula="?f109 / 62154"/><draw:equation draw:name="f158" draw:formula="?f110 / 62154"/><draw:equation draw:name="f159" draw:formula="?f111 / 62154"/><draw:equation draw:name="f160" draw:formula="?f112 / 61722"/><draw:equation draw:name="f161" draw:formula="?f113 / 62154"/><draw:equation draw:name="f162" draw:formula="?f114 / 61722"/><draw:equation draw:name="f163" draw:formula="?f115 / 61722"/><draw:equation draw:name="f164" draw:formula="?f116 / 62154"/><draw:equation draw:name="f165" draw:formula="?f117 / 61722"/><draw:equation draw:name="f166" draw:formula="?f118 / 62154"/><draw:equation draw:name="f167" draw:formula="?f119 / 61722"/><draw:equation draw:name="f168" draw:formula="?f120 / 62154"/><draw:equation draw:name="f169" draw:formula="?f121 / 61722"/><draw:equation draw:name="f170" draw:formula="?f122 / 62154"/><draw:equation draw:name="f171" draw:formula="?f123 / 61722"/><draw:equation draw:name="f172" draw:formula="?f124 / 62154"/><draw:equation draw:name="f173" draw:formula="?f125 / 61722"/><draw:equation draw:name="f174" draw:formula="?f126 / 61722"/><draw:equation draw:name="f175" draw:formula="?f127 / 62154"/><draw:equation draw:name="f176" draw:formula="?f128 / 61722"/><draw:equation draw:name="f177" draw:formula="?f129 / 62154"/><draw:equation draw:name="f178" draw:formula="?f130 / 61722"/><draw:equation draw:name="f179" draw:formula="?f131 / 62154"/><draw:equation draw:name="f180" draw:formula="?f132 / 61722"/><draw:equation draw:name="f181" draw:formula="?f133 / 62154"/><draw:equation draw:name="f182" draw:formula="?f134 / 62154"/><draw:equation draw:name="f183" draw:formula="?f135 / 61722"/><draw:equation draw:name="f184" draw:formula="?f136 / 62154"/><draw:equation draw:name="f185" draw:formula="?f137 / 61722"/><draw:equation draw:name="f186" draw:formula="?f138 / 61722"/><draw:equation draw:name="f187" draw:formula="?f139 / 62154"/><draw:equation draw:name="f188" draw:formula="?f140 / 61722"/><draw:equation draw:name="f189" draw:formula="?f141 / ?f91"/><draw:equation draw:name="f190" draw:formula="?f142 / ?f92"/><draw:equation draw:name="f191" draw:formula="?f143 / ?f91"/><draw:equation draw:name="f192" draw:formula="?f144 / ?f92"/><draw:equation draw:name="f193" draw:formula="?f145 / ?f91"/><draw:equation draw:name="f194" draw:formula="?f146 / ?f91"/><draw:equation draw:name="f195" draw:formula="?f147 / ?f92"/><draw:equation draw:name="f196" draw:formula="?f148 / ?f91"/><draw:equation draw:name="f197" draw:formula="?f149 / ?f92"/><draw:equation draw:name="f198" draw:formula="?f150 / ?f91"/><draw:equation draw:name="f199" draw:formula="?f151 / ?f92"/><draw:equation draw:name="f200" draw:formula="?f152 / ?f91"/><draw:equation draw:name="f201" draw:formula="?f153 / ?f92"/><draw:equation draw:name="f202" draw:formula="?f154 / ?f91"/><draw:equation draw:name="f203" draw:formula="?f155 / ?f92"/><draw:equation draw:name="f204" draw:formula="?f156 / ?f91"/><draw:equation draw:name="f205" draw:formula="?f157 / ?f91"/><draw:equation draw:name="f206" draw:formula="?f158 / ?f91"/><draw:equation draw:name="f207" draw:formula="?f159 / ?f91"/><draw:equation draw:name="f208" draw:formula="?f160 / ?f92"/><draw:equation draw:name="f209" draw:formula="?f161 / ?f91"/><draw:equation draw:name="f210" draw:formula="?f162 / ?f92"/><draw:equation draw:name="f211" draw:formula="?f163 / ?f92"/><draw:equation draw:name="f212" draw:formula="?f164 / ?f91"/><draw:equation draw:name="f213" draw:formula="?f165 / ?f92"/><draw:equation draw:name="f214" draw:formula="?f166 / ?f91"/><draw:equation draw:name="f215" draw:formula="?f167 / ?f92"/><draw:equation draw:name="f216" draw:formula="?f168 / ?f91"/><draw:equation draw:name="f217" draw:formula="?f169 / ?f92"/><draw:equation draw:name="f218" draw:formula="?f170 / ?f91"/><draw:equation draw:name="f219" draw:formula="?f171 / ?f92"/><draw:equation draw:name="f220" draw:formula="?f172 / ?f91"/><draw:equation draw:name="f221" draw:formula="?f173 / ?f92"/><draw:equation draw:name="f222" draw:formula="?f174 / ?f92"/><draw:equation draw:name="f223" draw:formula="?f175 / ?f91"/><draw:equation draw:name="f224" draw:formula="?f176 / ?f92"/><draw:equation draw:name="f225" draw:formula="?f177 / ?f91"/><draw:equation draw:name="f226" draw:formula="?f178 / ?f92"/><draw:equation draw:name="f227" draw:formula="?f179 / ?f91"/><draw:equation draw:name="f228" draw:formula="?f180 / ?f92"/><draw:equation draw:name="f229" draw:formula="?f181 / ?f91"/><draw:equation draw:name="f230" draw:formula="?f182 / ?f91"/><draw:equation draw:name="f231" draw:formula="?f183 / ?f92"/><draw:equation draw:name="f232" draw:formula="?f184 / ?f91"/><draw:equation draw:name="f233" draw:formula="?f185 / ?f92"/><draw:equation draw:name="f234" draw:formula="?f186 / ?f92"/><draw:equation draw:name="f235" draw:formula="?f187 / ?f91"/><draw:equation draw:name="f236" draw:formula="?f188 / ?f92"/></draw:enhanced-geometry></draw:custom-shape><draw:custom-shape svg:x="2.10932in" svg:y="0.92829in" svg:width="0.04957in" svg:height="0.07713in" draw:id="id29" draw:style-name="a29" draw:name="Shape 344"><svg:title/><svg:desc/><draw:enhanced-geometry draw:type="non-primitive" svg:viewBox="0 0 30273 57803"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30273"/><draw:equation draw:name="f2" draw:formula="57803"/><draw:equation draw:name="f3" draw:formula="7866"/><draw:equation draw:name="f4" draw:formula="30226"/><draw:equation draw:name="f5" draw:formula="20574"/><draw:equation draw:name="f6" draw:formula="28606"/><draw:equation draw:name="f7" draw:formula="19977"/><draw:equation draw:name="f8" draw:formula="29799"/><draw:equation draw:name="f9" draw:formula="30142"/><draw:equation draw:name="f10" draw:formula="21679"/><draw:equation draw:name="f11" draw:formula="33901"/><draw:equation draw:name="f12" draw:formula="21082"/><draw:equation draw:name="f13" draw:formula="19456"/><draw:equation draw:name="f14" draw:formula="17932"/><draw:equation draw:name="f15" draw:formula="17069"/><draw:equation draw:name="f16" draw:formula="35692"/><draw:equation draw:name="f17" draw:formula="11608"/><draw:equation draw:name="f18" draw:formula="47643"/><draw:equation draw:name="f19" draw:formula="11354"/><draw:equation draw:name="f20" draw:formula="48240"/><draw:equation draw:name="f21" draw:formula="11011"/><draw:equation draw:name="f22" draw:formula="49522"/><draw:equation draw:name="f23" draw:formula="50627"/><draw:equation draw:name="f24" draw:formula="56609"/><draw:equation draw:name="f25" draw:formula="54044"/><draw:equation draw:name="f26" draw:formula="56266"/><draw:equation draw:name="f27" draw:formula="15875"/><draw:equation draw:name="f28" draw:formula="57549"/><draw:equation draw:name="f29" draw:formula="14770"/><draw:equation draw:name="f30" draw:formula="12383"/><draw:equation draw:name="f31" draw:formula="9995"/><draw:equation draw:name="f32" draw:formula="57206"/><draw:equation draw:name="f33" draw:formula="7595"/><draw:equation draw:name="f34" draw:formula="5296"/><draw:equation draw:name="f35" draw:formula="2985"/><draw:equation draw:name="f36" draw:formula="762"/><draw:equation draw:name="f37" draw:formula="254"/><draw:equation draw:name="f38" draw:formula="57117"/><draw:equation draw:name="f39" draw:formula="54819"/><draw:equation draw:name="f40" draw:formula="4013"/><draw:equation draw:name="f41" draw:formula="6236"/><draw:equation draw:name="f42" draw:formula="51402"/><draw:equation draw:name="f43" draw:formula="26632"/><draw:equation draw:name="f44" draw:formula="?f2 - ?f0"/><draw:equation draw:name="f45" draw:formula="?f1 - ?f0"/><draw:equation draw:name="f46" draw:formula="?f45 / 30273"/><draw:equation draw:name="f47" draw:formula="?f44 / 57803"/><draw:equation draw:name="f48" draw:formula="30273 * ?f45"/><draw:equation draw:name="f49" draw:formula="0 * ?f44"/><draw:equation draw:name="f50" draw:formula="7866 * ?f44"/><draw:equation draw:name="f51" draw:formula="30226 * ?f45"/><draw:equation draw:name="f52" draw:formula="20574 * ?f45"/><draw:equation draw:name="f53" draw:formula="28606 * ?f44"/><draw:equation draw:name="f54" draw:formula="21679 * ?f45"/><draw:equation draw:name="f55" draw:formula="30142 * ?f44"/><draw:equation draw:name="f56" draw:formula="33901 * ?f44"/><draw:equation draw:name="f57" draw:formula="21082 * ?f45"/><draw:equation draw:name="f58" draw:formula="17069 * ?f45"/><draw:equation draw:name="f59" draw:formula="35692 * ?f44"/><draw:equation draw:name="f60" draw:formula="11608 * ?f45"/><draw:equation draw:name="f61" draw:formula="47643 * ?f44"/><draw:equation draw:name="f62" draw:formula="11011 * ?f45"/><draw:equation draw:name="f63" draw:formula="50627 * ?f44"/><draw:equation draw:name="f64" draw:formula="56266 * ?f44"/><draw:equation draw:name="f65" draw:formula="14770 * ?f45"/><draw:equation draw:name="f66" draw:formula="57549 * ?f44"/><draw:equation draw:name="f67" draw:formula="7595 * ?f45"/><draw:equation draw:name="f68" draw:formula="57206 * ?f44"/><draw:equation draw:name="f69" draw:formula="762 * ?f45"/><draw:equation draw:name="f70" draw:formula="0 * ?f45"/><draw:equation draw:name="f71" draw:formula="56609 * ?f44"/><draw:equation draw:name="f72" draw:formula="6236 * ?f45"/><draw:equation draw:name="f73" draw:formula="51402 * ?f44"/><draw:equation draw:name="f74" draw:formula="26632 * ?f45"/><draw:equation draw:name="f75" draw:formula="57803 * ?f44"/><draw:equation draw:name="f76" draw:formula="?f48 / 30273"/><draw:equation draw:name="f77" draw:formula="?f49 / 57803"/><draw:equation draw:name="f78" draw:formula="?f50 / 57803"/><draw:equation draw:name="f79" draw:formula="?f51 / 30273"/><draw:equation draw:name="f80" draw:formula="?f52 / 30273"/><draw:equation draw:name="f81" draw:formula="?f53 / 57803"/><draw:equation draw:name="f82" draw:formula="?f54 / 30273"/><draw:equation draw:name="f83" draw:formula="?f55 / 57803"/><draw:equation draw:name="f84" draw:formula="?f56 / 57803"/><draw:equation draw:name="f85" draw:formula="?f57 / 30273"/><draw:equation draw:name="f86" draw:formula="?f58 / 30273"/><draw:equation draw:name="f87" draw:formula="?f59 / 57803"/><draw:equation draw:name="f88" draw:formula="?f60 / 30273"/><draw:equation draw:name="f89" draw:formula="?f61 / 57803"/><draw:equation draw:name="f90" draw:formula="?f62 / 30273"/><draw:equation draw:name="f91" draw:formula="?f63 / 57803"/><draw:equation draw:name="f92" draw:formula="?f64 / 57803"/><draw:equation draw:name="f93" draw:formula="?f65 / 30273"/><draw:equation draw:name="f94" draw:formula="?f66 / 57803"/><draw:equation draw:name="f95" draw:formula="?f67 / 30273"/><draw:equation draw:name="f96" draw:formula="?f68 / 57803"/><draw:equation draw:name="f97" draw:formula="?f69 / 30273"/><draw:equation draw:name="f98" draw:formula="?f70 / 30273"/><draw:equation draw:name="f99" draw:formula="?f71 / 57803"/><draw:equation draw:name="f100" draw:formula="?f72 / 30273"/><draw:equation draw:name="f101" draw:formula="?f73 / 57803"/><draw:equation draw:name="f102" draw:formula="?f74 / 30273"/><draw:equation draw:name="f103" draw:formula="?f75 / 57803"/><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2.15889in" svg:y="0.92255in" svg:width="0.05578in" svg:height="0.08247in" draw:id="id30" draw:style-name="a30" draw:name="Shape 345"><svg:title/><svg:desc/><draw:enhanced-geometry draw:type="non-primitive" svg:viewBox="0 0 34090 61811"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34090"/><draw:equation draw:name="f2" draw:formula="61811"/><draw:equation draw:name="f3" draw:formula="2759"/><draw:equation draw:name="f4" draw:formula="3699"/><draw:equation draw:name="f5" draw:formula="4309"/><draw:equation draw:name="f6" draw:formula="2477"/><draw:equation draw:name="f7" draw:formula="4563"/><draw:equation draw:name="f8" draw:formula="3163"/><draw:equation draw:name="f9" draw:formula="22317"/><draw:equation draw:name="f10" draw:formula="47130"/><draw:equation draw:name="f11" draw:formula="23600"/><draw:equation draw:name="f12" draw:formula="50279"/><draw:equation draw:name="f13" draw:formula="24616"/><draw:equation draw:name="f14" draw:formula="53873"/><draw:equation draw:name="f15" draw:formula="26585"/><draw:equation draw:name="f16" draw:formula="56858"/><draw:equation draw:name="f17" draw:formula="29150"/><draw:equation draw:name="f18" draw:formula="60782"/><draw:equation draw:name="f19" draw:formula="58903"/><draw:equation draw:name="f20" draw:formula="61037"/><draw:equation draw:name="f21" draw:formula="33493"/><draw:equation draw:name="f22" draw:formula="32896"/><draw:equation draw:name="f23" draw:formula="29404"/><draw:equation draw:name="f24" draw:formula="25899"/><draw:equation draw:name="f25" draw:formula="61468"/><draw:equation draw:name="f26" draw:formula="22406"/><draw:equation draw:name="f27" draw:formula="20095"/><draw:equation draw:name="f28" draw:formula="17796"/><draw:equation draw:name="f29" draw:formula="15485"/><draw:equation draw:name="f30" draw:formula="14977"/><draw:equation draw:name="f31" draw:formula="13605"/><draw:equation draw:name="f32" draw:formula="60960"/><draw:equation draw:name="f33" draw:formula="18736"/><draw:equation draw:name="f34" draw:formula="59754"/><draw:equation draw:name="f35" draw:formula="56515"/><draw:equation draw:name="f36" draw:formula="54635"/><draw:equation draw:name="f37" draw:formula="16933"/><draw:equation draw:name="f38" draw:formula="50712"/><draw:equation draw:name="f39" draw:formula="16082"/><draw:equation draw:name="f40" draw:formula="48400"/><draw:equation draw:name="f41" draw:formula="13351"/><draw:equation draw:name="f42" draw:formula="41402"/><draw:equation draw:name="f43" draw:formula="12500"/><draw:equation draw:name="f44" draw:formula="39446"/><draw:equation draw:name="f45" draw:formula="11980"/><draw:equation draw:name="f46" draw:formula="38164"/><draw:equation draw:name="f47" draw:formula="9592"/><draw:equation draw:name="f48" draw:formula="34404"/><draw:equation draw:name="f49" draw:formula="8309"/><draw:equation draw:name="f50" draw:formula="10189"/><draw:equation draw:name="f51" draw:formula="10113"/><draw:equation draw:name="f52" draw:formula="33807"/><draw:equation draw:name="f53" draw:formula="9681"/><draw:equation draw:name="f54" draw:formula="32703"/><draw:equation draw:name="f55" draw:formula="1312"/><draw:equation draw:name="f56" draw:formula="12129"/><draw:equation draw:name="f57" draw:formula="4262"/><draw:equation draw:name="f58" draw:formula="1035"/><draw:equation draw:name="f59" draw:formula="2026"/><draw:equation draw:name="f60" draw:formula="1867"/><draw:equation draw:name="f61" draw:formula="340"/><draw:equation draw:name="f62" draw:formula="2207"/><draw:equation draw:name="f63" draw:formula="?f2 - ?f0"/><draw:equation draw:name="f64" draw:formula="?f1 - ?f0"/><draw:equation draw:name="f65" draw:formula="?f64 / 34090"/><draw:equation draw:name="f66" draw:formula="?f63 / 61811"/><draw:equation draw:name="f67" draw:formula="2759 * ?f64"/><draw:equation draw:name="f68" draw:formula="0 * ?f63"/><draw:equation draw:name="f69" draw:formula="4563 * ?f64"/><draw:equation draw:name="f70" draw:formula="3163 * ?f63"/><draw:equation draw:name="f71" draw:formula="22317 * ?f64"/><draw:equation draw:name="f72" draw:formula="47130 * ?f63"/><draw:equation draw:name="f73" draw:formula="26585 * ?f64"/><draw:equation draw:name="f74" draw:formula="56858 * ?f63"/><draw:equation draw:name="f75" draw:formula="34090 * ?f64"/><draw:equation draw:name="f76" draw:formula="61037 * ?f63"/><draw:equation draw:name="f77" draw:formula="32896 * ?f64"/><draw:equation draw:name="f78" draw:formula="61811 * ?f63"/><draw:equation draw:name="f79" draw:formula="22406 * ?f64"/><draw:equation draw:name="f80" draw:formula="61468 * ?f63"/><draw:equation draw:name="f81" draw:formula="15485 * ?f64"/><draw:equation draw:name="f82" draw:formula="13605 * ?f64"/><draw:equation draw:name="f83" draw:formula="60960 * ?f63"/><draw:equation draw:name="f84" draw:formula="18736 * ?f64"/><draw:equation draw:name="f85" draw:formula="56515 * ?f63"/><draw:equation draw:name="f86" draw:formula="16082 * ?f64"/><draw:equation draw:name="f87" draw:formula="48400 * ?f63"/><draw:equation draw:name="f88" draw:formula="13351 * ?f64"/><draw:equation draw:name="f89" draw:formula="41402 * ?f63"/><draw:equation draw:name="f90" draw:formula="9592 * ?f64"/><draw:equation draw:name="f91" draw:formula="38164 * ?f63"/><draw:equation draw:name="f92" draw:formula="0 * ?f64"/><draw:equation draw:name="f93" draw:formula="34404 * ?f63"/><draw:equation draw:name="f94" draw:formula="8309 * ?f64"/><draw:equation draw:name="f95" draw:formula="9681 * ?f64"/><draw:equation draw:name="f96" draw:formula="32703 * ?f63"/><draw:equation draw:name="f97" draw:formula="1312 * ?f64"/><draw:equation draw:name="f98" draw:formula="12129 * ?f63"/><draw:equation draw:name="f99" draw:formula="4262 * ?f63"/><draw:equation draw:name="f100" draw:formula="1035 * ?f64"/><draw:equation draw:name="f101" draw:formula="2026 * ?f63"/><draw:equation draw:name="f102" draw:formula="?f67 / 34090"/><draw:equation draw:name="f103" draw:formula="?f68 / 61811"/><draw:equation draw:name="f104" draw:formula="?f69 / 34090"/><draw:equation draw:name="f105" draw:formula="?f70 / 61811"/><draw:equation draw:name="f106" draw:formula="?f71 / 34090"/><draw:equation draw:name="f107" draw:formula="?f72 / 61811"/><draw:equation draw:name="f108" draw:formula="?f73 / 34090"/><draw:equation draw:name="f109" draw:formula="?f74 / 61811"/><draw:equation draw:name="f110" draw:formula="?f75 / 34090"/><draw:equation draw:name="f111" draw:formula="?f76 / 61811"/><draw:equation draw:name="f112" draw:formula="?f77 / 34090"/><draw:equation draw:name="f113" draw:formula="?f78 / 61811"/><draw:equation draw:name="f114" draw:formula="?f79 / 34090"/><draw:equation draw:name="f115" draw:formula="?f80 / 61811"/><draw:equation draw:name="f116" draw:formula="?f81 / 34090"/><draw:equation draw:name="f117" draw:formula="?f82 / 34090"/><draw:equation draw:name="f118" draw:formula="?f83 / 61811"/><draw:equation draw:name="f119" draw:formula="?f84 / 34090"/><draw:equation draw:name="f120" draw:formula="?f85 / 61811"/><draw:equation draw:name="f121" draw:formula="?f86 / 34090"/><draw:equation draw:name="f122" draw:formula="?f87 / 61811"/><draw:equation draw:name="f123" draw:formula="?f88 / 34090"/><draw:equation draw:name="f124" draw:formula="?f89 / 61811"/><draw:equation draw:name="f125" draw:formula="?f90 / 34090"/><draw:equation draw:name="f126" draw:formula="?f91 / 61811"/><draw:equation draw:name="f127" draw:formula="?f92 / 34090"/><draw:equation draw:name="f128" draw:formula="?f93 / 61811"/><draw:equation draw:name="f129" draw:formula="?f94 / 34090"/><draw:equation draw:name="f130" draw:formula="?f95 / 34090"/><draw:equation draw:name="f131" draw:formula="?f96 / 61811"/><draw:equation draw:name="f132" draw:formula="?f97 / 34090"/><draw:equation draw:name="f133" draw:formula="?f98 / 61811"/><draw:equation draw:name="f134" draw:formula="?f99 / 61811"/><draw:equation draw:name="f135" draw:formula="?f100 / 34090"/><draw:equation draw:name="f136" draw:formula="?f101 / 61811"/><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2.20796in" svg:y="0.92442in" svg:width="0.07329in" svg:height="0.08087in" draw:id="id31" draw:style-name="a31" draw:name="Shape 346"><svg:title/><svg:desc/><draw:enhanced-geometry draw:type="non-primitive" svg:viewBox="0 0 44818 60605" draw:enhanced-path="M ?f3 ?f0 C ?f4 ?f0 ?f5 ?f6 ?f7 ?f6 ?f8 ?f6 ?f9 ?f0 ?f10 ?f0 ?f11 ?f0 ?f12 ?f13 ?f12 ?f14 ?f12 ?f15 ?f16 ?f17 ?f16 ?f18 L ?f16 ?f19 C ?f16 ?f20 ?f21 ?f22 ?f23 ?f22 ?f24 ?f22 ?f25 ?f26 ?f27 ?f26 ?f28 ?f26 ?f1 ?f29 ?f1 ?f30 ?f1 ?f31 ?f32 ?f33 ?f34 ?f35 ?f36 ?f2 ?f37 ?f38 ?f39 ?f38 ?f40 ?f38 ?f41 ?f42 ?f43 ?f44 ?f45 ?f46 ?f47 ?f38 ?f48 ?f38 ?f49 ?f38 ?f50 ?f51 ?f50 ?f52 ?f14 ?f53 ?f54 ?f55 ?f56 ?f57 ?f58 ?f59 ?f60 ?f61 ?f60 ?f19 L ?f60 ?f62 C ?f60 ?f63 ?f0 ?f64 ?f0 ?f65 ?f0 ?f13 ?f66 ?f0 ?f3 ?f0 Z N" draw:text-areas="?f164 ?f136 ?f149 ?f166" draw:glue-points="?f135 ?f136 ?f137 ?f138 ?f139 ?f136 ?f140 ?f141 ?f142 ?f143 ?f142 ?f144 ?f145 ?f146 ?f147 ?f148 ?f149 ?f150 ?f151 ?f152 ?f153 ?f154 ?f155 ?f156 ?f157 ?f154 ?f158 ?f159 ?f160 ?f161 ?f162 ?f144 ?f162 ?f163 ?f164 ?f165 ?f135 ?f136" draw:glue-point-leaving-directions="-90, -90, -90, -90, -90, -90, -90, -90, -90, -90, -90, -90, -90, -90, -90, -90, -90, -90, -90"><draw:equation draw:name="f0" draw:formula="0"/><draw:equation draw:name="f1" draw:formula="44818"/><draw:equation draw:name="f2" draw:formula="60605"/><draw:equation draw:name="f3" draw:formula="1715"/><draw:equation draw:name="f4" draw:formula="3505"/><draw:equation draw:name="f5" draw:formula="6147"/><draw:equation draw:name="f6" draw:formula="330"/><draw:equation draw:name="f7" draw:formula="10338"/><draw:equation draw:name="f8" draw:formula="15202"/><draw:equation draw:name="f9" draw:formula="17247"/><draw:equation draw:name="f10" draw:formula="18529"/><draw:equation draw:name="f11" draw:formula="19634"/><draw:equation draw:name="f12" draw:formula="20155"/><draw:equation draw:name="f13" draw:formula="165"/><draw:equation draw:name="f14" draw:formula="1194"/><draw:equation draw:name="f15" draw:formula="3149"/><draw:equation draw:name="f16" draw:formula="13919"/><draw:equation draw:name="f17" draw:formula="1016"/><draw:equation draw:name="f18" draw:formula="8445"/><draw:equation draw:name="f19" draw:formula="49936"/><draw:equation draw:name="f20" draw:formula="54978"/><draw:equation draw:name="f21" draw:formula="13233"/><draw:equation draw:name="f22" draw:formula="57023"/><draw:equation draw:name="f23" draw:formula="20409"/><draw:equation draw:name="f24" draw:formula="40132"/><draw:equation draw:name="f25" draw:formula="43028"/><draw:equation draw:name="f26" draw:formula="48235"/><draw:equation draw:name="f27" draw:formula="44145"/><draw:equation draw:name="f28" draw:formula="44742"/><draw:equation draw:name="f29" draw:formula="49085"/><draw:equation draw:name="f30" draw:formula="49250"/><draw:equation draw:name="f31" draw:formula="52324"/><draw:equation draw:name="f32" draw:formula="42609"/><draw:equation draw:name="f33" draw:formula="55321"/><draw:equation draw:name="f34" draw:formula="40551"/><draw:equation draw:name="f35" draw:formula="57531"/><draw:equation draw:name="f36" draw:formula="37821"/><draw:equation draw:name="f37" draw:formula="35941"/><draw:equation draw:name="f38" draw:formula="60440"/><draw:equation draw:name="f39" draw:formula="32195"/><draw:equation draw:name="f40" draw:formula="25705"/><draw:equation draw:name="f41" draw:formula="19215"/><draw:equation draw:name="f42" draw:formula="59931"/><draw:equation draw:name="f43" draw:formula="12725"/><draw:equation draw:name="f44" draw:formula="60096"/><draw:equation draw:name="f45" draw:formula="9309"/><draw:equation draw:name="f46" draw:formula="60185"/><draw:equation draw:name="f47" draw:formula="5715"/><draw:equation draw:name="f48" draw:formula="2311"/><draw:equation draw:name="f49" draw:formula="1537"/><draw:equation draw:name="f50" draw:formula="1029"/><draw:equation draw:name="f51" draw:formula="60261"/><draw:equation draw:name="f52" draw:formula="59589"/><draw:equation draw:name="f53" draw:formula="58560"/><draw:equation draw:name="f54" draw:formula="2045"/><draw:equation draw:name="f55" draw:formula="58725"/><draw:equation draw:name="f56" draw:formula="4788"/><draw:equation draw:name="f57" draw:formula="57366"/><draw:equation draw:name="f58" draw:formula="6998"/><draw:equation draw:name="f59" draw:formula="56338"/><draw:equation draw:name="f60" draw:formula="7176"/><draw:equation draw:name="f61" draw:formula="53949"/><draw:equation draw:name="f62" draw:formula="6655"/><draw:equation draw:name="f63" draw:formula="2210"/><draw:equation draw:name="f64" draw:formula="2807"/><draw:equation draw:name="f65" draw:formula="1105"/><draw:equation draw:name="f66" draw:formula="597"/><draw:equation draw:name="f67" draw:formula="?f2 - ?f0"/><draw:equation draw:name="f68" draw:formula="?f1 - ?f0"/><draw:equation draw:name="f69" draw:formula="?f68 / 44818"/><draw:equation draw:name="f70" draw:formula="?f67 / 60605"/><draw:equation draw:name="f71" draw:formula="1715 * ?f68"/><draw:equation draw:name="f72" draw:formula="0 * ?f67"/><draw:equation draw:name="f73" draw:formula="10338 * ?f68"/><draw:equation draw:name="f74" draw:formula="330 * ?f67"/><draw:equation draw:name="f75" draw:formula="18529 * ?f68"/><draw:equation draw:name="f76" draw:formula="20155 * ?f68"/><draw:equation draw:name="f77" draw:formula="1194 * ?f67"/><draw:equation draw:name="f78" draw:formula="13919 * ?f68"/><draw:equation draw:name="f79" draw:formula="8445 * ?f67"/><draw:equation draw:name="f80" draw:formula="49936 * ?f67"/><draw:equation draw:name="f81" draw:formula="20409 * ?f68"/><draw:equation draw:name="f82" draw:formula="57023 * ?f67"/><draw:equation draw:name="f83" draw:formula="44145 * ?f68"/><draw:equation draw:name="f84" draw:formula="48235 * ?f67"/><draw:equation draw:name="f85" draw:formula="44818 * ?f68"/><draw:equation draw:name="f86" draw:formula="49250 * ?f67"/><draw:equation draw:name="f87" draw:formula="40551 * ?f68"/><draw:equation draw:name="f88" draw:formula="57531 * ?f67"/><draw:equation draw:name="f89" draw:formula="32195 * ?f68"/><draw:equation draw:name="f90" draw:formula="60440 * ?f67"/><draw:equation draw:name="f91" draw:formula="12725 * ?f68"/><draw:equation draw:name="f92" draw:formula="60096 * ?f67"/><draw:equation draw:name="f93" draw:formula="2311 * ?f68"/><draw:equation draw:name="f94" draw:formula="1029 * ?f68"/><draw:equation draw:name="f95" draw:formula="59589 * ?f67"/><draw:equation draw:name="f96" draw:formula="4788 * ?f68"/><draw:equation draw:name="f97" draw:formula="57366 * ?f67"/><draw:equation draw:name="f98" draw:formula="7176 * ?f68"/><draw:equation draw:name="f99" draw:formula="6655 * ?f67"/><draw:equation draw:name="f100" draw:formula="0 * ?f68"/><draw:equation draw:name="f101" draw:formula="1105 * ?f67"/><draw:equation draw:name="f102" draw:formula="60605 * ?f67"/><draw:equation draw:name="f103" draw:formula="?f71 / 44818"/><draw:equation draw:name="f104" draw:formula="?f72 / 60605"/><draw:equation draw:name="f105" draw:formula="?f73 / 44818"/><draw:equation draw:name="f106" draw:formula="?f74 / 60605"/><draw:equation draw:name="f107" draw:formula="?f75 / 44818"/><draw:equation draw:name="f108" draw:formula="?f76 / 44818"/><draw:equation draw:name="f109" draw:formula="?f77 / 60605"/><draw:equation draw:name="f110" draw:formula="?f78 / 44818"/><draw:equation draw:name="f111" draw:formula="?f79 / 60605"/><draw:equation draw:name="f112" draw:formula="?f80 / 60605"/><draw:equation draw:name="f113" draw:formula="?f81 / 44818"/><draw:equation draw:name="f114" draw:formula="?f82 / 60605"/><draw:equation draw:name="f115" draw:formula="?f83 / 44818"/><draw:equation draw:name="f116" draw:formula="?f84 / 60605"/><draw:equation draw:name="f117" draw:formula="?f85 / 44818"/><draw:equation draw:name="f118" draw:formula="?f86 / 60605"/><draw:equation draw:name="f119" draw:formula="?f87 / 44818"/><draw:equation draw:name="f120" draw:formula="?f88 / 60605"/><draw:equation draw:name="f121" draw:formula="?f89 / 44818"/><draw:equation draw:name="f122" draw:formula="?f90 / 60605"/><draw:equation draw:name="f123" draw:formula="?f91 / 44818"/><draw:equation draw:name="f124" draw:formula="?f92 / 60605"/><draw:equation draw:name="f125" draw:formula="?f93 / 44818"/><draw:equation draw:name="f126" draw:formula="?f94 / 44818"/><draw:equation draw:name="f127" draw:formula="?f95 / 60605"/><draw:equation draw:name="f128" draw:formula="?f96 / 44818"/><draw:equation draw:name="f129" draw:formula="?f97 / 60605"/><draw:equation draw:name="f130" draw:formula="?f98 / 44818"/><draw:equation draw:name="f131" draw:formula="?f99 / 60605"/><draw:equation draw:name="f132" draw:formula="?f100 / 44818"/><draw:equation draw:name="f133" draw:formula="?f101 / 60605"/><draw:equation draw:name="f134" draw:formula="?f102 / 60605"/><draw:equation draw:name="f135" draw:formula="?f103 / ?f69"/><draw:equation draw:name="f136" draw:formula="?f104 / ?f70"/><draw:equation draw:name="f137" draw:formula="?f105 / ?f69"/><draw:equation draw:name="f138" draw:formula="?f106 / ?f70"/><draw:equation draw:name="f139" draw:formula="?f107 / ?f69"/><draw:equation draw:name="f140" draw:formula="?f108 / ?f69"/><draw:equation draw:name="f141" draw:formula="?f109 / ?f70"/><draw:equation draw:name="f142" draw:formula="?f110 / ?f69"/><draw:equation draw:name="f143" draw:formula="?f111 / ?f70"/><draw:equation draw:name="f144" draw:formula="?f112 / ?f70"/><draw:equation draw:name="f145" draw:formula="?f113 / ?f69"/><draw:equation draw:name="f146" draw:formula="?f114 / ?f70"/><draw:equation draw:name="f147" draw:formula="?f115 / ?f69"/><draw:equation draw:name="f148" draw:formula="?f116 / ?f70"/><draw:equation draw:name="f149" draw:formula="?f117 / ?f69"/><draw:equation draw:name="f150" draw:formula="?f118 / ?f70"/><draw:equation draw:name="f151" draw:formula="?f119 / ?f69"/><draw:equation draw:name="f152" draw:formula="?f120 / ?f70"/><draw:equation draw:name="f153" draw:formula="?f121 / ?f69"/><draw:equation draw:name="f154" draw:formula="?f122 / ?f70"/><draw:equation draw:name="f155" draw:formula="?f123 / ?f69"/><draw:equation draw:name="f156" draw:formula="?f124 / ?f70"/><draw:equation draw:name="f157" draw:formula="?f125 / ?f69"/><draw:equation draw:name="f158" draw:formula="?f126 / ?f69"/><draw:equation draw:name="f159" draw:formula="?f127 / ?f70"/><draw:equation draw:name="f160" draw:formula="?f128 / ?f69"/><draw:equation draw:name="f161" draw:formula="?f129 / ?f70"/><draw:equation draw:name="f162" draw:formula="?f130 / ?f69"/><draw:equation draw:name="f163" draw:formula="?f131 / ?f70"/><draw:equation draw:name="f164" draw:formula="?f132 / ?f69"/><draw:equation draw:name="f165" draw:formula="?f133 / ?f70"/><draw:equation draw:name="f166" draw:formula="?f134 / ?f70"/></draw:enhanced-geometry></draw:custom-shape><draw:custom-shape svg:x="1.04798in" svg:y="1.04266in" svg:width="0.04728in" svg:height="0.04097in" draw:id="id32" draw:style-name="a32" draw:name="Shape 347"><svg:title/><svg:desc/><draw:enhanced-geometry draw:type="non-primitive" svg:viewBox="0 0 28816 30759" draw:enhanced-path="M ?f3 ?f0 C ?f4 ?f0 ?f5 ?f6 ?f7 ?f6 ?f8 ?f6 ?f9 ?f10 ?f11 ?f10 ?f12 ?f10 ?f12 ?f13 ?f14 ?f15 ?f16 ?f17 ?f1 ?f18 ?f19 ?f18 ?f20 ?f18 ?f21 ?f22 ?f23 ?f17 ?f24 ?f25 ?f26 ?f27 ?f28 ?f27 ?f29 ?f27 ?f30 ?f31 ?f30 ?f32 ?f30 ?f33 ?f34 ?f35 ?f36 ?f35 ?f37 ?f35 ?f38 ?f39 ?f20 ?f40 ?f41 ?f42 ?f43 ?f44 ?f45 ?f44 ?f46 ?f44 ?f47 ?f42 ?f48 ?f49 L ?f20 ?f50 C ?f51 ?f52 ?f53 ?f2 ?f54 ?f2 ?f55 ?f2 ?f0 ?f56 ?f0 ?f28 ?f0 ?f57 ?f58 ?f0 ?f3 ?f0 Z N" draw:text-areas="?f150 ?f124 ?f152 ?f149" draw:glue-points="?f123 ?f124 ?f125 ?f126 ?f127 ?f128 ?f129 ?f130 ?f131 ?f132 ?f133 ?f134 ?f135 ?f136 ?f137 ?f138 ?f139 ?f140 ?f141 ?f142 ?f143 ?f144 ?f145 ?f146 ?f141 ?f147 ?f148 ?f149 ?f150 ?f151 ?f123 ?f124" draw:glue-point-leaving-directions="-90, -90, -90, -90, -90, -90, -90, -90, -90, -90, -90, -90, -90, -90, -90, -90"><draw:equation draw:name="f0" draw:formula="0"/><draw:equation draw:name="f1" draw:formula="28816"/><draw:equation draw:name="f2" draw:formula="30759"/><draw:equation draw:name="f3" draw:formula="15304"/><draw:equation draw:name="f4" draw:formula="23292"/><draw:equation draw:name="f5" draw:formula="25502"/><draw:equation draw:name="f6" draw:formula="3277"/><draw:equation draw:name="f7" draw:formula="26734"/><draw:equation draw:name="f8" draw:formula="27076"/><draw:equation draw:name="f9" draw:formula="27330"/><draw:equation draw:name="f10" draw:formula="2845"/><draw:equation draw:name="f11" draw:formula="27750"/><draw:equation draw:name="f12" draw:formula="28219"/><draw:equation draw:name="f13" draw:formula="3531"/><draw:equation draw:name="f14" draw:formula="28346"/><draw:equation draw:name="f15" draw:formula="6286"/><draw:equation draw:name="f16" draw:formula="28435"/><draw:equation draw:name="f17" draw:formula="8534"/><draw:equation draw:name="f18" draw:formula="9944"/><draw:equation draw:name="f19" draw:formula="28092"/><draw:equation draw:name="f20" draw:formula="27584"/><draw:equation draw:name="f21" draw:formula="27280"/><draw:equation draw:name="f22" draw:formula="8839"/><draw:equation draw:name="f23" draw:formula="27115"/><draw:equation draw:name="f24" draw:formula="24486"/><draw:equation draw:name="f25" draw:formula="4001"/><draw:equation draw:name="f26" draw:formula="21463"/><draw:equation draw:name="f27" draw:formula="1232"/><draw:equation draw:name="f28" draw:formula="15977"/><draw:equation draw:name="f29" draw:formula="7696"/><draw:equation draw:name="f30" draw:formula="3708"/><draw:equation draw:name="f31" draw:formula="6756"/><draw:equation draw:name="f32" draw:formula="14656"/><draw:equation draw:name="f33" draw:formula="22047"/><draw:equation draw:name="f34" draw:formula="7950"/><draw:equation draw:name="f35" draw:formula="29451"/><draw:equation draw:name="f36" draw:formula="16116"/><draw:equation draw:name="f37" draw:formula="22784"/><draw:equation draw:name="f38" draw:formula="26949"/><draw:equation draw:name="f39" draw:formula="25197"/><draw:equation draw:name="f40" draw:formula="23241"/><draw:equation draw:name="f41" draw:formula="27673"/><draw:equation draw:name="f42" draw:formula="22949"/><draw:equation draw:name="f43" draw:formula="27927"/><draw:equation draw:name="f44" draw:formula="22695"/><draw:equation draw:name="f45" draw:formula="28181"/><draw:equation draw:name="f46" draw:formula="28385"/><draw:equation draw:name="f47" draw:formula="28600"/><draw:equation draw:name="f48" draw:formula="28562"/><draw:equation draw:name="f49" draw:formula="23152"/><draw:equation draw:name="f50" draw:formula="27407"/><draw:equation draw:name="f51" draw:formula="27546"/><draw:equation draw:name="f52" draw:formula="27572"/><draw:equation draw:name="f53" draw:formula="24524"/><draw:equation draw:name="f54" draw:formula="14961"/><draw:equation draw:name="f55" draw:formula="6248"/><draw:equation draw:name="f56" draw:formula="24778"/><draw:equation draw:name="f57" draw:formula="7176"/><draw:equation draw:name="f58" draw:formula="6337"/><draw:equation draw:name="f59" draw:formula="?f2 - ?f0"/><draw:equation draw:name="f60" draw:formula="?f1 - ?f0"/><draw:equation draw:name="f61" draw:formula="?f60 / 28816"/><draw:equation draw:name="f62" draw:formula="?f59 / 30759"/><draw:equation draw:name="f63" draw:formula="15304 * ?f60"/><draw:equation draw:name="f64" draw:formula="0 * ?f59"/><draw:equation draw:name="f65" draw:formula="26734 * ?f60"/><draw:equation draw:name="f66" draw:formula="3277 * ?f59"/><draw:equation draw:name="f67" draw:formula="27750 * ?f60"/><draw:equation draw:name="f68" draw:formula="2845 * ?f59"/><draw:equation draw:name="f69" draw:formula="28346 * ?f60"/><draw:equation draw:name="f70" draw:formula="6286 * ?f59"/><draw:equation draw:name="f71" draw:formula="28092 * ?f60"/><draw:equation draw:name="f72" draw:formula="9944 * ?f59"/><draw:equation draw:name="f73" draw:formula="27115 * ?f60"/><draw:equation draw:name="f74" draw:formula="8534 * ?f59"/><draw:equation draw:name="f75" draw:formula="15977 * ?f60"/><draw:equation draw:name="f76" draw:formula="1232 * ?f59"/><draw:equation draw:name="f77" draw:formula="3708 * ?f60"/><draw:equation draw:name="f78" draw:formula="14656 * ?f59"/><draw:equation draw:name="f79" draw:formula="16116 * ?f60"/><draw:equation draw:name="f80" draw:formula="29451 * ?f59"/><draw:equation draw:name="f81" draw:formula="27584 * ?f60"/><draw:equation draw:name="f82" draw:formula="23241 * ?f59"/><draw:equation draw:name="f83" draw:formula="28181 * ?f60"/><draw:equation draw:name="f84" draw:formula="22695 * ?f59"/><draw:equation draw:name="f85" draw:formula="28562 * ?f60"/><draw:equation draw:name="f86" draw:formula="23152 * ?f59"/><draw:equation draw:name="f87" draw:formula="27407 * ?f59"/><draw:equation draw:name="f88" draw:formula="14961 * ?f60"/><draw:equation draw:name="f89" draw:formula="30759 * ?f59"/><draw:equation draw:name="f90" draw:formula="0 * ?f60"/><draw:equation draw:name="f91" draw:formula="15977 * ?f59"/><draw:equation draw:name="f92" draw:formula="28816 * ?f60"/><draw:equation draw:name="f93" draw:formula="?f63 / 28816"/><draw:equation draw:name="f94" draw:formula="?f64 / 30759"/><draw:equation draw:name="f95" draw:formula="?f65 / 28816"/><draw:equation draw:name="f96" draw:formula="?f66 / 30759"/><draw:equation draw:name="f97" draw:formula="?f67 / 28816"/><draw:equation draw:name="f98" draw:formula="?f68 / 30759"/><draw:equation draw:name="f99" draw:formula="?f69 / 28816"/><draw:equation draw:name="f100" draw:formula="?f70 / 30759"/><draw:equation draw:name="f101" draw:formula="?f71 / 28816"/><draw:equation draw:name="f102" draw:formula="?f72 / 30759"/><draw:equation draw:name="f103" draw:formula="?f73 / 28816"/><draw:equation draw:name="f104" draw:formula="?f74 / 30759"/><draw:equation draw:name="f105" draw:formula="?f75 / 28816"/><draw:equation draw:name="f106" draw:formula="?f76 / 30759"/><draw:equation draw:name="f107" draw:formula="?f77 / 28816"/><draw:equation draw:name="f108" draw:formula="?f78 / 30759"/><draw:equation draw:name="f109" draw:formula="?f79 / 28816"/><draw:equation draw:name="f110" draw:formula="?f80 / 30759"/><draw:equation draw:name="f111" draw:formula="?f81 / 28816"/><draw:equation draw:name="f112" draw:formula="?f82 / 30759"/><draw:equation draw:name="f113" draw:formula="?f83 / 28816"/><draw:equation draw:name="f114" draw:formula="?f84 / 30759"/><draw:equation draw:name="f115" draw:formula="?f85 / 28816"/><draw:equation draw:name="f116" draw:formula="?f86 / 30759"/><draw:equation draw:name="f117" draw:formula="?f87 / 30759"/><draw:equation draw:name="f118" draw:formula="?f88 / 28816"/><draw:equation draw:name="f119" draw:formula="?f89 / 30759"/><draw:equation draw:name="f120" draw:formula="?f90 / 28816"/><draw:equation draw:name="f121" draw:formula="?f91 / 30759"/><draw:equation draw:name="f122" draw:formula="?f92 / 28816"/><draw:equation draw:name="f123" draw:formula="?f93 / ?f61"/><draw:equation draw:name="f124" draw:formula="?f94 / ?f62"/><draw:equation draw:name="f125" draw:formula="?f95 / ?f61"/><draw:equation draw:name="f126" draw:formula="?f96 / ?f62"/><draw:equation draw:name="f127" draw:formula="?f97 / ?f61"/><draw:equation draw:name="f128" draw:formula="?f98 / ?f62"/><draw:equation draw:name="f129" draw:formula="?f99 / ?f61"/><draw:equation draw:name="f130" draw:formula="?f100 / ?f62"/><draw:equation draw:name="f131" draw:formula="?f101 / ?f61"/><draw:equation draw:name="f132" draw:formula="?f102 / ?f62"/><draw:equation draw:name="f133" draw:formula="?f103 / ?f61"/><draw:equation draw:name="f134" draw:formula="?f104 / ?f62"/><draw:equation draw:name="f135" draw:formula="?f105 / ?f61"/><draw:equation draw:name="f136" draw:formula="?f106 / ?f62"/><draw:equation draw:name="f137" draw:formula="?f107 / ?f61"/><draw:equation draw:name="f138" draw:formula="?f108 / ?f62"/><draw:equation draw:name="f139" draw:formula="?f109 / ?f61"/><draw:equation draw:name="f140" draw:formula="?f110 / ?f62"/><draw:equation draw:name="f141" draw:formula="?f111 / ?f61"/><draw:equation draw:name="f142" draw:formula="?f112 / ?f62"/><draw:equation draw:name="f143" draw:formula="?f113 / ?f61"/><draw:equation draw:name="f144" draw:formula="?f114 / ?f62"/><draw:equation draw:name="f145" draw:formula="?f115 / ?f61"/><draw:equation draw:name="f146" draw:formula="?f116 / ?f62"/><draw:equation draw:name="f147" draw:formula="?f117 / ?f62"/><draw:equation draw:name="f148" draw:formula="?f118 / ?f61"/><draw:equation draw:name="f149" draw:formula="?f119 / ?f62"/><draw:equation draw:name="f150" draw:formula="?f120 / ?f61"/><draw:equation draw:name="f151" draw:formula="?f121 / ?f62"/><draw:equation draw:name="f152" draw:formula="?f122 / ?f61"/></draw:enhanced-geometry></draw:custom-shape><draw:custom-shape svg:x="1.14663in" svg:y="1.04266in" svg:width="0.02519in" svg:height="0.04097in" draw:id="id33" draw:style-name="a33" draw:name="Shape 348"><svg:title/><svg:desc/><draw:enhanced-geometry draw:type="non-primitive" svg:viewBox="0 0 15462 30707" draw:enhanced-path="M ?f1 ?f0 L ?f1 ?f3 ?f4 ?f5 C ?f6 ?f5 ?f7 ?f8 ?f7 ?f9 ?f7 ?f10 ?f11 ?f12 ?f13 ?f14 L ?f1 ?f15 ?f1 ?f16 ?f17 ?f2 C ?f18 ?f2 ?f0 ?f19 ?f0 ?f20 ?f0 ?f21 ?f22 ?f23 ?f24 ?f25 L ?f1 ?f0 Z N" draw:text-areas="?f77 ?f65 ?f64 ?f76" draw:glue-points="?f64 ?f65 ?f64 ?f66 ?f67 ?f68 ?f69 ?f70 ?f71 ?f72 ?f64 ?f73 ?f64 ?f74 ?f75 ?f76 ?f77 ?f78 ?f79 ?f80 ?f64 ?f65" draw:glue-point-leaving-directions="-90, -90, -90, -90, -90, -90, -90, -90, -90, -90, -90"><draw:equation draw:name="f0" draw:formula="0"/><draw:equation draw:name="f1" draw:formula="15462"/><draw:equation draw:name="f2" draw:formula="30707"/><draw:equation draw:name="f3" draw:formula="1896"/><draw:equation draw:name="f4" draw:formula="14313"/><draw:equation draw:name="f5" draw:formula="1345"/><draw:equation draw:name="f6" draw:formula="7176"/><draw:equation draw:name="f7" draw:formula="3099"/><draw:equation draw:name="f8" draw:formula="7251"/><draw:equation draw:name="f9" draw:formula="13969"/><draw:equation draw:name="f10" draw:formula="17900"/><draw:equation draw:name="f11" draw:formula="4385"/><draw:equation draw:name="f12" draw:formula="21767"/><draw:equation draw:name="f13" draw:formula="6721"/><draw:equation draw:name="f14" draw:formula="24651"/><draw:equation draw:name="f15" draw:formula="28865"/><draw:equation draw:name="f16" draw:formula="30489"/><draw:equation draw:name="f17" draw:formula="14872"/><draw:equation draw:name="f18" draw:formula="5651"/><draw:equation draw:name="f19" draw:formula="24167"/><draw:equation draw:name="f20" draw:formula="15201"/><draw:equation draw:name="f21" draw:formula="10781"/><draw:equation draw:name="f22" draw:formula="1721"/><draw:equation draw:name="f23" draw:formula="6968"/><draw:equation draw:name="f24" draw:formula="4531"/><draw:equation draw:name="f25" draw:formula="4260"/><draw:equation draw:name="f26" draw:formula="?f2 - ?f0"/><draw:equation draw:name="f27" draw:formula="?f1 - ?f0"/><draw:equation draw:name="f28" draw:formula="?f27 / 15462"/><draw:equation draw:name="f29" draw:formula="?f26 / 30707"/><draw:equation draw:name="f30" draw:formula="15462 * ?f27"/><draw:equation draw:name="f31" draw:formula="0 * ?f26"/><draw:equation draw:name="f32" draw:formula="1896 * ?f26"/><draw:equation draw:name="f33" draw:formula="14313 * ?f27"/><draw:equation draw:name="f34" draw:formula="1345 * ?f26"/><draw:equation draw:name="f35" draw:formula="3099 * ?f27"/><draw:equation draw:name="f36" draw:formula="13969 * ?f26"/><draw:equation draw:name="f37" draw:formula="6721 * ?f27"/><draw:equation draw:name="f38" draw:formula="24651 * ?f26"/><draw:equation draw:name="f39" draw:formula="28865 * ?f26"/><draw:equation draw:name="f40" draw:formula="30489 * ?f26"/><draw:equation draw:name="f41" draw:formula="14872 * ?f27"/><draw:equation draw:name="f42" draw:formula="30707 * ?f26"/><draw:equation draw:name="f43" draw:formula="0 * ?f27"/><draw:equation draw:name="f44" draw:formula="15201 * ?f26"/><draw:equation draw:name="f45" draw:formula="4531 * ?f27"/><draw:equation draw:name="f46" draw:formula="4260 * ?f26"/><draw:equation draw:name="f47" draw:formula="?f30 / 15462"/><draw:equation draw:name="f48" draw:formula="?f31 / 30707"/><draw:equation draw:name="f49" draw:formula="?f32 / 30707"/><draw:equation draw:name="f50" draw:formula="?f33 / 15462"/><draw:equation draw:name="f51" draw:formula="?f34 / 30707"/><draw:equation draw:name="f52" draw:formula="?f35 / 15462"/><draw:equation draw:name="f53" draw:formula="?f36 / 30707"/><draw:equation draw:name="f54" draw:formula="?f37 / 15462"/><draw:equation draw:name="f55" draw:formula="?f38 / 30707"/><draw:equation draw:name="f56" draw:formula="?f39 / 30707"/><draw:equation draw:name="f57" draw:formula="?f40 / 30707"/><draw:equation draw:name="f58" draw:formula="?f41 / 15462"/><draw:equation draw:name="f59" draw:formula="?f42 / 30707"/><draw:equation draw:name="f60" draw:formula="?f43 / 15462"/><draw:equation draw:name="f61" draw:formula="?f44 / 30707"/><draw:equation draw:name="f62" draw:formula="?f45 / 15462"/><draw:equation draw:name="f63" draw:formula="?f46 / 30707"/><draw:equation draw:name="f64" draw:formula="?f47 / ?f28"/><draw:equation draw:name="f65" draw:formula="?f48 / ?f29"/><draw:equation draw:name="f66" draw:formula="?f49 / ?f29"/><draw:equation draw:name="f67" draw:formula="?f50 / ?f28"/><draw:equation draw:name="f68" draw:formula="?f51 / ?f29"/><draw:equation draw:name="f69" draw:formula="?f52 / ?f28"/><draw:equation draw:name="f70" draw:formula="?f53 / ?f29"/><draw:equation draw:name="f71" draw:formula="?f54 / ?f28"/><draw:equation draw:name="f72" draw:formula="?f55 / ?f29"/><draw:equation draw:name="f73" draw:formula="?f56 / ?f29"/><draw:equation draw:name="f74" draw:formula="?f57 / ?f29"/><draw:equation draw:name="f75" draw:formula="?f58 / ?f28"/><draw:equation draw:name="f76" draw:formula="?f59 / ?f29"/><draw:equation draw:name="f77" draw:formula="?f60 / ?f28"/><draw:equation draw:name="f78" draw:formula="?f61 / ?f29"/><draw:equation draw:name="f79" draw:formula="?f62 / ?f28"/><draw:equation draw:name="f80" draw:formula="?f63 / ?f29"/></draw:enhanced-geometry></draw:custom-shape><draw:custom-shape svg:x="1.17182in" svg:y="1.04266in" svg:width="0.02536in" svg:height="0.0407in" draw:id="id34" draw:style-name="a34" draw:name="Shape 349"><svg:title/><svg:desc/><draw:enhanced-geometry draw:type="non-primitive" svg:viewBox="0 0 15475 30541" draw:enhanced-path="M ?f3 ?f0 C ?f4 ?f0 ?f1 ?f5 ?f1 ?f6 ?f1 ?f7 ?f8 ?f9 ?f10 ?f11 L ?f0 ?f2 ?f0 ?f12 ?f13 ?f14 C ?f15 ?f14 ?f16 ?f17 ?f16 ?f18 ?f16 ?f19 ?f20 ?f21 ?f22 ?f23 L ?f0 ?f24 ?f0 ?f25 ?f3 ?f0 Z N" draw:text-areas="?f70 ?f65 ?f66 ?f71" draw:glue-points="?f64 ?f65 ?f66 ?f67 ?f68 ?f69 ?f70 ?f71 ?f70 ?f72 ?f73 ?f74 ?f75 ?f76 ?f77 ?f78 ?f70 ?f79 ?f70 ?f80 ?f64 ?f65" draw:glue-point-leaving-directions="-90, -90, -90, -90, -90, -90, -90, -90, -90, -90, -90"><draw:equation draw:name="f0" draw:formula="0"/><draw:equation draw:name="f1" draw:formula="15475"/><draw:equation draw:name="f2" draw:formula="30541"/><draw:equation draw:name="f3" draw:formula="133"/><draw:equation draw:name="f4" draw:formula="8795"/><draw:equation draw:name="f5" draw:formula="6248"/><draw:equation draw:name="f6" draw:formula="15037"/><draw:equation draw:name="f7" draw:formula="19819"/><draw:equation draw:name="f8" draw:formula="13827"/><draw:equation draw:name="f9" draw:formula="23749"/><draw:equation draw:name="f10" draw:formula="10995"/><draw:equation draw:name="f11" draw:formula="26484"/><draw:equation draw:name="f12" draw:formula="28917"/><draw:equation draw:name="f13" draw:formula="1188"/><draw:equation draw:name="f14" draw:formula="29490"/><draw:equation draw:name="f15" draw:formula="7398"/><draw:equation draw:name="f16" draw:formula="12363"/><draw:equation draw:name="f17" draw:formula="24511"/><draw:equation draw:name="f18" draw:formula="16663"/><draw:equation draw:name="f19" draw:formula="12795"/><draw:equation draw:name="f20" draw:formula="11059"/><draw:equation draw:name="f21" draw:formula="8979"/><draw:equation draw:name="f22" draw:formula="8717"/><draw:equation draw:name="f23" draw:formula="6129"/><draw:equation draw:name="f24" draw:formula="1948"/><draw:equation draw:name="f25" draw:formula="52"/><draw:equation draw:name="f26" draw:formula="?f2 - ?f0"/><draw:equation draw:name="f27" draw:formula="?f1 - ?f0"/><draw:equation draw:name="f28" draw:formula="?f27 / 15475"/><draw:equation draw:name="f29" draw:formula="?f26 / 30541"/><draw:equation draw:name="f30" draw:formula="133 * ?f27"/><draw:equation draw:name="f31" draw:formula="0 * ?f26"/><draw:equation draw:name="f32" draw:formula="15475 * ?f27"/><draw:equation draw:name="f33" draw:formula="15037 * ?f26"/><draw:equation draw:name="f34" draw:formula="10995 * ?f27"/><draw:equation draw:name="f35" draw:formula="26484 * ?f26"/><draw:equation draw:name="f36" draw:formula="0 * ?f27"/><draw:equation draw:name="f37" draw:formula="30541 * ?f26"/><draw:equation draw:name="f38" draw:formula="28917 * ?f26"/><draw:equation draw:name="f39" draw:formula="1188 * ?f27"/><draw:equation draw:name="f40" draw:formula="29490 * ?f26"/><draw:equation draw:name="f41" draw:formula="12363 * ?f27"/><draw:equation draw:name="f42" draw:formula="16663 * ?f26"/><draw:equation draw:name="f43" draw:formula="8717 * ?f27"/><draw:equation draw:name="f44" draw:formula="6129 * ?f26"/><draw:equation draw:name="f45" draw:formula="1948 * ?f26"/><draw:equation draw:name="f46" draw:formula="52 * ?f26"/><draw:equation draw:name="f47" draw:formula="?f30 / 15475"/><draw:equation draw:name="f48" draw:formula="?f31 / 30541"/><draw:equation draw:name="f49" draw:formula="?f32 / 15475"/><draw:equation draw:name="f50" draw:formula="?f33 / 30541"/><draw:equation draw:name="f51" draw:formula="?f34 / 15475"/><draw:equation draw:name="f52" draw:formula="?f35 / 30541"/><draw:equation draw:name="f53" draw:formula="?f36 / 15475"/><draw:equation draw:name="f54" draw:formula="?f37 / 30541"/><draw:equation draw:name="f55" draw:formula="?f38 / 30541"/><draw:equation draw:name="f56" draw:formula="?f39 / 15475"/><draw:equation draw:name="f57" draw:formula="?f40 / 30541"/><draw:equation draw:name="f58" draw:formula="?f41 / 15475"/><draw:equation draw:name="f59" draw:formula="?f42 / 30541"/><draw:equation draw:name="f60" draw:formula="?f43 / 15475"/><draw:equation draw:name="f61" draw:formula="?f44 / 30541"/><draw:equation draw:name="f62" draw:formula="?f45 / 30541"/><draw:equation draw:name="f63" draw:formula="?f46 / 30541"/><draw:equation draw:name="f64" draw:formula="?f47 / ?f28"/><draw:equation draw:name="f65" draw:formula="?f48 / ?f29"/><draw:equation draw:name="f66" draw:formula="?f49 / ?f28"/><draw:equation draw:name="f67" draw:formula="?f50 / ?f29"/><draw:equation draw:name="f68" draw:formula="?f51 / ?f28"/><draw:equation draw:name="f69" draw:formula="?f52 / ?f29"/><draw:equation draw:name="f70" draw:formula="?f53 / ?f28"/><draw:equation draw:name="f71" draw:formula="?f54 / ?f29"/><draw:equation draw:name="f72" draw:formula="?f55 / ?f29"/><draw:equation draw:name="f73" draw:formula="?f56 / ?f28"/><draw:equation draw:name="f74" draw:formula="?f57 / ?f29"/><draw:equation draw:name="f75" draw:formula="?f58 / ?f28"/><draw:equation draw:name="f76" draw:formula="?f59 / ?f29"/><draw:equation draw:name="f77" draw:formula="?f60 / ?f28"/><draw:equation draw:name="f78" draw:formula="?f61 / ?f29"/><draw:equation draw:name="f79" draw:formula="?f62 / ?f29"/><draw:equation draw:name="f80" draw:formula="?f63 / ?f29"/></draw:enhanced-geometry></draw:custom-shape><draw:custom-shape svg:x="1.24936in" svg:y="1.04266in" svg:width="0.0337in" svg:height="0.04097in" draw:id="id35" draw:style-name="a35" draw:name="Shape 350"><svg:title/><svg:desc/><draw:enhanced-geometry draw:type="non-primitive" svg:viewBox="0 0 20561 30759" draw:enhanced-path="M ?f3 ?f0 C ?f4 ?f0 ?f5 ?f6 ?f7 ?f6 ?f8 ?f6 ?f9 ?f10 ?f11 ?f10 ?f12 ?f10 ?f13 ?f14 ?f15 ?f16 L ?f17 ?f18 C ?f19 ?f20 ?f21 ?f22 ?f23 ?f22 ?f24 ?f22 ?f25 ?f26 ?f27 ?f28 ?f5 ?f29 ?f30 ?f31 ?f32 ?f31 ?f33 ?f31 ?f34 ?f35 ?f34 ?f28 ?f34 ?f36 ?f1 ?f37 ?f1 ?f38 ?f1 ?f39 ?f8 ?f2 ?f40 ?f2 ?f41 ?f2 ?f42 ?f43 ?f44 ?f45 L ?f46 ?f47 C ?f0 ?f48 ?f49 ?f50 ?f51 ?f50 ?f44 ?f50 ?f44 ?f52 ?f53 ?f54 ?f55 ?f56 ?f57 ?f58 ?f59 ?f58 ?f60 ?f58 ?f27 ?f61 ?f27 ?f62 ?f27 ?f63 ?f64 ?f65 ?f64 ?f66 ?f64 ?f67 ?f68 ?f0 ?f3 ?f0 Z N" draw:text-areas="?f177 ?f144 ?f160 ?f163" draw:glue-points="?f143 ?f144 ?f145 ?f146 ?f147 ?f148 ?f149 ?f150 ?f151 ?f152 ?f153 ?f154 ?f155 ?f156 ?f157 ?f158 ?f159 ?f156 ?f160 ?f161 ?f162 ?f163 ?f164 ?f165 ?f166 ?f167 ?f168 ?f169 ?f170 ?f171 ?f172 ?f173 ?f155 ?f174 ?f175 ?f176 ?f143 ?f144" draw:glue-point-leaving-directions="-90, -90, -90, -90, -90, -90, -90, -90, -90, -90, -90, -90, -90, -90, -90, -90, -90, -90, -90"><draw:equation draw:name="f0" draw:formula="0"/><draw:equation draw:name="f1" draw:formula="20561"/><draw:equation draw:name="f2" draw:formula="30759"/><draw:equation draw:name="f3" draw:formula="10528"/><draw:equation draw:name="f4" draw:formula="15672"/><draw:equation draw:name="f5" draw:formula="17082"/><draw:equation draw:name="f6" draw:formula="1537"/><draw:equation draw:name="f7" draw:formula="17666"/><draw:equation draw:name="f8" draw:formula="18059"/><draw:equation draw:name="f9" draw:formula="18136"/><draw:equation draw:name="f10" draw:formula="1067"/><draw:equation draw:name="f11" draw:formula="18567"/><draw:equation draw:name="f12" draw:formula="18821"/><draw:equation draw:name="f13" draw:formula="19037"/><draw:equation draw:name="f14" draw:formula="1194"/><draw:equation draw:name="f15" draw:formula="19075"/><draw:equation draw:name="f16" draw:formula="1663"/><draw:equation draw:name="f17" draw:formula="19710"/><draw:equation draw:name="f18" draw:formula="7442"/><draw:equation draw:name="f19" draw:formula="19749"/><draw:equation draw:name="f20" draw:formula="7772"/><draw:equation draw:name="f21" draw:formula="19672"/><draw:equation draw:name="f22" draw:formula="8077"/><draw:equation draw:name="f23" draw:formula="19240"/><draw:equation draw:name="f24" draw:formula="18783"/><draw:equation draw:name="f25" draw:formula="18479"/><draw:equation draw:name="f26" draw:formula="7188"/><draw:equation draw:name="f27" draw:formula="18351"/><draw:equation draw:name="f28" draw:formula="6807"/><draw:equation draw:name="f29" draw:formula="3149"/><draw:equation draw:name="f30" draw:formula="13983"/><draw:equation draw:name="f31" draw:formula="1283"/><draw:equation draw:name="f32" draw:formula="10236"/><draw:equation draw:name="f33" draw:formula="6883"/><draw:equation draw:name="f34" draw:formula="3315"/><draw:equation draw:name="f35" draw:formula="2896"/><draw:equation draw:name="f36" draw:formula="14783"/><draw:equation draw:name="f37" draw:formula="10109"/><draw:equation draw:name="f38" draw:formula="21844"/><draw:equation draw:name="f39" draw:formula="25412"/><draw:equation draw:name="f40" draw:formula="8407"/><draw:equation draw:name="f41" draw:formula="5271"/><draw:equation draw:name="f42" draw:formula="1397"/><draw:equation draw:name="f43" draw:formula="29197"/><draw:equation draw:name="f44" draw:formula="1232"/><draw:equation draw:name="f45" draw:formula="28435"/><draw:equation draw:name="f46" draw:formula="165"/><draw:equation draw:name="f47" draw:formula="22949"/><draw:equation draw:name="f48" draw:formula="22098"/><draw:equation draw:name="f49" draw:formula="203"/><draw:equation draw:name="f50" draw:formula="21628"/><draw:equation draw:name="f51" draw:formula="635"/><draw:equation draw:name="f52" draw:formula="22136"/><draw:equation draw:name="f53" draw:formula="1448"/><draw:equation draw:name="f54" draw:formula="23038"/><draw:equation draw:name="f55" draw:formula="1956"/><draw:equation draw:name="f56" draw:formula="24994"/><draw:equation draw:name="f57" draw:formula="4496"/><draw:equation draw:name="f58" draw:formula="29401"/><draw:equation draw:name="f59" draw:formula="10363"/><draw:equation draw:name="f60" draw:formula="14402"/><draw:equation draw:name="f61" draw:formula="27153"/><draw:equation draw:name="f62" draw:formula="22695"/><draw:equation draw:name="f63" draw:formula="14491"/><draw:equation draw:name="f64" draw:formula="1105"/><draw:equation draw:name="f65" draw:formula="19076"/><draw:equation draw:name="f66" draw:formula="7989"/><draw:equation draw:name="f67" draw:formula="2591"/><draw:equation draw:name="f68" draw:formula="5651"/><draw:equation draw:name="f69" draw:formula="?f2 - ?f0"/><draw:equation draw:name="f70" draw:formula="?f1 - ?f0"/><draw:equation draw:name="f71" draw:formula="?f70 / 20561"/><draw:equation draw:name="f72" draw:formula="?f69 / 30759"/><draw:equation draw:name="f73" draw:formula="10528 * ?f70"/><draw:equation draw:name="f74" draw:formula="0 * ?f69"/><draw:equation draw:name="f75" draw:formula="17666 * ?f70"/><draw:equation draw:name="f76" draw:formula="1537 * ?f69"/><draw:equation draw:name="f77" draw:formula="18567 * ?f70"/><draw:equation draw:name="f78" draw:formula="1067 * ?f69"/><draw:equation draw:name="f79" draw:formula="19075 * ?f70"/><draw:equation draw:name="f80" draw:formula="1663 * ?f69"/><draw:equation draw:name="f81" draw:formula="19710 * ?f70"/><draw:equation draw:name="f82" draw:formula="7442 * ?f69"/><draw:equation draw:name="f83" draw:formula="19240 * ?f70"/><draw:equation draw:name="f84" draw:formula="8077 * ?f69"/><draw:equation draw:name="f85" draw:formula="18351 * ?f70"/><draw:equation draw:name="f86" draw:formula="6807 * ?f69"/><draw:equation draw:name="f87" draw:formula="10236 * ?f70"/><draw:equation draw:name="f88" draw:formula="1283 * ?f69"/><draw:equation draw:name="f89" draw:formula="3315 * ?f70"/><draw:equation draw:name="f90" draw:formula="20561 * ?f70"/><draw:equation draw:name="f91" draw:formula="21844 * ?f69"/><draw:equation draw:name="f92" draw:formula="8407 * ?f70"/><draw:equation draw:name="f93" draw:formula="30759 * ?f69"/><draw:equation draw:name="f94" draw:formula="1232 * ?f70"/><draw:equation draw:name="f95" draw:formula="28435 * ?f69"/><draw:equation draw:name="f96" draw:formula="165 * ?f70"/><draw:equation draw:name="f97" draw:formula="22949 * ?f69"/><draw:equation draw:name="f98" draw:formula="635 * ?f70"/><draw:equation draw:name="f99" draw:formula="21628 * ?f69"/><draw:equation draw:name="f100" draw:formula="1448 * ?f70"/><draw:equation draw:name="f101" draw:formula="23038 * ?f69"/><draw:equation draw:name="f102" draw:formula="10363 * ?f70"/><draw:equation draw:name="f103" draw:formula="29401 * ?f69"/><draw:equation draw:name="f104" draw:formula="22695 * ?f69"/><draw:equation draw:name="f105" draw:formula="1105 * ?f70"/><draw:equation draw:name="f106" draw:formula="7989 * ?f69"/><draw:equation draw:name="f107" draw:formula="0 * ?f70"/><draw:equation draw:name="f108" draw:formula="?f73 / 20561"/><draw:equation draw:name="f109" draw:formula="?f74 / 30759"/><draw:equation draw:name="f110" draw:formula="?f75 / 20561"/><draw:equation draw:name="f111" draw:formula="?f76 / 30759"/><draw:equation draw:name="f112" draw:formula="?f77 / 20561"/><draw:equation draw:name="f113" draw:formula="?f78 / 30759"/><draw:equation draw:name="f114" draw:formula="?f79 / 20561"/><draw:equation draw:name="f115" draw:formula="?f80 / 30759"/><draw:equation draw:name="f116" draw:formula="?f81 / 20561"/><draw:equation draw:name="f117" draw:formula="?f82 / 30759"/><draw:equation draw:name="f118" draw:formula="?f83 / 20561"/><draw:equation draw:name="f119" draw:formula="?f84 / 30759"/><draw:equation draw:name="f120" draw:formula="?f85 / 20561"/><draw:equation draw:name="f121" draw:formula="?f86 / 30759"/><draw:equation draw:name="f122" draw:formula="?f87 / 20561"/><draw:equation draw:name="f123" draw:formula="?f88 / 30759"/><draw:equation draw:name="f124" draw:formula="?f89 / 20561"/><draw:equation draw:name="f125" draw:formula="?f90 / 20561"/><draw:equation draw:name="f126" draw:formula="?f91 / 30759"/><draw:equation draw:name="f127" draw:formula="?f92 / 20561"/><draw:equation draw:name="f128" draw:formula="?f93 / 30759"/><draw:equation draw:name="f129" draw:formula="?f94 / 20561"/><draw:equation draw:name="f130" draw:formula="?f95 / 30759"/><draw:equation draw:name="f131" draw:formula="?f96 / 20561"/><draw:equation draw:name="f132" draw:formula="?f97 / 30759"/><draw:equation draw:name="f133" draw:formula="?f98 / 20561"/><draw:equation draw:name="f134" draw:formula="?f99 / 30759"/><draw:equation draw:name="f135" draw:formula="?f100 / 20561"/><draw:equation draw:name="f136" draw:formula="?f101 / 30759"/><draw:equation draw:name="f137" draw:formula="?f102 / 20561"/><draw:equation draw:name="f138" draw:formula="?f103 / 30759"/><draw:equation draw:name="f139" draw:formula="?f104 / 30759"/><draw:equation draw:name="f140" draw:formula="?f105 / 20561"/><draw:equation draw:name="f141" draw:formula="?f106 / 30759"/><draw:equation draw:name="f142" draw:formula="?f107 / 20561"/><draw:equation draw:name="f143" draw:formula="?f108 / ?f71"/><draw:equation draw:name="f144" draw:formula="?f109 / ?f72"/><draw:equation draw:name="f145" draw:formula="?f110 / ?f71"/><draw:equation draw:name="f146" draw:formula="?f111 / ?f72"/><draw:equation draw:name="f147" draw:formula="?f112 / ?f71"/><draw:equation draw:name="f148" draw:formula="?f113 / ?f72"/><draw:equation draw:name="f149" draw:formula="?f114 / ?f71"/><draw:equation draw:name="f150" draw:formula="?f115 / ?f72"/><draw:equation draw:name="f151" draw:formula="?f116 / ?f71"/><draw:equation draw:name="f152" draw:formula="?f117 / ?f72"/><draw:equation draw:name="f153" draw:formula="?f118 / ?f71"/><draw:equation draw:name="f154" draw:formula="?f119 / ?f72"/><draw:equation draw:name="f155" draw:formula="?f120 / ?f71"/><draw:equation draw:name="f156" draw:formula="?f121 / ?f72"/><draw:equation draw:name="f157" draw:formula="?f122 / ?f71"/><draw:equation draw:name="f158" draw:formula="?f123 / ?f72"/><draw:equation draw:name="f159" draw:formula="?f124 / ?f71"/><draw:equation draw:name="f160" draw:formula="?f125 / ?f71"/><draw:equation draw:name="f161" draw:formula="?f126 / ?f72"/><draw:equation draw:name="f162" draw:formula="?f127 / ?f71"/><draw:equation draw:name="f163" draw:formula="?f128 / ?f72"/><draw:equation draw:name="f164" draw:formula="?f129 / ?f71"/><draw:equation draw:name="f165" draw:formula="?f130 / ?f72"/><draw:equation draw:name="f166" draw:formula="?f131 / ?f71"/><draw:equation draw:name="f167" draw:formula="?f132 / ?f72"/><draw:equation draw:name="f168" draw:formula="?f133 / ?f71"/><draw:equation draw:name="f169" draw:formula="?f134 / ?f72"/><draw:equation draw:name="f170" draw:formula="?f135 / ?f71"/><draw:equation draw:name="f171" draw:formula="?f136 / ?f72"/><draw:equation draw:name="f172" draw:formula="?f137 / ?f71"/><draw:equation draw:name="f173" draw:formula="?f138 / ?f72"/><draw:equation draw:name="f174" draw:formula="?f139 / ?f72"/><draw:equation draw:name="f175" draw:formula="?f140 / ?f71"/><draw:equation draw:name="f176" draw:formula="?f141 / ?f72"/><draw:equation draw:name="f177" draw:formula="?f142 / ?f71"/></draw:enhanced-geometry></draw:custom-shape><draw:custom-shape svg:x="1.33491in" svg:y="1.04306in" svg:width="0.04499in" svg:height="0.04017in" draw:id="id36" draw:style-name="a36" draw:name="Shape 351"><svg:title/><svg:desc/><draw:enhanced-geometry draw:type="non-primitive" svg:viewBox="0 0 27445 30087" draw:enhanced-path="M ?f3 ?f0 C ?f4 ?f0 ?f5 ?f6 ?f7 ?f6 ?f8 ?f6 ?f9 ?f0 ?f10 ?f0 ?f11 ?f0 ?f12 ?f13 ?f14 ?f3 L ?f15 ?f16 C ?f17 ?f18 ?f19 ?f20 ?f11 ?f20 ?f21 ?f20 ?f1 ?f22 ?f23 ?f22 L ?f24 ?f22 C ?f25 ?f22 ?f26 ?f27 ?f26 ?f28 L ?f26 ?f29 C ?f26 ?f30 ?f31 ?f32 ?f31 ?f33 ?f31 ?f34 ?f35 ?f2 ?f36 ?f2 ?f37 ?f2 ?f38 ?f39 ?f40 ?f39 ?f41 ?f39 ?f42 ?f2 ?f43 ?f2 ?f44 ?f2 ?f45 ?f46 ?f45 ?f47 ?f45 ?f48 ?f49 ?f50 ?f49 ?f51 L ?f49 ?f52 C ?f49 ?f53 ?f54 ?f55 ?f56 ?f22 L ?f57 ?f22 C ?f58 ?f22 ?f59 ?f60 ?f61 ?f62 ?f63 ?f64 ?f65 ?f66 ?f67 ?f66 ?f6 ?f66 ?f0 ?f68 ?f0 ?f69 L ?f70 ?f71 C ?f72 ?f61 ?f70 ?f0 ?f3 ?f0 Z N" draw:text-areas="?f192 ?f158 ?f196 ?f177" draw:glue-points="?f157 ?f158 ?f159 ?f160 ?f161 ?f158 ?f162 ?f163 ?f164 ?f165 ?f166 ?f167 ?f168 ?f169 ?f170 ?f169 ?f171 ?f172 ?f171 ?f173 ?f174 ?f175 ?f176 ?f177 ?f178 ?f179 ?f180 ?f177 ?f181 ?f182 ?f183 ?f184 ?f183 ?f185 ?f186 ?f169 ?f187 ?f169 ?f188 ?f189 ?f190 ?f191 ?f192 ?f193 ?f194 ?f195 ?f157 ?f158" draw:glue-point-leaving-directions="-90, -90, -90, -90, -90, -90, -90, -90, -90, -90, -90, -90, -90, -90, -90, -90, -90, -90, -90, -90, -90, -90, -90, -90"><draw:equation draw:name="f0" draw:formula="0"/><draw:equation draw:name="f1" draw:formula="27445"/><draw:equation draw:name="f2" draw:formula="30087"/><draw:equation draw:name="f3" draw:formula="1232"/><draw:equation draw:name="f4" draw:formula="4547"/><draw:equation draw:name="f5" draw:formula="7810"/><draw:equation draw:name="f6" draw:formula="165"/><draw:equation draw:name="f7" draw:formula="13297"/><draw:equation draw:name="f8" draw:formula="20980"/><draw:equation draw:name="f9" draw:formula="24892"/><draw:equation draw:name="f10" draw:formula="25743"/><draw:equation draw:name="f11" draw:formula="26721"/><draw:equation draw:name="f12" draw:formula="26937"/><draw:equation draw:name="f13" draw:formula="254"/><draw:equation draw:name="f14" draw:formula="26975"/><draw:equation draw:name="f15" draw:formula="27191"/><draw:equation draw:name="f16" draw:formula="4635"/><draw:equation draw:name="f17" draw:formula="27229"/><draw:equation draw:name="f18" draw:formula="5055"/><draw:equation draw:name="f19" draw:formula="27280"/><draw:equation draw:name="f20" draw:formula="5562"/><draw:equation draw:name="f21" draw:formula="25146"/><draw:equation draw:name="f22" draw:formula="2337"/><draw:equation draw:name="f23" draw:formula="23114"/><draw:equation draw:name="f24" draw:formula="17031"/><draw:equation draw:name="f25" draw:formula="15126"/><draw:equation draw:name="f26" draw:formula="15329"/><draw:equation draw:name="f27" draw:formula="2172"/><draw:equation draw:name="f28" draw:formula="4420"/><draw:equation draw:name="f29" draw:formula="26086"/><draw:equation draw:name="f30" draw:formula="29655"/><draw:equation draw:name="f31" draw:formula="18771"/><draw:equation draw:name="f32" draw:formula="28258"/><draw:equation draw:name="f33" draw:formula="29579"/><draw:equation draw:name="f34" draw:formula="29705"/><draw:equation draw:name="f35" draw:formula="18821"/><draw:equation draw:name="f36" draw:formula="18390"/><draw:equation draw:name="f37" draw:formula="17374"/><draw:equation draw:name="f38" draw:formula="16180"/><draw:equation draw:name="f39" draw:formula="29921"/><draw:equation draw:name="f40" draw:formula="14948"/><draw:equation draw:name="f41" draw:formula="10185"/><draw:equation draw:name="f42" draw:formula="9385"/><draw:equation draw:name="f43" draw:formula="9131"/><draw:equation draw:name="f44" draw:formula="8750"/><draw:equation draw:name="f45" draw:formula="8623"/><draw:equation draw:name="f46" draw:formula="29959"/><draw:equation draw:name="f47" draw:formula="29528"/><draw:equation draw:name="f48" draw:formula="28511"/><draw:equation draw:name="f49" draw:formula="11976"/><draw:equation draw:name="f50" draw:formula="28943"/><draw:equation draw:name="f51" draw:formula="26391"/><draw:equation draw:name="f52" draw:formula="4293"/><draw:equation draw:name="f53" draw:formula="4001"/><draw:equation draw:name="f54" draw:formula="12141"/><draw:equation draw:name="f55" draw:formula="2375"/><draw:equation draw:name="f56" draw:formula="11557"/><draw:equation draw:name="f57" draw:formula="4623"/><draw:equation draw:name="f58" draw:formula="1994"/><draw:equation draw:name="f59" draw:formula="1905"/><draw:equation draw:name="f60" draw:formula="2972"/><draw:equation draw:name="f61" draw:formula="1143"/><draw:equation draw:name="f62" draw:formula="5309"/><draw:equation draw:name="f63" draw:formula="1016"/><draw:equation draw:name="f64" draw:formula="5741"/><draw:equation draw:name="f65" draw:formula="965"/><draw:equation draw:name="f66" draw:formula="6286"/><draw:equation draw:name="f67" draw:formula="419"/><draw:equation draw:name="f68" draw:formula="5994"/><draw:equation draw:name="f69" draw:formula="5779"/><draw:equation draw:name="f70" draw:formula="457"/><draw:equation draw:name="f71" draw:formula="1664"/><draw:equation draw:name="f72" draw:formula="508"/><draw:equation draw:name="f73" draw:formula="?f2 - ?f0"/><draw:equation draw:name="f74" draw:formula="?f1 - ?f0"/><draw:equation draw:name="f75" draw:formula="?f74 / 27445"/><draw:equation draw:name="f76" draw:formula="?f73 / 30087"/><draw:equation draw:name="f77" draw:formula="1232 * ?f74"/><draw:equation draw:name="f78" draw:formula="0 * ?f73"/><draw:equation draw:name="f79" draw:formula="13297 * ?f74"/><draw:equation draw:name="f80" draw:formula="165 * ?f73"/><draw:equation draw:name="f81" draw:formula="25743 * ?f74"/><draw:equation draw:name="f82" draw:formula="26975 * ?f74"/><draw:equation draw:name="f83" draw:formula="1232 * ?f73"/><draw:equation draw:name="f84" draw:formula="27191 * ?f74"/><draw:equation draw:name="f85" draw:formula="4635 * ?f73"/><draw:equation draw:name="f86" draw:formula="26721 * ?f74"/><draw:equation draw:name="f87" draw:formula="5562 * ?f73"/><draw:equation draw:name="f88" draw:formula="23114 * ?f74"/><draw:equation draw:name="f89" draw:formula="2337 * ?f73"/><draw:equation draw:name="f90" draw:formula="17031 * ?f74"/><draw:equation draw:name="f91" draw:formula="15329 * ?f74"/><draw:equation draw:name="f92" draw:formula="4420 * ?f73"/><draw:equation draw:name="f93" draw:formula="26086 * ?f73"/><draw:equation draw:name="f94" draw:formula="18771 * ?f74"/><draw:equation draw:name="f95" draw:formula="29579 * ?f73"/><draw:equation draw:name="f96" draw:formula="18390 * ?f74"/><draw:equation draw:name="f97" draw:formula="30087 * ?f73"/><draw:equation draw:name="f98" draw:formula="14948 * ?f74"/><draw:equation draw:name="f99" draw:formula="29921 * ?f73"/><draw:equation draw:name="f100" draw:formula="9131 * ?f74"/><draw:equation draw:name="f101" draw:formula="8623 * ?f74"/><draw:equation draw:name="f102" draw:formula="29528 * ?f73"/><draw:equation draw:name="f103" draw:formula="11976 * ?f74"/><draw:equation draw:name="f104" draw:formula="26391 * ?f73"/><draw:equation draw:name="f105" draw:formula="4293 * ?f73"/><draw:equation draw:name="f106" draw:formula="11557 * ?f74"/><draw:equation draw:name="f107" draw:formula="4623 * ?f74"/><draw:equation draw:name="f108" draw:formula="1143 * ?f74"/><draw:equation draw:name="f109" draw:formula="5309 * ?f73"/><draw:equation draw:name="f110" draw:formula="419 * ?f74"/><draw:equation draw:name="f111" draw:formula="6286 * ?f73"/><draw:equation draw:name="f112" draw:formula="0 * ?f74"/><draw:equation draw:name="f113" draw:formula="5779 * ?f73"/><draw:equation draw:name="f114" draw:formula="457 * ?f74"/><draw:equation draw:name="f115" draw:formula="1664 * ?f73"/><draw:equation draw:name="f116" draw:formula="27445 * ?f74"/><draw:equation draw:name="f117" draw:formula="?f77 / 27445"/><draw:equation draw:name="f118" draw:formula="?f78 / 30087"/><draw:equation draw:name="f119" draw:formula="?f79 / 27445"/><draw:equation draw:name="f120" draw:formula="?f80 / 30087"/><draw:equation draw:name="f121" draw:formula="?f81 / 27445"/><draw:equation draw:name="f122" draw:formula="?f82 / 27445"/><draw:equation draw:name="f123" draw:formula="?f83 / 30087"/><draw:equation draw:name="f124" draw:formula="?f84 / 27445"/><draw:equation draw:name="f125" draw:formula="?f85 / 30087"/><draw:equation draw:name="f126" draw:formula="?f86 / 27445"/><draw:equation draw:name="f127" draw:formula="?f87 / 30087"/><draw:equation draw:name="f128" draw:formula="?f88 / 27445"/><draw:equation draw:name="f129" draw:formula="?f89 / 30087"/><draw:equation draw:name="f130" draw:formula="?f90 / 27445"/><draw:equation draw:name="f131" draw:formula="?f91 / 27445"/><draw:equation draw:name="f132" draw:formula="?f92 / 30087"/><draw:equation draw:name="f133" draw:formula="?f93 / 30087"/><draw:equation draw:name="f134" draw:formula="?f94 / 27445"/><draw:equation draw:name="f135" draw:formula="?f95 / 30087"/><draw:equation draw:name="f136" draw:formula="?f96 / 27445"/><draw:equation draw:name="f137" draw:formula="?f97 / 30087"/><draw:equation draw:name="f138" draw:formula="?f98 / 27445"/><draw:equation draw:name="f139" draw:formula="?f99 / 30087"/><draw:equation draw:name="f140" draw:formula="?f100 / 27445"/><draw:equation draw:name="f141" draw:formula="?f101 / 27445"/><draw:equation draw:name="f142" draw:formula="?f102 / 30087"/><draw:equation draw:name="f143" draw:formula="?f103 / 27445"/><draw:equation draw:name="f144" draw:formula="?f104 / 30087"/><draw:equation draw:name="f145" draw:formula="?f105 / 30087"/><draw:equation draw:name="f146" draw:formula="?f106 / 27445"/><draw:equation draw:name="f147" draw:formula="?f107 / 27445"/><draw:equation draw:name="f148" draw:formula="?f108 / 27445"/><draw:equation draw:name="f149" draw:formula="?f109 / 30087"/><draw:equation draw:name="f150" draw:formula="?f110 / 27445"/><draw:equation draw:name="f151" draw:formula="?f111 / 30087"/><draw:equation draw:name="f152" draw:formula="?f112 / 27445"/><draw:equation draw:name="f153" draw:formula="?f113 / 30087"/><draw:equation draw:name="f154" draw:formula="?f114 / 27445"/><draw:equation draw:name="f155" draw:formula="?f115 / 30087"/><draw:equation draw:name="f156" draw:formula="?f116 / 27445"/><draw:equation draw:name="f157" draw:formula="?f117 / ?f75"/><draw:equation draw:name="f158" draw:formula="?f118 / ?f76"/><draw:equation draw:name="f159" draw:formula="?f119 / ?f75"/><draw:equation draw:name="f160" draw:formula="?f120 / ?f76"/><draw:equation draw:name="f161" draw:formula="?f121 / ?f75"/><draw:equation draw:name="f162" draw:formula="?f122 / ?f75"/><draw:equation draw:name="f163" draw:formula="?f123 / ?f76"/><draw:equation draw:name="f164" draw:formula="?f124 / ?f75"/><draw:equation draw:name="f165" draw:formula="?f125 / ?f76"/><draw:equation draw:name="f166" draw:formula="?f126 / ?f75"/><draw:equation draw:name="f167" draw:formula="?f127 / ?f76"/><draw:equation draw:name="f168" draw:formula="?f128 / ?f75"/><draw:equation draw:name="f169" draw:formula="?f129 / ?f76"/><draw:equation draw:name="f170" draw:formula="?f130 / ?f75"/><draw:equation draw:name="f171" draw:formula="?f131 / ?f75"/><draw:equation draw:name="f172" draw:formula="?f132 / ?f76"/><draw:equation draw:name="f173" draw:formula="?f133 / ?f76"/><draw:equation draw:name="f174" draw:formula="?f134 / ?f75"/><draw:equation draw:name="f175" draw:formula="?f135 / ?f76"/><draw:equation draw:name="f176" draw:formula="?f136 / ?f75"/><draw:equation draw:name="f177" draw:formula="?f137 / ?f76"/><draw:equation draw:name="f178" draw:formula="?f138 / ?f75"/><draw:equation draw:name="f179" draw:formula="?f139 / ?f76"/><draw:equation draw:name="f180" draw:formula="?f140 / ?f75"/><draw:equation draw:name="f181" draw:formula="?f141 / ?f75"/><draw:equation draw:name="f182" draw:formula="?f142 / ?f76"/><draw:equation draw:name="f183" draw:formula="?f143 / ?f75"/><draw:equation draw:name="f184" draw:formula="?f144 / ?f76"/><draw:equation draw:name="f185" draw:formula="?f145 / ?f76"/><draw:equation draw:name="f186" draw:formula="?f146 / ?f75"/><draw:equation draw:name="f187" draw:formula="?f147 / ?f75"/><draw:equation draw:name="f188" draw:formula="?f148 / ?f75"/><draw:equation draw:name="f189" draw:formula="?f149 / ?f76"/><draw:equation draw:name="f190" draw:formula="?f150 / ?f75"/><draw:equation draw:name="f191" draw:formula="?f151 / ?f76"/><draw:equation draw:name="f192" draw:formula="?f152 / ?f75"/><draw:equation draw:name="f193" draw:formula="?f153 / ?f76"/><draw:equation draw:name="f194" draw:formula="?f154 / ?f75"/><draw:equation draw:name="f195" draw:formula="?f155 / ?f76"/><draw:equation draw:name="f196" draw:formula="?f156 / ?f75"/></draw:enhanced-geometry></draw:custom-shape><draw:custom-shape svg:x="1.42325in" svg:y="1.04506in" svg:width="0.0247in" svg:height="0.0383in" draw:id="id37" draw:style-name="a37" draw:name="Shape 352"><svg:title/><svg:desc/><draw:enhanced-geometry draw:type="non-primitive" svg:viewBox="0 0 15065 28763"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15065"/><draw:equation draw:name="f2" draw:formula="28763"/><draw:equation draw:name="f3" draw:formula="3910"/><draw:equation draw:name="f4" draw:formula="15037"/><draw:equation draw:name="f5" draw:formula="10236"/><draw:equation draw:name="f6" draw:formula="14235"/><draw:equation draw:name="f7" draw:formula="9944"/><draw:equation draw:name="f8" draw:formula="14832"/><draw:equation draw:name="f9" draw:formula="14997"/><draw:equation draw:name="f10" draw:formula="10795"/><draw:equation draw:name="f11" draw:formula="16863"/><draw:equation draw:name="f12" draw:formula="10490"/><draw:equation draw:name="f13" draw:formula="9690"/><draw:equation draw:name="f14" draw:formula="8915"/><draw:equation draw:name="f15" draw:formula="8496"/><draw:equation draw:name="f16" draw:formula="17753"/><draw:equation draw:name="f17" draw:formula="5779"/><draw:equation draw:name="f18" draw:formula="23709"/><draw:equation draw:name="f19" draw:formula="5651"/><draw:equation draw:name="f20" draw:formula="24001"/><draw:equation draw:name="f21" draw:formula="5474"/><draw:equation draw:name="f22" draw:formula="24649"/><draw:equation draw:name="f23" draw:formula="25195"/><draw:equation draw:name="f24" draw:formula="28167"/><draw:equation draw:name="f25" draw:formula="26897"/><draw:equation draw:name="f26" draw:formula="28001"/><draw:equation draw:name="f27" draw:formula="7899"/><draw:equation draw:name="f28" draw:formula="28636"/><draw:equation draw:name="f29" draw:formula="7353"/><draw:equation draw:name="f30" draw:formula="6160"/><draw:equation draw:name="f31" draw:formula="4966"/><draw:equation draw:name="f32" draw:formula="28471"/><draw:equation draw:name="f33" draw:formula="3785"/><draw:equation draw:name="f34" draw:formula="2629"/><draw:equation draw:name="f35" draw:formula="1486"/><draw:equation draw:name="f36" draw:formula="381"/><draw:equation draw:name="f37" draw:formula="127"/><draw:equation draw:name="f38" draw:formula="28421"/><draw:equation draw:name="f39" draw:formula="27278"/><draw:equation draw:name="f40" draw:formula="1994"/><draw:equation draw:name="f41" draw:formula="3099"/><draw:equation draw:name="f42" draw:formula="25576"/><draw:equation draw:name="f43" draw:formula="13259"/><draw:equation draw:name="f44" draw:formula="?f2 - ?f0"/><draw:equation draw:name="f45" draw:formula="?f1 - ?f0"/><draw:equation draw:name="f46" draw:formula="?f45 / 15065"/><draw:equation draw:name="f47" draw:formula="?f44 / 28763"/><draw:equation draw:name="f48" draw:formula="15065 * ?f45"/><draw:equation draw:name="f49" draw:formula="0 * ?f44"/><draw:equation draw:name="f50" draw:formula="3910 * ?f44"/><draw:equation draw:name="f51" draw:formula="15037 * ?f45"/><draw:equation draw:name="f52" draw:formula="10236 * ?f45"/><draw:equation draw:name="f53" draw:formula="14235 * ?f44"/><draw:equation draw:name="f54" draw:formula="10795 * ?f45"/><draw:equation draw:name="f55" draw:formula="14997 * ?f44"/><draw:equation draw:name="f56" draw:formula="16863 * ?f44"/><draw:equation draw:name="f57" draw:formula="10490 * ?f45"/><draw:equation draw:name="f58" draw:formula="8496 * ?f45"/><draw:equation draw:name="f59" draw:formula="17753 * ?f44"/><draw:equation draw:name="f60" draw:formula="5779 * ?f45"/><draw:equation draw:name="f61" draw:formula="23709 * ?f44"/><draw:equation draw:name="f62" draw:formula="5474 * ?f45"/><draw:equation draw:name="f63" draw:formula="25195 * ?f44"/><draw:equation draw:name="f64" draw:formula="28001 * ?f44"/><draw:equation draw:name="f65" draw:formula="7353 * ?f45"/><draw:equation draw:name="f66" draw:formula="28636 * ?f44"/><draw:equation draw:name="f67" draw:formula="3785 * ?f45"/><draw:equation draw:name="f68" draw:formula="28471 * ?f44"/><draw:equation draw:name="f69" draw:formula="381 * ?f45"/><draw:equation draw:name="f70" draw:formula="0 * ?f45"/><draw:equation draw:name="f71" draw:formula="28167 * ?f44"/><draw:equation draw:name="f72" draw:formula="3099 * ?f45"/><draw:equation draw:name="f73" draw:formula="25576 * ?f44"/><draw:equation draw:name="f74" draw:formula="13259 * ?f45"/><draw:equation draw:name="f75" draw:formula="28763 * ?f44"/><draw:equation draw:name="f76" draw:formula="?f48 / 15065"/><draw:equation draw:name="f77" draw:formula="?f49 / 28763"/><draw:equation draw:name="f78" draw:formula="?f50 / 28763"/><draw:equation draw:name="f79" draw:formula="?f51 / 15065"/><draw:equation draw:name="f80" draw:formula="?f52 / 15065"/><draw:equation draw:name="f81" draw:formula="?f53 / 28763"/><draw:equation draw:name="f82" draw:formula="?f54 / 15065"/><draw:equation draw:name="f83" draw:formula="?f55 / 28763"/><draw:equation draw:name="f84" draw:formula="?f56 / 28763"/><draw:equation draw:name="f85" draw:formula="?f57 / 15065"/><draw:equation draw:name="f86" draw:formula="?f58 / 15065"/><draw:equation draw:name="f87" draw:formula="?f59 / 28763"/><draw:equation draw:name="f88" draw:formula="?f60 / 15065"/><draw:equation draw:name="f89" draw:formula="?f61 / 28763"/><draw:equation draw:name="f90" draw:formula="?f62 / 15065"/><draw:equation draw:name="f91" draw:formula="?f63 / 28763"/><draw:equation draw:name="f92" draw:formula="?f64 / 28763"/><draw:equation draw:name="f93" draw:formula="?f65 / 15065"/><draw:equation draw:name="f94" draw:formula="?f66 / 28763"/><draw:equation draw:name="f95" draw:formula="?f67 / 15065"/><draw:equation draw:name="f96" draw:formula="?f68 / 28763"/><draw:equation draw:name="f97" draw:formula="?f69 / 15065"/><draw:equation draw:name="f98" draw:formula="?f70 / 15065"/><draw:equation draw:name="f99" draw:formula="?f71 / 28763"/><draw:equation draw:name="f100" draw:formula="?f72 / 15065"/><draw:equation draw:name="f101" draw:formula="?f73 / 28763"/><draw:equation draw:name="f102" draw:formula="?f74 / 15065"/><draw:equation draw:name="f103" draw:formula="?f75 / 28763"/><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44795in" svg:y="1.04226in" svg:width="0.02765in" svg:height="0.04097in" draw:id="id38" draw:style-name="a38" draw:name="Shape 353"><svg:title/><svg:desc/><draw:enhanced-geometry draw:type="non-primitive" svg:viewBox="0 0 16964 30759"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16964"/><draw:equation draw:name="f2" draw:formula="30759"/><draw:equation draw:name="f3" draw:formula="1381"/><draw:equation draw:name="f4" draw:formula="1838"/><draw:equation draw:name="f5" draw:formula="2143"/><draw:equation draw:name="f6" draw:formula="1232"/><draw:equation draw:name="f7" draw:formula="2270"/><draw:equation draw:name="f8" draw:formula="1575"/><draw:equation draw:name="f9" draw:formula="11109"/><draw:equation draw:name="f10" draw:formula="23457"/><draw:equation draw:name="f11" draw:formula="11744"/><draw:equation draw:name="f12" draw:formula="25019"/><draw:equation draw:name="f13" draw:formula="12252"/><draw:equation draw:name="f14" draw:formula="26810"/><draw:equation draw:name="f15" draw:formula="13230"/><draw:equation draw:name="f16" draw:formula="28296"/><draw:equation draw:name="f17" draw:formula="14500"/><draw:equation draw:name="f18" draw:formula="30252"/><draw:equation draw:name="f19" draw:formula="29312"/><draw:equation draw:name="f20" draw:formula="30379"/><draw:equation draw:name="f21" draw:formula="16672"/><draw:equation draw:name="f22" draw:formula="16380"/><draw:equation draw:name="f23" draw:formula="14627"/><draw:equation draw:name="f24" draw:formula="12887"/><draw:equation draw:name="f25" draw:formula="30594"/><draw:equation draw:name="f26" draw:formula="11147"/><draw:equation draw:name="f27" draw:formula="10004"/><draw:equation draw:name="f28" draw:formula="8849"/><draw:equation draw:name="f29" draw:formula="7706"/><draw:equation draw:name="f30" draw:formula="7452"/><draw:equation draw:name="f31" draw:formula="6779"/><draw:equation draw:name="f32" draw:formula="30341"/><draw:equation draw:name="f33" draw:formula="9319"/><draw:equation draw:name="f34" draw:formula="29744"/><draw:equation draw:name="f35" draw:formula="28131"/><draw:equation draw:name="f36" draw:formula="27191"/><draw:equation draw:name="f37" draw:formula="8430"/><draw:equation draw:name="f38" draw:formula="25235"/><draw:equation draw:name="f39" draw:formula="8010"/><draw:equation draw:name="f40" draw:formula="24092"/><draw:equation draw:name="f41" draw:formula="6652"/><draw:equation draw:name="f42" draw:formula="20600"/><draw:equation draw:name="f43" draw:formula="6220"/><draw:equation draw:name="f44" draw:formula="19622"/><draw:equation draw:name="f45" draw:formula="5966"/><draw:equation draw:name="f46" draw:formula="18986"/><draw:equation draw:name="f47" draw:formula="4772"/><draw:equation draw:name="f48" draw:formula="17120"/><draw:equation draw:name="f49" draw:formula="4137"/><draw:equation draw:name="f50" draw:formula="5077"/><draw:equation draw:name="f51" draw:formula="5026"/><draw:equation draw:name="f52" draw:formula="16828"/><draw:equation draw:name="f53" draw:formula="4823"/><draw:equation draw:name="f54" draw:formula="16269"/><draw:equation draw:name="f55" draw:formula="657"/><draw:equation draw:name="f56" draw:formula="6033"/><draw:equation draw:name="f57" draw:formula="2123"/><draw:equation draw:name="f58" draw:formula="516"/><draw:equation draw:name="f59" draw:formula="1007"/><draw:equation draw:name="f60" draw:formula="930"/><draw:equation draw:name="f61" draw:formula="168"/><draw:equation draw:name="f62" draw:formula="1102"/><draw:equation draw:name="f63" draw:formula="?f2 - ?f0"/><draw:equation draw:name="f64" draw:formula="?f1 - ?f0"/><draw:equation draw:name="f65" draw:formula="?f64 / 16964"/><draw:equation draw:name="f66" draw:formula="?f63 / 30759"/><draw:equation draw:name="f67" draw:formula="1381 * ?f64"/><draw:equation draw:name="f68" draw:formula="0 * ?f63"/><draw:equation draw:name="f69" draw:formula="2270 * ?f64"/><draw:equation draw:name="f70" draw:formula="1575 * ?f63"/><draw:equation draw:name="f71" draw:formula="11109 * ?f64"/><draw:equation draw:name="f72" draw:formula="23457 * ?f63"/><draw:equation draw:name="f73" draw:formula="13230 * ?f64"/><draw:equation draw:name="f74" draw:formula="28296 * ?f63"/><draw:equation draw:name="f75" draw:formula="16964 * ?f64"/><draw:equation draw:name="f76" draw:formula="30379 * ?f63"/><draw:equation draw:name="f77" draw:formula="16380 * ?f64"/><draw:equation draw:name="f78" draw:formula="30759 * ?f63"/><draw:equation draw:name="f79" draw:formula="11147 * ?f64"/><draw:equation draw:name="f80" draw:formula="30594 * ?f63"/><draw:equation draw:name="f81" draw:formula="7706 * ?f64"/><draw:equation draw:name="f82" draw:formula="6779 * ?f64"/><draw:equation draw:name="f83" draw:formula="30341 * ?f63"/><draw:equation draw:name="f84" draw:formula="9319 * ?f64"/><draw:equation draw:name="f85" draw:formula="28131 * ?f63"/><draw:equation draw:name="f86" draw:formula="8010 * ?f64"/><draw:equation draw:name="f87" draw:formula="24092 * ?f63"/><draw:equation draw:name="f88" draw:formula="6652 * ?f64"/><draw:equation draw:name="f89" draw:formula="20600 * ?f63"/><draw:equation draw:name="f90" draw:formula="4772 * ?f64"/><draw:equation draw:name="f91" draw:formula="18986 * ?f63"/><draw:equation draw:name="f92" draw:formula="0 * ?f64"/><draw:equation draw:name="f93" draw:formula="17120 * ?f63"/><draw:equation draw:name="f94" draw:formula="4137 * ?f64"/><draw:equation draw:name="f95" draw:formula="4823 * ?f64"/><draw:equation draw:name="f96" draw:formula="16269 * ?f63"/><draw:equation draw:name="f97" draw:formula="657 * ?f64"/><draw:equation draw:name="f98" draw:formula="6033 * ?f63"/><draw:equation draw:name="f99" draw:formula="2123 * ?f63"/><draw:equation draw:name="f100" draw:formula="516 * ?f64"/><draw:equation draw:name="f101" draw:formula="1007 * ?f63"/><draw:equation draw:name="f102" draw:formula="?f67 / 16964"/><draw:equation draw:name="f103" draw:formula="?f68 / 30759"/><draw:equation draw:name="f104" draw:formula="?f69 / 16964"/><draw:equation draw:name="f105" draw:formula="?f70 / 30759"/><draw:equation draw:name="f106" draw:formula="?f71 / 16964"/><draw:equation draw:name="f107" draw:formula="?f72 / 30759"/><draw:equation draw:name="f108" draw:formula="?f73 / 16964"/><draw:equation draw:name="f109" draw:formula="?f74 / 30759"/><draw:equation draw:name="f110" draw:formula="?f75 / 16964"/><draw:equation draw:name="f111" draw:formula="?f76 / 30759"/><draw:equation draw:name="f112" draw:formula="?f77 / 16964"/><draw:equation draw:name="f113" draw:formula="?f78 / 30759"/><draw:equation draw:name="f114" draw:formula="?f79 / 16964"/><draw:equation draw:name="f115" draw:formula="?f80 / 30759"/><draw:equation draw:name="f116" draw:formula="?f81 / 16964"/><draw:equation draw:name="f117" draw:formula="?f82 / 16964"/><draw:equation draw:name="f118" draw:formula="?f83 / 30759"/><draw:equation draw:name="f119" draw:formula="?f84 / 16964"/><draw:equation draw:name="f120" draw:formula="?f85 / 30759"/><draw:equation draw:name="f121" draw:formula="?f86 / 16964"/><draw:equation draw:name="f122" draw:formula="?f87 / 30759"/><draw:equation draw:name="f123" draw:formula="?f88 / 16964"/><draw:equation draw:name="f124" draw:formula="?f89 / 30759"/><draw:equation draw:name="f125" draw:formula="?f90 / 16964"/><draw:equation draw:name="f126" draw:formula="?f91 / 30759"/><draw:equation draw:name="f127" draw:formula="?f92 / 16964"/><draw:equation draw:name="f128" draw:formula="?f93 / 30759"/><draw:equation draw:name="f129" draw:formula="?f94 / 16964"/><draw:equation draw:name="f130" draw:formula="?f95 / 16964"/><draw:equation draw:name="f131" draw:formula="?f96 / 30759"/><draw:equation draw:name="f132" draw:formula="?f97 / 16964"/><draw:equation draw:name="f133" draw:formula="?f98 / 30759"/><draw:equation draw:name="f134" draw:formula="?f99 / 30759"/><draw:equation draw:name="f135" draw:formula="?f100 / 16964"/><draw:equation draw:name="f136" draw:formula="?f101 / 30759"/><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1.59158in" svg:y="1.04306in" svg:width="0.02012in" svg:height="0.0403in" draw:id="id39" draw:style-name="a39" draw:name="Shape 354"><svg:title/><svg:desc/><draw:enhanced-geometry draw:type="non-primitive" svg:viewBox="0 0 12281 30163" draw:enhanced-path="M ?f3 ?f0 C ?f4 ?f0 ?f5 ?f6 ?f7 ?f6 ?f8 ?f6 ?f9 ?f0 ?f10 ?f0 L ?f1 ?f11 ?f1 ?f12 ?f13 ?f5 C ?f14 ?f5 ?f15 ?f16 ?f15 ?f17 L ?f15 ?f18 C ?f15 ?f19 ?f20 ?f21 ?f22 ?f21 L ?f1 ?f23 ?f1 ?f24 ?f25 ?f26 C ?f27 ?f28 ?f29 ?f30 ?f31 ?f30 ?f32 ?f30 ?f15 ?f33 ?f15 ?f34 L ?f15 ?f35 C ?f15 ?f36 ?f37 ?f38 ?f37 ?f39 ?f37 ?f2 ?f40 ?f41 ?f42 ?f41 ?f43 ?f41 ?f44 ?f45 ?f46 ?f45 ?f47 ?f45 ?f48 ?f41 ?f49 ?f41 ?f50 ?f41 ?f51 ?f52 ?f51 ?f36 ?f51 ?f53 ?f54 ?f55 ?f54 ?f56 L ?f54 ?f57 C ?f54 ?f58 ?f0 ?f59 ?f0 ?f60 ?f0 ?f61 ?f62 ?f0 ?f3 ?f0 Z N" draw:text-areas="?f178 ?f144 ?f148 ?f180" draw:glue-points="?f143 ?f144 ?f145 ?f146 ?f147 ?f144 ?f148 ?f149 ?f148 ?f150 ?f151 ?f152 ?f153 ?f154 ?f153 ?f155 ?f156 ?f157 ?f148 ?f158 ?f148 ?f159 ?f160 ?f161 ?f162 ?f163 ?f153 ?f164 ?f153 ?f165 ?f166 ?f167 ?f168 ?f169 ?f170 ?f171 ?f172 ?f169 ?f173 ?f174 ?f175 ?f176 ?f175 ?f177 ?f178 ?f179 ?f143 ?f144" draw:glue-point-leaving-directions="-90, -90, -90, -90, -90, -90, -90, -90, -90, -90, -90, -90, -90, -90, -90, -90, -90, -90, -90, -90, -90, -90, -90, -90"><draw:equation draw:name="f0" draw:formula="0"/><draw:equation draw:name="f1" draw:formula="12281"/><draw:equation draw:name="f2" draw:formula="30163"/><draw:equation draw:name="f3" draw:formula="851"/><draw:equation draw:name="f4" draw:formula="1613"/><draw:equation draw:name="f5" draw:formula="1397"/><draw:equation draw:name="f6" draw:formula="165"/><draw:equation draw:name="f7" draw:formula="3569"/><draw:equation draw:name="f8" draw:formula="6032"/><draw:equation draw:name="f9" draw:formula="8458"/><draw:equation draw:name="f10" draw:formula="10668"/><draw:equation draw:name="f11" draw:formula="183"/><draw:equation draw:name="f12" draw:formula="2168"/><draw:equation draw:name="f13" draw:formula="9436"/><draw:equation draw:name="f14" draw:formula="7899"/><draw:equation draw:name="f15" draw:formula="7010"/><draw:equation draw:name="f16" draw:formula="1321"/><draw:equation draw:name="f17" draw:formula="2972"/><draw:equation draw:name="f18" draw:formula="13767"/><draw:equation draw:name="f19" draw:formula="14580"/><draw:equation draw:name="f20" draw:formula="9639"/><draw:equation draw:name="f21" draw:formula="14363"/><draw:equation draw:name="f22" draw:formula="11646"/><draw:equation draw:name="f23" draw:formula="14182"/><draw:equation draw:name="f24" draw:formula="16202"/><draw:equation draw:name="f25" draw:formula="12156"/><draw:equation draw:name="f26" draw:formula="16045"/><draw:equation draw:name="f27" draw:formula="11528"/><draw:equation draw:name="f28" draw:formula="15780"/><draw:equation draw:name="f29" draw:formula="10497"/><draw:equation draw:name="f30" draw:formula="15811"/><draw:equation draw:name="f31" draw:formula="8115"/><draw:equation draw:name="f32" draw:formula="6756"/><draw:equation draw:name="f33" draw:formula="16573"/><draw:equation draw:name="f34" draw:formula="16993"/><draw:equation draw:name="f35" draw:formula="25959"/><draw:equation draw:name="f36" draw:formula="29616"/><draw:equation draw:name="f37" draw:formula="11430"/><draw:equation draw:name="f38" draw:formula="28295"/><draw:equation draw:name="f39" draw:formula="29743"/><draw:equation draw:name="f40" draw:formula="11049"/><draw:equation draw:name="f41" draw:formula="30086"/><draw:equation draw:name="f42" draw:formula="10706"/><draw:equation draw:name="f43" draw:formula="10325"/><draw:equation draw:name="f44" draw:formula="9347"/><draw:equation draw:name="f45" draw:formula="29908"/><draw:equation draw:name="f46" draw:formula="5817"/><draw:equation draw:name="f47" draw:formula="4204"/><draw:equation draw:name="f48" draw:formula="2591"/><draw:equation draw:name="f49" draw:formula="978"/><draw:equation draw:name="f50" draw:formula="724"/><draw:equation draw:name="f51" draw:formula="546"/><draw:equation draw:name="f52" draw:formula="29870"/><draw:equation draw:name="f53" draw:formula="28549"/><draw:equation draw:name="f54" draw:formula="3658"/><draw:equation draw:name="f55" draw:formula="29146"/><draw:equation draw:name="f56" draw:formula="25920"/><draw:equation draw:name="f57" draw:formula="4293"/><draw:equation draw:name="f58" draw:formula="215"/><draw:equation draw:name="f59" draw:formula="1956"/><draw:equation draw:name="f60" draw:formula="508"/><draw:equation draw:name="f61" draw:formula="253"/><draw:equation draw:name="f62" draw:formula="343"/><draw:equation draw:name="f63" draw:formula="?f2 - ?f0"/><draw:equation draw:name="f64" draw:formula="?f1 - ?f0"/><draw:equation draw:name="f65" draw:formula="?f64 / 12281"/><draw:equation draw:name="f66" draw:formula="?f63 / 30163"/><draw:equation draw:name="f67" draw:formula="851 * ?f64"/><draw:equation draw:name="f68" draw:formula="0 * ?f63"/><draw:equation draw:name="f69" draw:formula="3569 * ?f64"/><draw:equation draw:name="f70" draw:formula="165 * ?f63"/><draw:equation draw:name="f71" draw:formula="10668 * ?f64"/><draw:equation draw:name="f72" draw:formula="12281 * ?f64"/><draw:equation draw:name="f73" draw:formula="183 * ?f63"/><draw:equation draw:name="f74" draw:formula="2168 * ?f63"/><draw:equation draw:name="f75" draw:formula="9436 * ?f64"/><draw:equation draw:name="f76" draw:formula="1397 * ?f63"/><draw:equation draw:name="f77" draw:formula="7010 * ?f64"/><draw:equation draw:name="f78" draw:formula="2972 * ?f63"/><draw:equation draw:name="f79" draw:formula="13767 * ?f63"/><draw:equation draw:name="f80" draw:formula="11646 * ?f64"/><draw:equation draw:name="f81" draw:formula="14363 * ?f63"/><draw:equation draw:name="f82" draw:formula="14182 * ?f63"/><draw:equation draw:name="f83" draw:formula="16202 * ?f63"/><draw:equation draw:name="f84" draw:formula="12156 * ?f64"/><draw:equation draw:name="f85" draw:formula="16045 * ?f63"/><draw:equation draw:name="f86" draw:formula="8115 * ?f64"/><draw:equation draw:name="f87" draw:formula="15811 * ?f63"/><draw:equation draw:name="f88" draw:formula="16993 * ?f63"/><draw:equation draw:name="f89" draw:formula="25959 * ?f63"/><draw:equation draw:name="f90" draw:formula="11430 * ?f64"/><draw:equation draw:name="f91" draw:formula="29743 * ?f63"/><draw:equation draw:name="f92" draw:formula="10706 * ?f64"/><draw:equation draw:name="f93" draw:formula="30086 * ?f63"/><draw:equation draw:name="f94" draw:formula="5817 * ?f64"/><draw:equation draw:name="f95" draw:formula="29908 * ?f63"/><draw:equation draw:name="f96" draw:formula="978 * ?f64"/><draw:equation draw:name="f97" draw:formula="546 * ?f64"/><draw:equation draw:name="f98" draw:formula="29616 * ?f63"/><draw:equation draw:name="f99" draw:formula="3658 * ?f64"/><draw:equation draw:name="f100" draw:formula="25920 * ?f63"/><draw:equation draw:name="f101" draw:formula="4293 * ?f63"/><draw:equation draw:name="f102" draw:formula="0 * ?f64"/><draw:equation draw:name="f103" draw:formula="508 * ?f63"/><draw:equation draw:name="f104" draw:formula="30163 * ?f63"/><draw:equation draw:name="f105" draw:formula="?f67 / 12281"/><draw:equation draw:name="f106" draw:formula="?f68 / 30163"/><draw:equation draw:name="f107" draw:formula="?f69 / 12281"/><draw:equation draw:name="f108" draw:formula="?f70 / 30163"/><draw:equation draw:name="f109" draw:formula="?f71 / 12281"/><draw:equation draw:name="f110" draw:formula="?f72 / 12281"/><draw:equation draw:name="f111" draw:formula="?f73 / 30163"/><draw:equation draw:name="f112" draw:formula="?f74 / 30163"/><draw:equation draw:name="f113" draw:formula="?f75 / 12281"/><draw:equation draw:name="f114" draw:formula="?f76 / 30163"/><draw:equation draw:name="f115" draw:formula="?f77 / 12281"/><draw:equation draw:name="f116" draw:formula="?f78 / 30163"/><draw:equation draw:name="f117" draw:formula="?f79 / 30163"/><draw:equation draw:name="f118" draw:formula="?f80 / 12281"/><draw:equation draw:name="f119" draw:formula="?f81 / 30163"/><draw:equation draw:name="f120" draw:formula="?f82 / 30163"/><draw:equation draw:name="f121" draw:formula="?f83 / 30163"/><draw:equation draw:name="f122" draw:formula="?f84 / 12281"/><draw:equation draw:name="f123" draw:formula="?f85 / 30163"/><draw:equation draw:name="f124" draw:formula="?f86 / 12281"/><draw:equation draw:name="f125" draw:formula="?f87 / 30163"/><draw:equation draw:name="f126" draw:formula="?f88 / 30163"/><draw:equation draw:name="f127" draw:formula="?f89 / 30163"/><draw:equation draw:name="f128" draw:formula="?f90 / 12281"/><draw:equation draw:name="f129" draw:formula="?f91 / 30163"/><draw:equation draw:name="f130" draw:formula="?f92 / 12281"/><draw:equation draw:name="f131" draw:formula="?f93 / 30163"/><draw:equation draw:name="f132" draw:formula="?f94 / 12281"/><draw:equation draw:name="f133" draw:formula="?f95 / 30163"/><draw:equation draw:name="f134" draw:formula="?f96 / 12281"/><draw:equation draw:name="f135" draw:formula="?f97 / 12281"/><draw:equation draw:name="f136" draw:formula="?f98 / 30163"/><draw:equation draw:name="f137" draw:formula="?f99 / 12281"/><draw:equation draw:name="f138" draw:formula="?f100 / 30163"/><draw:equation draw:name="f139" draw:formula="?f101 / 30163"/><draw:equation draw:name="f140" draw:formula="?f102 / 12281"/><draw:equation draw:name="f141" draw:formula="?f103 / 30163"/><draw:equation draw:name="f142" draw:formula="?f104 / 30163"/><draw:equation draw:name="f143" draw:formula="?f105 / ?f65"/><draw:equation draw:name="f144" draw:formula="?f106 / ?f66"/><draw:equation draw:name="f145" draw:formula="?f107 / ?f65"/><draw:equation draw:name="f146" draw:formula="?f108 / ?f66"/><draw:equation draw:name="f147" draw:formula="?f109 / ?f65"/><draw:equation draw:name="f148" draw:formula="?f110 / ?f65"/><draw:equation draw:name="f149" draw:formula="?f111 / ?f66"/><draw:equation draw:name="f150" draw:formula="?f112 / ?f66"/><draw:equation draw:name="f151" draw:formula="?f113 / ?f65"/><draw:equation draw:name="f152" draw:formula="?f114 / ?f66"/><draw:equation draw:name="f153" draw:formula="?f115 / ?f65"/><draw:equation draw:name="f154" draw:formula="?f116 / ?f66"/><draw:equation draw:name="f155" draw:formula="?f117 / ?f66"/><draw:equation draw:name="f156" draw:formula="?f118 / ?f65"/><draw:equation draw:name="f157" draw:formula="?f119 / ?f66"/><draw:equation draw:name="f158" draw:formula="?f120 / ?f66"/><draw:equation draw:name="f159" draw:formula="?f121 / ?f66"/><draw:equation draw:name="f160" draw:formula="?f122 / ?f65"/><draw:equation draw:name="f161" draw:formula="?f123 / ?f66"/><draw:equation draw:name="f162" draw:formula="?f124 / ?f65"/><draw:equation draw:name="f163" draw:formula="?f125 / ?f66"/><draw:equation draw:name="f164" draw:formula="?f126 / ?f66"/><draw:equation draw:name="f165" draw:formula="?f127 / ?f66"/><draw:equation draw:name="f166" draw:formula="?f128 / ?f65"/><draw:equation draw:name="f167" draw:formula="?f129 / ?f66"/><draw:equation draw:name="f168" draw:formula="?f130 / ?f65"/><draw:equation draw:name="f169" draw:formula="?f131 / ?f66"/><draw:equation draw:name="f170" draw:formula="?f132 / ?f65"/><draw:equation draw:name="f171" draw:formula="?f133 / ?f66"/><draw:equation draw:name="f172" draw:formula="?f134 / ?f65"/><draw:equation draw:name="f173" draw:formula="?f135 / ?f65"/><draw:equation draw:name="f174" draw:formula="?f136 / ?f66"/><draw:equation draw:name="f175" draw:formula="?f137 / ?f65"/><draw:equation draw:name="f176" draw:formula="?f138 / ?f66"/><draw:equation draw:name="f177" draw:formula="?f139 / ?f66"/><draw:equation draw:name="f178" draw:formula="?f140 / ?f65"/><draw:equation draw:name="f179" draw:formula="?f141 / ?f66"/><draw:equation draw:name="f180" draw:formula="?f142 / ?f66"/></draw:enhanced-geometry></draw:custom-shape><draw:custom-shape svg:x="1.6117in" svg:y="1.04332in" svg:width="0.02503in" svg:height="0.04003in" draw:id="id40" draw:style-name="a40" draw:name="Shape 355"><svg:title/><svg:desc/><draw:enhanced-geometry draw:type="non-primitive" svg:viewBox="0 0 15342 29941" draw:enhanced-path="M ?f0 ?f0 L ?f3 ?f4 C ?f5 ?f6 ?f7 ?f8 ?f7 ?f9 ?f7 ?f10 ?f11 ?f12 ?f13 ?f14 L ?f15 ?f16 C ?f17 ?f2 ?f1 ?f18 ?f1 ?f19 ?f1 ?f20 ?f21 ?f20 ?f22 ?f20 ?f23 ?f20 ?f24 ?f25 ?f26 ?f27 L ?f28 ?f29 ?f0 ?f30 ?f0 ?f31 ?f32 ?f33 C ?f34 ?f35 ?f36 ?f37 ?f36 ?f38 ?f36 ?f39 ?f40 ?f41 ?f42 ?f43 L ?f0 ?f44 ?f0 ?f0 Z N" draw:text-areas="?f105 ?f106 ?f115 ?f132" draw:glue-points="?f105 ?f106 ?f107 ?f108 ?f109 ?f110 ?f111 ?f112 ?f113 ?f114 ?f115 ?f116 ?f117 ?f118 ?f119 ?f120 ?f121 ?f122 ?f105 ?f123 ?f105 ?f124 ?f125 ?f126 ?f127 ?f128 ?f129 ?f130 ?f105 ?f131 ?f105 ?f106" draw:glue-point-leaving-directions="-90, -90, -90, -90, -90, -90, -90, -90, -90, -90, -90, -90, -90, -90, -90, -90"><draw:equation draw:name="f0" draw:formula="0"/><draw:equation draw:name="f1" draw:formula="15342"/><draw:equation draw:name="f2" draw:formula="29941"/><draw:equation draw:name="f3" draw:formula="3675"/><draw:equation draw:name="f4" draw:formula="417"/><draw:equation draw:name="f5" draw:formula="6109"/><draw:equation draw:name="f6" draw:formula="1230"/><draw:equation draw:name="f7" draw:formula="8458"/><draw:equation draw:name="f8" draw:formula="3068"/><draw:equation draw:name="f9" draw:formula="7170"/><draw:equation draw:name="f10" draw:formula="10485"/><draw:equation draw:name="f11" draw:formula="6071"/><draw:equation draw:name="f12" draw:formula="13329"/><draw:equation draw:name="f13" draw:formula="3099"/><draw:equation draw:name="f14" draw:formula="14523"/><draw:equation draw:name="f15" draw:formula="10198"/><draw:equation draw:name="f16" draw:formula="25267"/><draw:equation draw:name="f17" draw:formula="13259"/><draw:equation draw:name="f18" draw:formula="28366"/><draw:equation draw:name="f19" draw:formula="29395"/><draw:equation draw:name="f20" draw:formula="29903"/><draw:equation draw:name="f21" draw:formula="12967"/><draw:equation draw:name="f22" draw:formula="12573"/><draw:equation draw:name="f23" draw:formula="9474"/><draw:equation draw:name="f24" draw:formula="7823"/><draw:equation draw:name="f25" draw:formula="27732"/><draw:equation draw:name="f26" draw:formula="6198"/><draw:equation draw:name="f27" draw:formula="25319"/><draw:equation draw:name="f28" draw:formula="1486"/><draw:equation draw:name="f29" draw:formula="17876"/><draw:equation draw:name="f30" draw:formula="16019"/><draw:equation draw:name="f31" draw:formula="13999"/><draw:equation draw:name="f32" draw:formula="3004"/><draw:equation draw:name="f33" draw:formula="13141"/><draw:equation draw:name="f34" draw:formula="4251"/><draw:equation draw:name="f35" draw:formula="12291"/><draw:equation draw:name="f36" draw:formula="5271"/><draw:equation draw:name="f37" draw:formula="10783"/><draw:equation draw:name="f38" draw:formula="8148"/><draw:equation draw:name="f39" draw:formula="5557"/><draw:equation draw:name="f40" draw:formula="4283"/><draw:equation draw:name="f41" draw:formula="3824"/><draw:equation draw:name="f42" draw:formula="2775"/><draw:equation draw:name="f43" draw:formula="2738"/><draw:equation draw:name="f44" draw:formula="1985"/><draw:equation draw:name="f45" draw:formula="?f2 - ?f0"/><draw:equation draw:name="f46" draw:formula="?f1 - ?f0"/><draw:equation draw:name="f47" draw:formula="?f46 / 15342"/><draw:equation draw:name="f48" draw:formula="?f45 / 29941"/><draw:equation draw:name="f49" draw:formula="0 * ?f46"/><draw:equation draw:name="f50" draw:formula="0 * ?f45"/><draw:equation draw:name="f51" draw:formula="3675 * ?f46"/><draw:equation draw:name="f52" draw:formula="417 * ?f45"/><draw:equation draw:name="f53" draw:formula="8458 * ?f46"/><draw:equation draw:name="f54" draw:formula="7170 * ?f45"/><draw:equation draw:name="f55" draw:formula="3099 * ?f46"/><draw:equation draw:name="f56" draw:formula="14523 * ?f45"/><draw:equation draw:name="f57" draw:formula="10198 * ?f46"/><draw:equation draw:name="f58" draw:formula="25267 * ?f45"/><draw:equation draw:name="f59" draw:formula="15342 * ?f46"/><draw:equation draw:name="f60" draw:formula="29395 * ?f45"/><draw:equation draw:name="f61" draw:formula="12573 * ?f46"/><draw:equation draw:name="f62" draw:formula="29903 * ?f45"/><draw:equation draw:name="f63" draw:formula="6198 * ?f46"/><draw:equation draw:name="f64" draw:formula="25319 * ?f45"/><draw:equation draw:name="f65" draw:formula="1486 * ?f46"/><draw:equation draw:name="f66" draw:formula="17876 * ?f45"/><draw:equation draw:name="f67" draw:formula="16019 * ?f45"/><draw:equation draw:name="f68" draw:formula="13999 * ?f45"/><draw:equation draw:name="f69" draw:formula="3004 * ?f46"/><draw:equation draw:name="f70" draw:formula="13141 * ?f45"/><draw:equation draw:name="f71" draw:formula="5271 * ?f46"/><draw:equation draw:name="f72" draw:formula="8148 * ?f45"/><draw:equation draw:name="f73" draw:formula="2775 * ?f46"/><draw:equation draw:name="f74" draw:formula="2738 * ?f45"/><draw:equation draw:name="f75" draw:formula="1985 * ?f45"/><draw:equation draw:name="f76" draw:formula="29941 * ?f45"/><draw:equation draw:name="f77" draw:formula="?f49 / 15342"/><draw:equation draw:name="f78" draw:formula="?f50 / 29941"/><draw:equation draw:name="f79" draw:formula="?f51 / 15342"/><draw:equation draw:name="f80" draw:formula="?f52 / 29941"/><draw:equation draw:name="f81" draw:formula="?f53 / 15342"/><draw:equation draw:name="f82" draw:formula="?f54 / 29941"/><draw:equation draw:name="f83" draw:formula="?f55 / 15342"/><draw:equation draw:name="f84" draw:formula="?f56 / 29941"/><draw:equation draw:name="f85" draw:formula="?f57 / 15342"/><draw:equation draw:name="f86" draw:formula="?f58 / 29941"/><draw:equation draw:name="f87" draw:formula="?f59 / 15342"/><draw:equation draw:name="f88" draw:formula="?f60 / 29941"/><draw:equation draw:name="f89" draw:formula="?f61 / 15342"/><draw:equation draw:name="f90" draw:formula="?f62 / 29941"/><draw:equation draw:name="f91" draw:formula="?f63 / 15342"/><draw:equation draw:name="f92" draw:formula="?f64 / 29941"/><draw:equation draw:name="f93" draw:formula="?f65 / 15342"/><draw:equation draw:name="f94" draw:formula="?f66 / 29941"/><draw:equation draw:name="f95" draw:formula="?f67 / 29941"/><draw:equation draw:name="f96" draw:formula="?f68 / 29941"/><draw:equation draw:name="f97" draw:formula="?f69 / 15342"/><draw:equation draw:name="f98" draw:formula="?f70 / 29941"/><draw:equation draw:name="f99" draw:formula="?f71 / 15342"/><draw:equation draw:name="f100" draw:formula="?f72 / 29941"/><draw:equation draw:name="f101" draw:formula="?f73 / 15342"/><draw:equation draw:name="f102" draw:formula="?f74 / 29941"/><draw:equation draw:name="f103" draw:formula="?f75 / 29941"/><draw:equation draw:name="f104" draw:formula="?f76 / 29941"/><draw:equation draw:name="f105" draw:formula="?f77 / ?f47"/><draw:equation draw:name="f106" draw:formula="?f78 / ?f48"/><draw:equation draw:name="f107" draw:formula="?f79 / ?f47"/><draw:equation draw:name="f108" draw:formula="?f80 / ?f48"/><draw:equation draw:name="f109" draw:formula="?f81 / ?f47"/><draw:equation draw:name="f110" draw:formula="?f82 / ?f48"/><draw:equation draw:name="f111" draw:formula="?f83 / ?f47"/><draw:equation draw:name="f112" draw:formula="?f84 / ?f48"/><draw:equation draw:name="f113" draw:formula="?f85 / ?f47"/><draw:equation draw:name="f114" draw:formula="?f86 / ?f48"/><draw:equation draw:name="f115" draw:formula="?f87 / ?f47"/><draw:equation draw:name="f116" draw:formula="?f88 / ?f48"/><draw:equation draw:name="f117" draw:formula="?f89 / ?f47"/><draw:equation draw:name="f118" draw:formula="?f90 / ?f48"/><draw:equation draw:name="f119" draw:formula="?f91 / ?f47"/><draw:equation draw:name="f120" draw:formula="?f92 / ?f48"/><draw:equation draw:name="f121" draw:formula="?f93 / ?f47"/><draw:equation draw:name="f122" draw:formula="?f94 / ?f48"/><draw:equation draw:name="f123" draw:formula="?f95 / ?f48"/><draw:equation draw:name="f124" draw:formula="?f96 / ?f48"/><draw:equation draw:name="f125" draw:formula="?f97 / ?f47"/><draw:equation draw:name="f126" draw:formula="?f98 / ?f48"/><draw:equation draw:name="f127" draw:formula="?f99 / ?f47"/><draw:equation draw:name="f128" draw:formula="?f100 / ?f48"/><draw:equation draw:name="f129" draw:formula="?f101 / ?f47"/><draw:equation draw:name="f130" draw:formula="?f102 / ?f48"/><draw:equation draw:name="f131" draw:formula="?f103 / ?f48"/><draw:equation draw:name="f132" draw:formula="?f104 / ?f48"/></draw:enhanced-geometry></draw:custom-shape><draw:custom-shape svg:x="1.68825in" svg:y="1.04306in" svg:width="0.01734in" svg:height="0.04017in" draw:id="id41" draw:style-name="a41" draw:name="Shape 356"><svg:title/><svg:desc/><draw:enhanced-geometry draw:type="non-primitive" svg:viewBox="0 0 10579 30087" draw:enhanced-path="M ?f3 ?f0 C ?f4 ?f0 ?f5 ?f6 ?f7 ?f6 ?f8 ?f6 ?f9 ?f0 ?f10 ?f0 ?f11 ?f0 ?f12 ?f13 ?f12 ?f14 ?f12 ?f15 ?f16 ?f17 ?f16 ?f18 L ?f16 ?f19 C ?f16 ?f20 ?f1 ?f21 ?f1 ?f22 ?f1 ?f23 ?f24 ?f2 ?f11 ?f2 ?f25 ?f2 ?f26 ?f27 ?f7 ?f27 ?f28 ?f27 ?f29 ?f2 ?f30 ?f2 ?f31 ?f2 ?f32 ?f33 ?f32 ?f34 ?f32 ?f35 ?f36 ?f37 ?f36 ?f38 L ?f36 ?f18 C ?f39 ?f40 ?f0 ?f41 ?f0 ?f17 ?f0 ?f13 ?f13 ?f0 ?f3 ?f0 Z N" draw:text-areas="?f110 ?f91 ?f100 ?f103" draw:glue-points="?f90 ?f91 ?f92 ?f93 ?f94 ?f91 ?f95 ?f96 ?f97 ?f98 ?f97 ?f99 ?f100 ?f101 ?f102 ?f103 ?f92 ?f104 ?f105 ?f103 ?f106 ?f107 ?f108 ?f109 ?f108 ?f98 ?f110 ?f111 ?f90 ?f91" draw:glue-point-leaving-directions="-90, -90, -90, -90, -90, -90, -90, -90, -90, -90, -90, -90, -90, -90, -90"><draw:equation draw:name="f0" draw:formula="0"/><draw:equation draw:name="f1" draw:formula="10579"/><draw:equation draw:name="f2" draw:formula="30087"/><draw:equation draw:name="f3" draw:formula="419"/><draw:equation draw:name="f4" draw:formula="1994"/><draw:equation draw:name="f5" draw:formula="3531"/><draw:equation draw:name="f6" draw:formula="178"/><draw:equation draw:name="f7" draw:formula="5105"/><draw:equation draw:name="f8" draw:formula="6414"/><draw:equation draw:name="f9" draw:formula="7734"/><draw:equation draw:name="f10" draw:formula="9055"/><draw:equation draw:name="f11" draw:formula="9728"/><draw:equation draw:name="f12" draw:formula="9855"/><draw:equation draw:name="f13" draw:formula="89"/><draw:equation draw:name="f14" draw:formula="432"/><draw:equation draw:name="f15" draw:formula="1448"/><draw:equation draw:name="f16" draw:formula="6795"/><draw:equation draw:name="f17" draw:formula="471"/><draw:equation draw:name="f18" draw:formula="3658"/><draw:equation draw:name="f19" draw:formula="26480"/><draw:equation draw:name="f20" draw:formula="29363"/><draw:equation draw:name="f21" draw:formula="28385"/><draw:equation draw:name="f22" draw:formula="29667"/><draw:equation draw:name="f23" draw:formula="29959"/><draw:equation draw:name="f24" draw:formula="10452"/><draw:equation draw:name="f25" draw:formula="8750"/><draw:equation draw:name="f26" draw:formula="6922"/><draw:equation draw:name="f27" draw:formula="29921"/><draw:equation draw:name="f28" draw:formula="2502"/><draw:equation draw:name="f29" draw:formula="1613"/><draw:equation draw:name="f30" draw:formula="1016"/><draw:equation draw:name="f31" draw:formula="254"/><draw:equation draw:name="f32" draw:formula="127"/><draw:equation draw:name="f33" draw:formula="29871"/><draw:equation draw:name="f34" draw:formula="29452"/><draw:equation draw:name="f35" draw:formula="28220"/><draw:equation draw:name="f36" draw:formula="3442"/><draw:equation draw:name="f37" draw:formula="29617"/><draw:equation draw:name="f38" draw:formula="25413"/><draw:equation draw:name="f39" draw:formula="3404"/><draw:equation draw:name="f40" draw:formula="559"/><draw:equation draw:name="f41" draw:formula="1410"/><draw:equation draw:name="f42" draw:formula="?f2 - ?f0"/><draw:equation draw:name="f43" draw:formula="?f1 - ?f0"/><draw:equation draw:name="f44" draw:formula="?f43 / 10579"/><draw:equation draw:name="f45" draw:formula="?f42 / 30087"/><draw:equation draw:name="f46" draw:formula="419 * ?f43"/><draw:equation draw:name="f47" draw:formula="0 * ?f42"/><draw:equation draw:name="f48" draw:formula="5105 * ?f43"/><draw:equation draw:name="f49" draw:formula="178 * ?f42"/><draw:equation draw:name="f50" draw:formula="9055 * ?f43"/><draw:equation draw:name="f51" draw:formula="9855 * ?f43"/><draw:equation draw:name="f52" draw:formula="432 * ?f42"/><draw:equation draw:name="f53" draw:formula="6795 * ?f43"/><draw:equation draw:name="f54" draw:formula="3658 * ?f42"/><draw:equation draw:name="f55" draw:formula="26480 * ?f42"/><draw:equation draw:name="f56" draw:formula="10579 * ?f43"/><draw:equation draw:name="f57" draw:formula="29667 * ?f42"/><draw:equation draw:name="f58" draw:formula="9728 * ?f43"/><draw:equation draw:name="f59" draw:formula="30087 * ?f42"/><draw:equation draw:name="f60" draw:formula="29921 * ?f42"/><draw:equation draw:name="f61" draw:formula="1016 * ?f43"/><draw:equation draw:name="f62" draw:formula="127 * ?f43"/><draw:equation draw:name="f63" draw:formula="29452 * ?f42"/><draw:equation draw:name="f64" draw:formula="3442 * ?f43"/><draw:equation draw:name="f65" draw:formula="25413 * ?f42"/><draw:equation draw:name="f66" draw:formula="0 * ?f43"/><draw:equation draw:name="f67" draw:formula="471 * ?f42"/><draw:equation draw:name="f68" draw:formula="?f46 / 10579"/><draw:equation draw:name="f69" draw:formula="?f47 / 30087"/><draw:equation draw:name="f70" draw:formula="?f48 / 10579"/><draw:equation draw:name="f71" draw:formula="?f49 / 30087"/><draw:equation draw:name="f72" draw:formula="?f50 / 10579"/><draw:equation draw:name="f73" draw:formula="?f51 / 10579"/><draw:equation draw:name="f74" draw:formula="?f52 / 30087"/><draw:equation draw:name="f75" draw:formula="?f53 / 10579"/><draw:equation draw:name="f76" draw:formula="?f54 / 30087"/><draw:equation draw:name="f77" draw:formula="?f55 / 30087"/><draw:equation draw:name="f78" draw:formula="?f56 / 10579"/><draw:equation draw:name="f79" draw:formula="?f57 / 30087"/><draw:equation draw:name="f80" draw:formula="?f58 / 10579"/><draw:equation draw:name="f81" draw:formula="?f59 / 30087"/><draw:equation draw:name="f82" draw:formula="?f60 / 30087"/><draw:equation draw:name="f83" draw:formula="?f61 / 10579"/><draw:equation draw:name="f84" draw:formula="?f62 / 10579"/><draw:equation draw:name="f85" draw:formula="?f63 / 30087"/><draw:equation draw:name="f86" draw:formula="?f64 / 10579"/><draw:equation draw:name="f87" draw:formula="?f65 / 30087"/><draw:equation draw:name="f88" draw:formula="?f66 / 10579"/><draw:equation draw:name="f89" draw:formula="?f67 / 30087"/><draw:equation draw:name="f90" draw:formula="?f68 / ?f44"/><draw:equation draw:name="f91" draw:formula="?f69 / ?f45"/><draw:equation draw:name="f92" draw:formula="?f70 / ?f44"/><draw:equation draw:name="f93" draw:formula="?f71 / ?f45"/><draw:equation draw:name="f94" draw:formula="?f72 / ?f44"/><draw:equation draw:name="f95" draw:formula="?f73 / ?f44"/><draw:equation draw:name="f96" draw:formula="?f74 / ?f45"/><draw:equation draw:name="f97" draw:formula="?f75 / ?f44"/><draw:equation draw:name="f98" draw:formula="?f76 / ?f45"/><draw:equation draw:name="f99" draw:formula="?f77 / ?f45"/><draw:equation draw:name="f100" draw:formula="?f78 / ?f44"/><draw:equation draw:name="f101" draw:formula="?f79 / ?f45"/><draw:equation draw:name="f102" draw:formula="?f80 / ?f44"/><draw:equation draw:name="f103" draw:formula="?f81 / ?f45"/><draw:equation draw:name="f104" draw:formula="?f82 / ?f45"/><draw:equation draw:name="f105" draw:formula="?f83 / ?f44"/><draw:equation draw:name="f106" draw:formula="?f84 / ?f44"/><draw:equation draw:name="f107" draw:formula="?f85 / ?f45"/><draw:equation draw:name="f108" draw:formula="?f86 / ?f44"/><draw:equation draw:name="f109" draw:formula="?f87 / ?f45"/><draw:equation draw:name="f110" draw:formula="?f88 / ?f44"/><draw:equation draw:name="f111" draw:formula="?f89 / ?f45"/></draw:enhanced-geometry></draw:custom-shape><draw:custom-shape svg:x="1.7586in" svg:y="1.04266in" svg:width="0.04711in" svg:height="0.04097in" draw:id="id42" draw:style-name="a42" draw:name="Shape 357"><svg:title/><svg:desc/><draw:enhanced-geometry draw:type="non-primitive" svg:viewBox="0 0 28804 30759" draw:enhanced-path="M ?f3 ?f0 C ?f4 ?f0 ?f5 ?f6 ?f7 ?f6 ?f8 ?f6 ?f9 ?f10 ?f11 ?f10 ?f12 ?f10 ?f12 ?f13 ?f14 ?f15 ?f16 ?f17 ?f1 ?f18 ?f19 ?f18 ?f20 ?f18 ?f21 ?f22 ?f23 ?f17 ?f24 ?f25 ?f26 ?f27 ?f28 ?f27 ?f29 ?f27 ?f30 ?f31 ?f30 ?f32 ?f30 ?f33 ?f34 ?f35 ?f36 ?f35 ?f37 ?f35 ?f38 ?f39 ?f20 ?f40 ?f41 ?f42 ?f43 ?f44 ?f45 ?f44 ?f46 ?f44 ?f47 ?f42 ?f48 ?f49 L ?f20 ?f50 C ?f51 ?f20 ?f52 ?f2 ?f53 ?f2 ?f54 ?f2 ?f0 ?f55 ?f0 ?f28 ?f0 ?f56 ?f57 ?f0 ?f3 ?f0 Z N" draw:text-areas="?f149 ?f123 ?f151 ?f148" draw:glue-points="?f122 ?f123 ?f124 ?f125 ?f126 ?f127 ?f128 ?f129 ?f130 ?f131 ?f132 ?f133 ?f134 ?f135 ?f136 ?f137 ?f138 ?f139 ?f140 ?f141 ?f142 ?f143 ?f144 ?f145 ?f140 ?f146 ?f147 ?f148 ?f149 ?f150 ?f122 ?f123" draw:glue-point-leaving-directions="-90, -90, -90, -90, -90, -90, -90, -90, -90, -90, -90, -90, -90, -90, -90, -90"><draw:equation draw:name="f0" draw:formula="0"/><draw:equation draw:name="f1" draw:formula="28804"/><draw:equation draw:name="f2" draw:formula="30759"/><draw:equation draw:name="f3" draw:formula="15291"/><draw:equation draw:name="f4" draw:formula="23279"/><draw:equation draw:name="f5" draw:formula="25489"/><draw:equation draw:name="f6" draw:formula="3277"/><draw:equation draw:name="f7" draw:formula="26721"/><draw:equation draw:name="f8" draw:formula="27064"/><draw:equation draw:name="f9" draw:formula="27318"/><draw:equation draw:name="f10" draw:formula="2845"/><draw:equation draw:name="f11" draw:formula="27750"/><draw:equation draw:name="f12" draw:formula="28207"/><draw:equation draw:name="f13" draw:formula="3531"/><draw:equation draw:name="f14" draw:formula="28334"/><draw:equation draw:name="f15" draw:formula="6286"/><draw:equation draw:name="f16" draw:formula="28423"/><draw:equation draw:name="f17" draw:formula="8534"/><draw:equation draw:name="f18" draw:formula="9944"/><draw:equation draw:name="f19" draw:formula="28080"/><draw:equation draw:name="f20" draw:formula="27572"/><draw:equation draw:name="f21" draw:formula="27280"/><draw:equation draw:name="f22" draw:formula="8839"/><draw:equation draw:name="f23" draw:formula="27102"/><draw:equation draw:name="f24" draw:formula="24473"/><draw:equation draw:name="f25" draw:formula="4001"/><draw:equation draw:name="f26" draw:formula="21450"/><draw:equation draw:name="f27" draw:formula="1232"/><draw:equation draw:name="f28" draw:formula="15977"/><draw:equation draw:name="f29" draw:formula="7684"/><draw:equation draw:name="f30" draw:formula="3696"/><draw:equation draw:name="f31" draw:formula="6756"/><draw:equation draw:name="f32" draw:formula="14656"/><draw:equation draw:name="f33" draw:formula="22047"/><draw:equation draw:name="f34" draw:formula="7938"/><draw:equation draw:name="f35" draw:formula="29451"/><draw:equation draw:name="f36" draw:formula="16104"/><draw:equation draw:name="f37" draw:formula="22771"/><draw:equation draw:name="f38" draw:formula="26937"/><draw:equation draw:name="f39" draw:formula="25197"/><draw:equation draw:name="f40" draw:formula="23241"/><draw:equation draw:name="f41" draw:formula="27661"/><draw:equation draw:name="f42" draw:formula="22949"/><draw:equation draw:name="f43" draw:formula="27915"/><draw:equation draw:name="f44" draw:formula="22695"/><draw:equation draw:name="f45" draw:formula="28169"/><draw:equation draw:name="f46" draw:formula="28385"/><draw:equation draw:name="f47" draw:formula="28588"/><draw:equation draw:name="f48" draw:formula="28550"/><draw:equation draw:name="f49" draw:formula="23152"/><draw:equation draw:name="f50" draw:formula="27407"/><draw:equation draw:name="f51" draw:formula="27534"/><draw:equation draw:name="f52" draw:formula="24511"/><draw:equation draw:name="f53" draw:formula="14948"/><draw:equation draw:name="f54" draw:formula="6236"/><draw:equation draw:name="f55" draw:formula="24778"/><draw:equation draw:name="f56" draw:formula="7176"/><draw:equation draw:name="f57" draw:formula="6325"/><draw:equation draw:name="f58" draw:formula="?f2 - ?f0"/><draw:equation draw:name="f59" draw:formula="?f1 - ?f0"/><draw:equation draw:name="f60" draw:formula="?f59 / 28804"/><draw:equation draw:name="f61" draw:formula="?f58 / 30759"/><draw:equation draw:name="f62" draw:formula="15291 * ?f59"/><draw:equation draw:name="f63" draw:formula="0 * ?f58"/><draw:equation draw:name="f64" draw:formula="26721 * ?f59"/><draw:equation draw:name="f65" draw:formula="3277 * ?f58"/><draw:equation draw:name="f66" draw:formula="27750 * ?f59"/><draw:equation draw:name="f67" draw:formula="2845 * ?f58"/><draw:equation draw:name="f68" draw:formula="28334 * ?f59"/><draw:equation draw:name="f69" draw:formula="6286 * ?f58"/><draw:equation draw:name="f70" draw:formula="28080 * ?f59"/><draw:equation draw:name="f71" draw:formula="9944 * ?f58"/><draw:equation draw:name="f72" draw:formula="27102 * ?f59"/><draw:equation draw:name="f73" draw:formula="8534 * ?f58"/><draw:equation draw:name="f74" draw:formula="15977 * ?f59"/><draw:equation draw:name="f75" draw:formula="1232 * ?f58"/><draw:equation draw:name="f76" draw:formula="3696 * ?f59"/><draw:equation draw:name="f77" draw:formula="14656 * ?f58"/><draw:equation draw:name="f78" draw:formula="16104 * ?f59"/><draw:equation draw:name="f79" draw:formula="29451 * ?f58"/><draw:equation draw:name="f80" draw:formula="27572 * ?f59"/><draw:equation draw:name="f81" draw:formula="23241 * ?f58"/><draw:equation draw:name="f82" draw:formula="28169 * ?f59"/><draw:equation draw:name="f83" draw:formula="22695 * ?f58"/><draw:equation draw:name="f84" draw:formula="28550 * ?f59"/><draw:equation draw:name="f85" draw:formula="23152 * ?f58"/><draw:equation draw:name="f86" draw:formula="27407 * ?f58"/><draw:equation draw:name="f87" draw:formula="14948 * ?f59"/><draw:equation draw:name="f88" draw:formula="30759 * ?f58"/><draw:equation draw:name="f89" draw:formula="0 * ?f59"/><draw:equation draw:name="f90" draw:formula="15977 * ?f58"/><draw:equation draw:name="f91" draw:formula="28804 * ?f59"/><draw:equation draw:name="f92" draw:formula="?f62 / 28804"/><draw:equation draw:name="f93" draw:formula="?f63 / 30759"/><draw:equation draw:name="f94" draw:formula="?f64 / 28804"/><draw:equation draw:name="f95" draw:formula="?f65 / 30759"/><draw:equation draw:name="f96" draw:formula="?f66 / 28804"/><draw:equation draw:name="f97" draw:formula="?f67 / 30759"/><draw:equation draw:name="f98" draw:formula="?f68 / 28804"/><draw:equation draw:name="f99" draw:formula="?f69 / 30759"/><draw:equation draw:name="f100" draw:formula="?f70 / 28804"/><draw:equation draw:name="f101" draw:formula="?f71 / 30759"/><draw:equation draw:name="f102" draw:formula="?f72 / 28804"/><draw:equation draw:name="f103" draw:formula="?f73 / 30759"/><draw:equation draw:name="f104" draw:formula="?f74 / 28804"/><draw:equation draw:name="f105" draw:formula="?f75 / 30759"/><draw:equation draw:name="f106" draw:formula="?f76 / 28804"/><draw:equation draw:name="f107" draw:formula="?f77 / 30759"/><draw:equation draw:name="f108" draw:formula="?f78 / 28804"/><draw:equation draw:name="f109" draw:formula="?f79 / 30759"/><draw:equation draw:name="f110" draw:formula="?f80 / 28804"/><draw:equation draw:name="f111" draw:formula="?f81 / 30759"/><draw:equation draw:name="f112" draw:formula="?f82 / 28804"/><draw:equation draw:name="f113" draw:formula="?f83 / 30759"/><draw:equation draw:name="f114" draw:formula="?f84 / 28804"/><draw:equation draw:name="f115" draw:formula="?f85 / 30759"/><draw:equation draw:name="f116" draw:formula="?f86 / 30759"/><draw:equation draw:name="f117" draw:formula="?f87 / 28804"/><draw:equation draw:name="f118" draw:formula="?f88 / 30759"/><draw:equation draw:name="f119" draw:formula="?f89 / 28804"/><draw:equation draw:name="f120" draw:formula="?f90 / 30759"/><draw:equation draw:name="f121" draw:formula="?f91 / 28804"/><draw:equation draw:name="f122" draw:formula="?f92 / ?f60"/><draw:equation draw:name="f123" draw:formula="?f93 / ?f61"/><draw:equation draw:name="f124" draw:formula="?f94 / ?f60"/><draw:equation draw:name="f125" draw:formula="?f95 / ?f61"/><draw:equation draw:name="f126" draw:formula="?f96 / ?f60"/><draw:equation draw:name="f127" draw:formula="?f97 / ?f61"/><draw:equation draw:name="f128" draw:formula="?f98 / ?f60"/><draw:equation draw:name="f129" draw:formula="?f99 / ?f61"/><draw:equation draw:name="f130" draw:formula="?f100 / ?f60"/><draw:equation draw:name="f131" draw:formula="?f101 / ?f61"/><draw:equation draw:name="f132" draw:formula="?f102 / ?f60"/><draw:equation draw:name="f133" draw:formula="?f103 / ?f61"/><draw:equation draw:name="f134" draw:formula="?f104 / ?f60"/><draw:equation draw:name="f135" draw:formula="?f105 / ?f61"/><draw:equation draw:name="f136" draw:formula="?f106 / ?f60"/><draw:equation draw:name="f137" draw:formula="?f107 / ?f61"/><draw:equation draw:name="f138" draw:formula="?f108 / ?f60"/><draw:equation draw:name="f139" draw:formula="?f109 / ?f61"/><draw:equation draw:name="f140" draw:formula="?f110 / ?f60"/><draw:equation draw:name="f141" draw:formula="?f111 / ?f61"/><draw:equation draw:name="f142" draw:formula="?f112 / ?f60"/><draw:equation draw:name="f143" draw:formula="?f113 / ?f61"/><draw:equation draw:name="f144" draw:formula="?f114 / ?f60"/><draw:equation draw:name="f145" draw:formula="?f115 / ?f61"/><draw:equation draw:name="f146" draw:formula="?f116 / ?f61"/><draw:equation draw:name="f147" draw:formula="?f117 / ?f60"/><draw:equation draw:name="f148" draw:formula="?f118 / ?f61"/><draw:equation draw:name="f149" draw:formula="?f119 / ?f60"/><draw:equation draw:name="f150" draw:formula="?f120 / ?f61"/><draw:equation draw:name="f151" draw:formula="?f121 / ?f60"/></draw:enhanced-geometry></draw:custom-shape><draw:custom-shape svg:x="1.85609in" svg:y="1.04506in" svg:width="0.0247in" svg:height="0.0383in" draw:id="id43" draw:style-name="a43" draw:name="Shape 358"><svg:title/><svg:desc/><draw:enhanced-geometry draw:type="non-primitive" svg:viewBox="0 0 15064 28771"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15064"/><draw:equation draw:name="f2" draw:formula="28771"/><draw:equation draw:name="f3" draw:formula="3917"/><draw:equation draw:name="f4" draw:formula="15037"/><draw:equation draw:name="f5" draw:formula="10236"/><draw:equation draw:name="f6" draw:formula="14242"/><draw:equation draw:name="f7" draw:formula="9944"/><draw:equation draw:name="f8" draw:formula="14839"/><draw:equation draw:name="f9" draw:formula="15004"/><draw:equation draw:name="f10" draw:formula="10782"/><draw:equation draw:name="f11" draw:formula="16871"/><draw:equation draw:name="f12" draw:formula="10490"/><draw:equation draw:name="f13" draw:formula="9690"/><draw:equation draw:name="f14" draw:formula="8915"/><draw:equation draw:name="f15" draw:formula="8496"/><draw:equation draw:name="f16" draw:formula="17760"/><draw:equation draw:name="f17" draw:formula="5779"/><draw:equation draw:name="f18" draw:formula="23716"/><draw:equation draw:name="f19" draw:formula="5651"/><draw:equation draw:name="f20" draw:formula="24008"/><draw:equation draw:name="f21" draw:formula="5474"/><draw:equation draw:name="f22" draw:formula="24656"/><draw:equation draw:name="f23" draw:formula="25202"/><draw:equation draw:name="f24" draw:formula="28174"/><draw:equation draw:name="f25" draw:formula="26904"/><draw:equation draw:name="f26" draw:formula="28009"/><draw:equation draw:name="f27" draw:formula="7899"/><draw:equation draw:name="f28" draw:formula="28644"/><draw:equation draw:name="f29" draw:formula="7341"/><draw:equation draw:name="f30" draw:formula="6160"/><draw:equation draw:name="f31" draw:formula="4966"/><draw:equation draw:name="f32" draw:formula="28478"/><draw:equation draw:name="f33" draw:formula="3772"/><draw:equation draw:name="f34" draw:formula="2629"/><draw:equation draw:name="f35" draw:formula="1486"/><draw:equation draw:name="f36" draw:formula="381"/><draw:equation draw:name="f37" draw:formula="127"/><draw:equation draw:name="f38" draw:formula="28428"/><draw:equation draw:name="f39" draw:formula="27285"/><draw:equation draw:name="f40" draw:formula="1994"/><draw:equation draw:name="f41" draw:formula="3099"/><draw:equation draw:name="f42" draw:formula="25583"/><draw:equation draw:name="f43" draw:formula="13246"/><draw:equation draw:name="f44" draw:formula="?f2 - ?f0"/><draw:equation draw:name="f45" draw:formula="?f1 - ?f0"/><draw:equation draw:name="f46" draw:formula="?f45 / 15064"/><draw:equation draw:name="f47" draw:formula="?f44 / 28771"/><draw:equation draw:name="f48" draw:formula="15064 * ?f45"/><draw:equation draw:name="f49" draw:formula="0 * ?f44"/><draw:equation draw:name="f50" draw:formula="3917 * ?f44"/><draw:equation draw:name="f51" draw:formula="15037 * ?f45"/><draw:equation draw:name="f52" draw:formula="10236 * ?f45"/><draw:equation draw:name="f53" draw:formula="14242 * ?f44"/><draw:equation draw:name="f54" draw:formula="10782 * ?f45"/><draw:equation draw:name="f55" draw:formula="15004 * ?f44"/><draw:equation draw:name="f56" draw:formula="16871 * ?f44"/><draw:equation draw:name="f57" draw:formula="10490 * ?f45"/><draw:equation draw:name="f58" draw:formula="8496 * ?f45"/><draw:equation draw:name="f59" draw:formula="17760 * ?f44"/><draw:equation draw:name="f60" draw:formula="5779 * ?f45"/><draw:equation draw:name="f61" draw:formula="23716 * ?f44"/><draw:equation draw:name="f62" draw:formula="5474 * ?f45"/><draw:equation draw:name="f63" draw:formula="25202 * ?f44"/><draw:equation draw:name="f64" draw:formula="28009 * ?f44"/><draw:equation draw:name="f65" draw:formula="7341 * ?f45"/><draw:equation draw:name="f66" draw:formula="28644 * ?f44"/><draw:equation draw:name="f67" draw:formula="3772 * ?f45"/><draw:equation draw:name="f68" draw:formula="28478 * ?f44"/><draw:equation draw:name="f69" draw:formula="381 * ?f45"/><draw:equation draw:name="f70" draw:formula="0 * ?f45"/><draw:equation draw:name="f71" draw:formula="28174 * ?f44"/><draw:equation draw:name="f72" draw:formula="3099 * ?f45"/><draw:equation draw:name="f73" draw:formula="25583 * ?f44"/><draw:equation draw:name="f74" draw:formula="13246 * ?f45"/><draw:equation draw:name="f75" draw:formula="28771 * ?f44"/><draw:equation draw:name="f76" draw:formula="?f48 / 15064"/><draw:equation draw:name="f77" draw:formula="?f49 / 28771"/><draw:equation draw:name="f78" draw:formula="?f50 / 28771"/><draw:equation draw:name="f79" draw:formula="?f51 / 15064"/><draw:equation draw:name="f80" draw:formula="?f52 / 15064"/><draw:equation draw:name="f81" draw:formula="?f53 / 28771"/><draw:equation draw:name="f82" draw:formula="?f54 / 15064"/><draw:equation draw:name="f83" draw:formula="?f55 / 28771"/><draw:equation draw:name="f84" draw:formula="?f56 / 28771"/><draw:equation draw:name="f85" draw:formula="?f57 / 15064"/><draw:equation draw:name="f86" draw:formula="?f58 / 15064"/><draw:equation draw:name="f87" draw:formula="?f59 / 28771"/><draw:equation draw:name="f88" draw:formula="?f60 / 15064"/><draw:equation draw:name="f89" draw:formula="?f61 / 28771"/><draw:equation draw:name="f90" draw:formula="?f62 / 15064"/><draw:equation draw:name="f91" draw:formula="?f63 / 28771"/><draw:equation draw:name="f92" draw:formula="?f64 / 28771"/><draw:equation draw:name="f93" draw:formula="?f65 / 15064"/><draw:equation draw:name="f94" draw:formula="?f66 / 28771"/><draw:equation draw:name="f95" draw:formula="?f67 / 15064"/><draw:equation draw:name="f96" draw:formula="?f68 / 28771"/><draw:equation draw:name="f97" draw:formula="?f69 / 15064"/><draw:equation draw:name="f98" draw:formula="?f70 / 15064"/><draw:equation draw:name="f99" draw:formula="?f71 / 28771"/><draw:equation draw:name="f100" draw:formula="?f72 / 15064"/><draw:equation draw:name="f101" draw:formula="?f73 / 28771"/><draw:equation draw:name="f102" draw:formula="?f74 / 15064"/><draw:equation draw:name="f103" draw:formula="?f75 / 28771"/><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88079in" svg:y="1.04226in" svg:width="0.02765in" svg:height="0.04097in" draw:id="id44" draw:style-name="a44" draw:name="Shape 359"><svg:title/><svg:desc/><draw:enhanced-geometry draw:type="non-primitive" svg:viewBox="0 0 16966 30759"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16966"/><draw:equation draw:name="f2" draw:formula="30759"/><draw:equation draw:name="f3" draw:formula="1370"/><draw:equation draw:name="f4" draw:formula="1840"/><draw:equation draw:name="f5" draw:formula="2145"/><draw:equation draw:name="f6" draw:formula="1232"/><draw:equation draw:name="f7" draw:formula="2272"/><draw:equation draw:name="f8" draw:formula="1575"/><draw:equation draw:name="f9" draw:formula="11111"/><draw:equation draw:name="f10" draw:formula="23457"/><draw:equation draw:name="f11" draw:formula="11746"/><draw:equation draw:name="f12" draw:formula="25019"/><draw:equation draw:name="f13" draw:formula="12254"/><draw:equation draw:name="f14" draw:formula="26810"/><draw:equation draw:name="f15" draw:formula="13232"/><draw:equation draw:name="f16" draw:formula="28296"/><draw:equation draw:name="f17" draw:formula="14502"/><draw:equation draw:name="f18" draw:formula="30252"/><draw:equation draw:name="f19" draw:formula="29312"/><draw:equation draw:name="f20" draw:formula="30379"/><draw:equation draw:name="f21" draw:formula="16674"/><draw:equation draw:name="f22" draw:formula="16382"/><draw:equation draw:name="f23" draw:formula="14629"/><draw:equation draw:name="f24" draw:formula="12889"/><draw:equation draw:name="f25" draw:formula="30594"/><draw:equation draw:name="f26" draw:formula="11149"/><draw:equation draw:name="f27" draw:formula="10006"/><draw:equation draw:name="f28" draw:formula="8851"/><draw:equation draw:name="f29" draw:formula="7708"/><draw:equation draw:name="f30" draw:formula="7454"/><draw:equation draw:name="f31" draw:formula="6768"/><draw:equation draw:name="f32" draw:formula="30341"/><draw:equation draw:name="f33" draw:formula="9320"/><draw:equation draw:name="f34" draw:formula="29744"/><draw:equation draw:name="f35" draw:formula="28131"/><draw:equation draw:name="f36" draw:formula="27191"/><draw:equation draw:name="f37" draw:formula="8431"/><draw:equation draw:name="f38" draw:formula="25235"/><draw:equation draw:name="f39" draw:formula="8000"/><draw:equation draw:name="f40" draw:formula="24092"/><draw:equation draw:name="f41" draw:formula="6641"/><draw:equation draw:name="f42" draw:formula="20600"/><draw:equation draw:name="f43" draw:formula="6222"/><draw:equation draw:name="f44" draw:formula="19622"/><draw:equation draw:name="f45" draw:formula="5968"/><draw:equation draw:name="f46" draw:formula="18986"/><draw:equation draw:name="f47" draw:formula="4774"/><draw:equation draw:name="f48" draw:formula="17120"/><draw:equation draw:name="f49" draw:formula="4139"/><draw:equation draw:name="f50" draw:formula="5079"/><draw:equation draw:name="f51" draw:formula="5028"/><draw:equation draw:name="f52" draw:formula="16828"/><draw:equation draw:name="f53" draw:formula="4812"/><draw:equation draw:name="f54" draw:formula="16269"/><draw:equation draw:name="f55" draw:formula="646"/><draw:equation draw:name="f56" draw:formula="6033"/><draw:equation draw:name="f57" draw:formula="2116"/><draw:equation draw:name="f58" draw:formula="515"/><draw:equation draw:name="f59" draw:formula="1007"/><draw:equation draw:name="f60" draw:formula="929"/><draw:equation draw:name="f61" draw:formula="168"/><draw:equation draw:name="f62" draw:formula="1097"/><draw:equation draw:name="f63" draw:formula="?f2 - ?f0"/><draw:equation draw:name="f64" draw:formula="?f1 - ?f0"/><draw:equation draw:name="f65" draw:formula="?f64 / 16966"/><draw:equation draw:name="f66" draw:formula="?f63 / 30759"/><draw:equation draw:name="f67" draw:formula="1370 * ?f64"/><draw:equation draw:name="f68" draw:formula="0 * ?f63"/><draw:equation draw:name="f69" draw:formula="2272 * ?f64"/><draw:equation draw:name="f70" draw:formula="1575 * ?f63"/><draw:equation draw:name="f71" draw:formula="11111 * ?f64"/><draw:equation draw:name="f72" draw:formula="23457 * ?f63"/><draw:equation draw:name="f73" draw:formula="13232 * ?f64"/><draw:equation draw:name="f74" draw:formula="28296 * ?f63"/><draw:equation draw:name="f75" draw:formula="16966 * ?f64"/><draw:equation draw:name="f76" draw:formula="30379 * ?f63"/><draw:equation draw:name="f77" draw:formula="16382 * ?f64"/><draw:equation draw:name="f78" draw:formula="30759 * ?f63"/><draw:equation draw:name="f79" draw:formula="11149 * ?f64"/><draw:equation draw:name="f80" draw:formula="30594 * ?f63"/><draw:equation draw:name="f81" draw:formula="7708 * ?f64"/><draw:equation draw:name="f82" draw:formula="6768 * ?f64"/><draw:equation draw:name="f83" draw:formula="30341 * ?f63"/><draw:equation draw:name="f84" draw:formula="9320 * ?f64"/><draw:equation draw:name="f85" draw:formula="28131 * ?f63"/><draw:equation draw:name="f86" draw:formula="8000 * ?f64"/><draw:equation draw:name="f87" draw:formula="24092 * ?f63"/><draw:equation draw:name="f88" draw:formula="6641 * ?f64"/><draw:equation draw:name="f89" draw:formula="20600 * ?f63"/><draw:equation draw:name="f90" draw:formula="4774 * ?f64"/><draw:equation draw:name="f91" draw:formula="18986 * ?f63"/><draw:equation draw:name="f92" draw:formula="0 * ?f64"/><draw:equation draw:name="f93" draw:formula="17120 * ?f63"/><draw:equation draw:name="f94" draw:formula="4139 * ?f64"/><draw:equation draw:name="f95" draw:formula="4812 * ?f64"/><draw:equation draw:name="f96" draw:formula="16269 * ?f63"/><draw:equation draw:name="f97" draw:formula="646 * ?f64"/><draw:equation draw:name="f98" draw:formula="6033 * ?f63"/><draw:equation draw:name="f99" draw:formula="2116 * ?f63"/><draw:equation draw:name="f100" draw:formula="515 * ?f64"/><draw:equation draw:name="f101" draw:formula="1007 * ?f63"/><draw:equation draw:name="f102" draw:formula="?f67 / 16966"/><draw:equation draw:name="f103" draw:formula="?f68 / 30759"/><draw:equation draw:name="f104" draw:formula="?f69 / 16966"/><draw:equation draw:name="f105" draw:formula="?f70 / 30759"/><draw:equation draw:name="f106" draw:formula="?f71 / 16966"/><draw:equation draw:name="f107" draw:formula="?f72 / 30759"/><draw:equation draw:name="f108" draw:formula="?f73 / 16966"/><draw:equation draw:name="f109" draw:formula="?f74 / 30759"/><draw:equation draw:name="f110" draw:formula="?f75 / 16966"/><draw:equation draw:name="f111" draw:formula="?f76 / 30759"/><draw:equation draw:name="f112" draw:formula="?f77 / 16966"/><draw:equation draw:name="f113" draw:formula="?f78 / 30759"/><draw:equation draw:name="f114" draw:formula="?f79 / 16966"/><draw:equation draw:name="f115" draw:formula="?f80 / 30759"/><draw:equation draw:name="f116" draw:formula="?f81 / 16966"/><draw:equation draw:name="f117" draw:formula="?f82 / 16966"/><draw:equation draw:name="f118" draw:formula="?f83 / 30759"/><draw:equation draw:name="f119" draw:formula="?f84 / 16966"/><draw:equation draw:name="f120" draw:formula="?f85 / 30759"/><draw:equation draw:name="f121" draw:formula="?f86 / 16966"/><draw:equation draw:name="f122" draw:formula="?f87 / 30759"/><draw:equation draw:name="f123" draw:formula="?f88 / 16966"/><draw:equation draw:name="f124" draw:formula="?f89 / 30759"/><draw:equation draw:name="f125" draw:formula="?f90 / 16966"/><draw:equation draw:name="f126" draw:formula="?f91 / 30759"/><draw:equation draw:name="f127" draw:formula="?f92 / 16966"/><draw:equation draw:name="f128" draw:formula="?f93 / 30759"/><draw:equation draw:name="f129" draw:formula="?f94 / 16966"/><draw:equation draw:name="f130" draw:formula="?f95 / 16966"/><draw:equation draw:name="f131" draw:formula="?f96 / 30759"/><draw:equation draw:name="f132" draw:formula="?f97 / 16966"/><draw:equation draw:name="f133" draw:formula="?f98 / 30759"/><draw:equation draw:name="f134" draw:formula="?f99 / 30759"/><draw:equation draw:name="f135" draw:formula="?f100 / 16966"/><draw:equation draw:name="f136" draw:formula="?f101 / 30759"/><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0.69955in" svg:y="1.02024in" svg:width="1.57974in" svg:height="0.01228in" draw:id="id45" draw:style-name="a45" draw:name="Shape 3201"><svg:title/><svg:desc/><draw:enhanced-geometry draw:type="non-primitive" svg:viewBox="0 0 965721 9144" draw:enhanced-path="M ?f0 ?f0 L ?f1 ?f0 ?f1 ?f2 ?f0 ?f2 ?f0 ?f0 N" draw:text-areas="?f15 ?f16 ?f17 ?f18" draw:glue-points="?f15 ?f16 ?f17 ?f16 ?f17 ?f18 ?f15 ?f18 ?f15 ?f16" draw:glue-point-leaving-directions="-90, -90, -90, -90, -90"><draw:equation draw:name="f0" draw:formula="0"/><draw:equation draw:name="f1" draw:formula="965721"/><draw:equation draw:name="f2" draw:formula="9144"/><draw:equation draw:name="f3" draw:formula="?f2 - ?f0"/><draw:equation draw:name="f4" draw:formula="?f1 - ?f0"/><draw:equation draw:name="f5" draw:formula="?f4 / 965721"/><draw:equation draw:name="f6" draw:formula="?f3 / 9144"/><draw:equation draw:name="f7" draw:formula="0 * ?f4"/><draw:equation draw:name="f8" draw:formula="0 * ?f3"/><draw:equation draw:name="f9" draw:formula="965721 * ?f4"/><draw:equation draw:name="f10" draw:formula="9144 * ?f3"/><draw:equation draw:name="f11" draw:formula="?f7 / 965721"/><draw:equation draw:name="f12" draw:formula="?f8 / 9144"/><draw:equation draw:name="f13" draw:formula="?f9 / 965721"/><draw:equation draw:name="f14" draw:formula="?f10 / 9144"/><draw:equation draw:name="f15" draw:formula="?f11 / ?f5"/><draw:equation draw:name="f16" draw:formula="?f12 / ?f6"/><draw:equation draw:name="f17" draw:formula="?f13 / ?f5"/><draw:equation draw:name="f18" draw:formula="?f14 / ?f6"/></draw:enhanced-geometry></draw:custom-shape><draw:custom-shape svg:x="0.69955in" svg:y="0.89506in" svg:width="1.57974in" svg:height="0.01214in" draw:id="id46" draw:style-name="a46" draw:name="Shape 3202"><svg:title/><svg:desc/><draw:enhanced-geometry draw:type="non-primitive" svg:viewBox="0 0 965721 9144" draw:enhanced-path="M ?f0 ?f0 L ?f1 ?f0 ?f1 ?f2 ?f0 ?f2 ?f0 ?f0 N" draw:text-areas="?f15 ?f16 ?f17 ?f18" draw:glue-points="?f15 ?f16 ?f17 ?f16 ?f17 ?f18 ?f15 ?f18 ?f15 ?f16" draw:glue-point-leaving-directions="-90, -90, -90, -90, -90"><draw:equation draw:name="f0" draw:formula="0"/><draw:equation draw:name="f1" draw:formula="965721"/><draw:equation draw:name="f2" draw:formula="9144"/><draw:equation draw:name="f3" draw:formula="?f2 - ?f0"/><draw:equation draw:name="f4" draw:formula="?f1 - ?f0"/><draw:equation draw:name="f5" draw:formula="?f4 / 965721"/><draw:equation draw:name="f6" draw:formula="?f3 / 9144"/><draw:equation draw:name="f7" draw:formula="0 * ?f4"/><draw:equation draw:name="f8" draw:formula="0 * ?f3"/><draw:equation draw:name="f9" draw:formula="965721 * ?f4"/><draw:equation draw:name="f10" draw:formula="9144 * ?f3"/><draw:equation draw:name="f11" draw:formula="?f7 / 965721"/><draw:equation draw:name="f12" draw:formula="?f8 / 9144"/><draw:equation draw:name="f13" draw:formula="?f9 / 965721"/><draw:equation draw:name="f14" draw:formula="?f10 / 9144"/><draw:equation draw:name="f15" draw:formula="?f11 / ?f5"/><draw:equation draw:name="f16" draw:formula="?f12 / ?f6"/><draw:equation draw:name="f17" draw:formula="?f13 / ?f5"/><draw:equation draw:name="f18" draw:formula="?f14 / ?f6"/></draw:enhanced-geometry></draw:custom-shape><draw:custom-shape svg:x="0.69955in" svg:y="1.10364in" svg:width="1.57974in" svg:height="0.01228in" draw:id="id47" draw:style-name="a47" draw:name="Shape 3203"><svg:title/><svg:desc/><draw:enhanced-geometry draw:type="non-primitive" svg:viewBox="0 0 965721 9144" draw:enhanced-path="M ?f0 ?f0 L ?f1 ?f0 ?f1 ?f2 ?f0 ?f2 ?f0 ?f0 N" draw:text-areas="?f15 ?f16 ?f17 ?f18" draw:glue-points="?f15 ?f16 ?f17 ?f16 ?f17 ?f18 ?f15 ?f18 ?f15 ?f16" draw:glue-point-leaving-directions="-90, -90, -90, -90, -90"><draw:equation draw:name="f0" draw:formula="0"/><draw:equation draw:name="f1" draw:formula="965721"/><draw:equation draw:name="f2" draw:formula="9144"/><draw:equation draw:name="f3" draw:formula="?f2 - ?f0"/><draw:equation draw:name="f4" draw:formula="?f1 - ?f0"/><draw:equation draw:name="f5" draw:formula="?f4 / 965721"/><draw:equation draw:name="f6" draw:formula="?f3 / 9144"/><draw:equation draw:name="f7" draw:formula="0 * ?f4"/><draw:equation draw:name="f8" draw:formula="0 * ?f3"/><draw:equation draw:name="f9" draw:formula="965721 * ?f4"/><draw:equation draw:name="f10" draw:formula="9144 * ?f3"/><draw:equation draw:name="f11" draw:formula="?f7 / 965721"/><draw:equation draw:name="f12" draw:formula="?f8 / 9144"/><draw:equation draw:name="f13" draw:formula="?f9 / 965721"/><draw:equation draw:name="f14" draw:formula="?f10 / 9144"/><draw:equation draw:name="f15" draw:formula="?f11 / ?f5"/><draw:equation draw:name="f16" draw:formula="?f12 / ?f6"/><draw:equation draw:name="f17" draw:formula="?f13 / ?f5"/><draw:equation draw:name="f18" draw:formula="?f14 / ?f6"/></draw:enhanced-geometry></draw:custom-shape></draw:g></text:span><text:span text:style-name="T12"><text:s text:c="14"/></text:span></text:p>
      <text:p text:style-name="P13"/>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0">
          <table:table-cell table:style-name="TableCell21">
            <text:p text:style-name="P22"><text:span text:style-name="T23">*</text:span><text:span text:style-name="T24">Fech</text:span><text:span text:style-name="T25">a de presentación de la carta de solicitud por parte de<text:s/></text:span><text:span text:style-name="T26">la persona funcionaria al superior jerárquico</text:span></text:p>
          </table:table-cell>
        </table:table-row>
      </table:table>
      <text:p text:style-name="P27"/>
      <text:p text:style-name="P28"><text:span text:style-name="T29">*</text:span><text:span text:style-name="T30">Estimado solicitante: se le recuerda que según el artículo 39, inciso a)<text:s/></text:span><text:span text:style-name="T31">del Reglamento de Permisos para el Personal de la Universidad Nacional</text:span><text:span text:style-name="T32">, debe<text:s/></text:span><text:span text:style-name="T33">presentarla con al menos 15 días</text:span><text:span text:style-name="T34"><text:s/></text:span><text:span text:style-name="T35">hábiles</text:span><text:span text:style-name="T36"><text:s/></text:span><text:span text:style-name="T37">(de lunes a<text:s/></text:span><text:span text:style-name="T38">viernes y no contempla feriados, fines de semana, asuetos ni recesos)</text:span><text:span text:style-name="T39"><text:s/>de anticipación al inicio del período lectivo, se cuentan a partir del día de la entrega de la solicitud al día previo del inicio de las lecciones,<text:s/></text:span><text:span text:style-name="T40">sea que esté matriculado o no</text:span><text:span text:style-name="T41">. Por favor cumplir con esta disposición</text:span><text:span text:style-name="T42">.</text:span></text:p>
      <text:p text:style-name="P43"/>
      <text:p text:style-name="P44">SOLICITUD DE PERMISO PARA ESTUDIOS</text:p>
      <text:p text:style-name="P45"><text:s text:c="10"/>(Uso del superior jerárquico)</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list text:style-name="LFO1" text:continue-numbering="true">
              <text:list-item>
                <text:p text:style-name="P53"><text:span text:style-name="T54">INFORMACIÓN GENERAL DE LA PERSONA FUNCIONARIA SOLICITANTE</text:span></text:p>
              </text:list-item>
            </text:list>
          </table:table-cell>
          <table:covered-table-cell/>
          <table:covered-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Nombre</text:span></text:p>
          </table:table-cell>
          <table:table-cell table:style-name="TableCell66">
            <text:p text:style-name="P67"><text:span text:style-name="T68">Primer apellido</text:span></text:p>
          </table:table-cell>
          <table:table-cell table:style-name="TableCell69">
            <text:p text:style-name="P70"><text:span text:style-name="T71">Segundo apellido</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N.° de cédula</text:p>
          </table:table-cell>
          <table:table-cell table:style-name="TableCell82">
            <text:p text:style-name="P83">Correo<text:s/>electrónico</text:p>
          </table:table-cell>
          <table:table-cell table:style-name="TableCell84">
            <text:p text:style-name="P85">N.° de teléfono<text:s/></text:p>
          </table:table-cell>
        </table:table-row>
        <table:table-row table:style-name="TableRow86">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able:number-columns-spanned="2">
            <text:p text:style-name="P93"><text:span text:style-name="T94">Cargo que ocupa<text:s/></text:span><text:span text:style-name="T95">(Estrato, nivel, macroproceso para administrativos)</text:span></text:p>
          </table:table-cell>
          <table:covered-table-cell/>
          <table:table-cell table:style-name="TableCell96">
            <text:p text:style-name="P97">Jornada<text:s/></text:p>
          </table:table-cell>
        </table:table-row>
      </table:table>
      <text:p text:style-name="P98"/>
      <text:list text:style-name="LFO1" text:continue-numbering="true">
        <text:list-item>
          <text:p text:style-name="P99"><text:span text:style-name="T100">INFORMACIÓN DE LA UNIDAD EJECUTORA<text:s/></text:span></text:p>
        </text:list-item>
      </text:list>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Nombre superior jerárquico</text:p>
          </table:table-cell>
          <table:table-cell table:style-name="TableCell119">
            <text:p text:style-name="P120">Cargo/Puesto</text:p>
          </table:table-cell>
          <table:table-cell table:style-name="TableCell121">
            <text:p text:style-name="P122">Unidad Ejecutora</text:p>
          </table:table-cell>
          <table:table-cell table:style-name="TableCell123">
            <text:p text:style-name="P124">Teléfono Unidad Ejecutora</text:p>
          </table:table-cell>
        </table:table-row>
      </table:table>
      <text:p text:style-name="P125"/>
      <text:list text:style-name="LFO1" text:continue-numbering="true">
        <text:list-item>
          <text:p text:style-name="P126"><text:span text:style-name="T127">INFORMACIÓN ACADÉMICA<text:s/></text:span><text:span text:style-name="T128">(persona funcionaria solicitante que labora sin roles).</text:span></text:p>
        </text:list-item>
      </text:list>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Del ___________________ al _________________</text:p>
          </table:table-cell>
        </table:table-row>
        <table:table-row table:style-name="TableRow144">
          <table:table-cell table:style-name="TableCell145">
            <text:p text:style-name="P146">Institución donde cursa estudios <text:s/></text:p>
          </table:table-cell>
          <table:table-cell table:style-name="TableCell147">
            <text:p text:style-name="P148">Carrera o área de estudio o idioma<text:s/></text:p>
          </table:table-cell>
          <table:table-cell table:style-name="TableCell149">
            <text:p text:style-name="P150">Total de horas para permiso por semana</text:p>
            <text:p text:style-name="P151">(Incluye horas de clases y horas de<text:s/>traslado)</text:p>
          </table:table-cell>
          <table:table-cell table:style-name="TableCell152">
            <text:p text:style-name="P153">Plazo del permiso:</text:p>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ext:p text:style-name="P167"><text:span text:style-name="T168">Nombre del curso</text:span></text:p>
          </table:table-cell>
          <table:table-cell table:style-name="TableCell169">
            <text:p text:style-name="P170">Modalidad del curso</text:p>
          </table:table-cell>
          <table:table-cell table:style-name="TableCell171">
            <text:p text:style-name="P172"/>
            <text:p text:style-name="P173">Horario de clases (días y horas)<text:s/></text:p>
          </table:table-cell>
          <table:table-cell table:style-name="TableCell174">
            <text:p text:style-name="P175"><text:span text:style-name="T176">Horas requeridas para clases<text:s/></text:span></text:p>
          </table:table-cell>
          <table:table-cell table:style-name="TableCell177">
            <text:p text:style-name="P178">Horas requeridas para traslado</text:p>
          </table:table-cell>
          <table:table-cell table:style-name="TableCell179">
            <text:p text:style-name="P180">N° de veces que ha llevado el curso (Art. 43)</text:p>
          </table:table-cell>
          <table:table-cell table:style-name="TableCell181">
            <text:p text:style-name="P182"/>
            <text:p text:style-name="P183">Ni-vel</text:p>
          </table:table-cell>
          <table:table-cell table:style-name="TableCell184">
            <text:p text:style-name="P185">Período</text:p>
            <text:p text:style-name="P186"><text:span text:style-name="T187">(ciclo, trimestre,<text:s/></text:span><text:span text:style-name="T188">otros)</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list text:style-name="LFO2" text:continue-numbering="true">
        <text:list-item>
          <text:list>
            <text:list-item>
              <text:p text:style-name="P269"><text:span text:style-name="T270">INFORMACIÓN ACADÉMICA (persona funcionaria solicitante que labora por roles).</text:span></text:p>
            </text:list-item>
          </text:list>
        </text:list-item>
      </text:list>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
          </table: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
          </table:table-cell>
          <table:covered-table-cell/>
          <table:table-cell table:style-name="TableCell297" table:number-columns-spanned="5">
            <text:p text:style-name="P298">Del ___________________ al _________________</text:p>
          </table:table-cell>
          <table:covered-table-cell/>
          <table:covered-table-cell/>
          <table:covered-table-cell/>
          <table:covered-table-cell/>
        </table:table-row>
        <table:table-row table:style-name="TableRow299">
          <table:table-cell table:style-name="TableCell300" table:number-columns-spanned="4">
            <text:p text:style-name="P301">Institución donde cursa estudios <text:s/></text:p>
          </table:table-cell>
          <table:covered-table-cell/>
          <table:covered-table-cell/>
          <table:covered-table-cell/>
          <table:table-cell table:style-name="TableCell302" table:number-columns-spanned="5">
            <text:p text:style-name="P303">Carrera o área de estudio o<text:s/>idioma</text:p>
            <text:p text:style-name="P304"/>
          </table:table-cell>
          <table:covered-table-cell/>
          <table:covered-table-cell/>
          <table:covered-table-cell/>
          <table:covered-table-cell/>
          <table:table-cell table:style-name="TableCell305" table:number-columns-spanned="2">
            <text:p text:style-name="P306"/>
          </table:table-cell>
          <table:covered-table-cell/>
          <table:table-cell table:style-name="TableCell307" table:number-columns-spanned="5">
            <text:p text:style-name="P308">Plazo del permiso:</text:p>
          </table:table-cell>
          <table:covered-table-cell/>
          <table:covered-table-cell/>
          <table:covered-table-cell/>
          <table:covered-table-cell/>
        </table:table-row>
        <table:table-row table:style-name="TableRow309">
          <table:table-cell table:style-name="TableCell310" table:number-columns-spanned="3">
            <text:p text:style-name="P311">Distribución de tiempo solicitado por mes y por semana, según ROL </text:p>
          </table:table-cell>
          <table:covered-table-cell/>
          <table:covered-table-cell/>
          <table:table-cell table:style-name="TableCell312" table:number-columns-spanned="2" table:number-rows-spanned="2">
            <text:p text:style-name="P313"/>
            <text:p text:style-name="P314">Nombre del curso<text:s/></text:p>
            <text:p text:style-name="P315"> </text:p>
          </table:table-cell>
          <table:covered-table-cell/>
          <table:table-cell table:style-name="TableCell316" table:number-rows-spanned="2">
            <text:p text:style-name="P317"/>
            <text:p text:style-name="P318">Modalidad del curso</text:p>
          </table:table-cell>
          <table:table-cell table:style-name="TableCell319" table:number-rows-spanned="2">
            <text:p text:style-name="P320"/>
            <text:p text:style-name="P321">Fecha y días de clase</text:p>
            <text:p text:style-name="P322"/>
          </table:table-cell>
          <table:table-cell table:style-name="TableCell323" table:number-rows-spanned="2">
            <text:p text:style-name="P324"/>
            <text:p text:style-name="P325">Horario de clases</text:p>
            <text:p text:style-name="P326"><text:span text:style-name="T327">(días y horas)</text:span></text:p>
          </table:table-cell>
          <table:table-cell table:style-name="TableCell328" table:number-columns-spanned="2" table:number-rows-spanned="2">
            <text:p text:style-name="P329"/>
            <text:p text:style-name="P330"><text:span text:style-name="T331">Horas requeridas para clases</text:span></text:p>
          </table:table-cell>
          <table:covered-table-cell/>
          <table:table-cell table:style-name="TableCell332" table:number-columns-spanned="2" table:number-rows-spanned="2">
            <text:p text:style-name="P333"/>
            <text:p text:style-name="P334">Horas requeridas para<text:s/>traslado</text:p>
            <text:p text:style-name="P335"/>
          </table:table-cell>
          <table:covered-table-cell/>
          <table:table-cell table:style-name="TableCell336" table:number-rows-spanned="2">
            <text:p text:style-name="P337">TOTAL<text:s/></text:p>
            <text:p text:style-name="P338">de horas de permiso requeridas por semana </text:p>
            <text:p text:style-name="P339"><text:span text:style-name="T340">(Incluye horas de clases y horas de traslado)</text:span></text:p>
          </table:table-cell>
          <table:table-cell table:style-name="TableCell341" table:number-rows-spanned="2">
            <text:p text:style-name="P342"/>
            <text:p text:style-name="P343">N° de veces que ha llevado el curso (Art. 43)</text:p>
          </table:table-cell>
          <table:table-cell table:style-name="TableCell344" table:number-rows-spanned="2">
            <text:p text:style-name="P345"/>
            <text:p text:style-name="P346">Nivel</text:p>
          </table:table-cell>
          <table:table-cell table:style-name="TableCell347" table:number-rows-spanned="2">
            <text:p text:style-name="P348"/>
            <text:p text:style-name="P349">Período</text:p>
            <text:p text:style-name="P350">(ciclo, trimestre, otros)</text:p>
          </table:table-cell>
        </table:table-row>
        <table:table-row table:style-name="TableRow351">
          <table:table-cell table:style-name="TableCell352">
            <text:p text:style-name="P353"/>
            <text:p text:style-name="P354"><text:span text:style-name="T355">MES<text:s/></text:span></text:p>
          </table:table-cell>
          <table:table-cell table:style-name="TableCell356">
            <text:p text:style-name="P357"/>
            <text:p text:style-name="P358">SEMANA</text:p>
          </table:table-cell>
          <table:table-cell table:style-name="TableCell359">
            <text:p text:style-name="P360"/>
            <text:p text:style-name="P361"><text:span text:style-name="T362">ROL </text:span><text:span text:style-name="T363">(jornada)</text:span><text:span text:style-name="T364"> </text:span></text:p>
          </table:table-cell>
          <table:covered-table-cell>
            <text:p text:style-name="P365"/>
          </table:covered-table-cell>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able:number-rows-spanned="5">
            <text:p text:style-name="P377"> </text:p>
            <text:p text:style-name="P378"/>
            <text:p text:style-name="P379"/>
          </table:table-cell>
          <table:table-cell table:style-name="TableCell380">
            <text:p text:style-name="P381">1</text:p>
          </table:table-cell>
          <table:table-cell table:style-name="TableCell382" table:number-rows-spanned="5">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2</text:p>
          </table:table-cell>
          <table:covered-table-cell>
            <text:p text:style-name="P408"/>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3</text:p>
          </table:table-cell>
          <table:covered-table-cell>
            <text:p text:style-name="P433"/>
          </table:covered-table-cell>
          <table:table-cell table:style-name="TableCell434" table:number-columns-spanned="2">
            <text:p text:style-name="P435"><text:span text:style-name="T436"> </text:span></text:p>
          </table:table-cell>
          <table:covered-table-cell/>
          <table:table-cell table:style-name="TableCell437">
            <text:p text:style-name="P438"/>
          </table:table-cell>
          <table:table-cell table:style-name="TableCell439">
            <text:p text:style-name="P440"><text:span text:style-name="T441"> </text:span></text:p>
          </table:table-cell>
          <table:table-cell table:style-name="TableCell442">
            <text:p text:style-name="P443"><text:span text:style-name="T444"> </text:span></text:p>
          </table:table-cell>
          <table:table-cell table:style-name="TableCell445" table:number-columns-spanned="2">
            <text:p text:style-name="P446"><text:span text:style-name="T447"> </text:span></text:p>
          </table:table-cell>
          <table:covered-table-cell/>
          <table:table-cell table:style-name="TableCell448" table:number-columns-spanned="2">
            <text:p text:style-name="P449"/>
          </table:table-cell>
          <table:covered-table-cell/>
          <table:table-cell table:style-name="TableCell450">
            <text:p text:style-name="P451"><text:span text:style-name="T452"> </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4</text:p>
          </table:table-cell>
          <table:covered-table-cell>
            <text:p text:style-name="P463"/>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5</text:p>
          </table:table-cell>
          <table:covered-table-cell>
            <text:p text:style-name="P488"/>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ext:list text:style-name="LFO1" text:continue-numbering="true">
        <text:list-item>
          <text:p text:style-name="P511"><text:span text:style-name="T512">REQUISITOS Y CONDICIONES A VERIFICAR POR<text:s/></text:span><text:span text:style-name="T513">SUPERIOR JERÁRQUICO</text:span><text:span text:style-name="T514">, PARA OTORGAR EL PERMISO DE ESTUDIO</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Artículos: 35 Bis, 36, 37, 38, transitorio art. 38, 39, 39 Bis,<text:s/>40, 41 y 44 del Reglamento de Permisos para el Personal de la Universidad Nacional publicado en UNA GACETA 10-2022 del 19 de julio del 2022, UNA-SCU-ACUE-165-20122</text:p>
          </table:table-cell>
          <table:table-cell table:style-name="TableCell523">
            <text:p text:style-name="P524">SI<text:s/></text:p>
          </table:table-cell>
          <table:table-cell table:style-name="TableCell525">
            <text:p text:style-name="P526">NO<text:s/></text:p>
          </table:table-cell>
          <table:table-cell table:style-name="TableCell527">
            <text:p text:style-name="P528">OBSERVACION POR PARTE DEL SUPERIOR JERARQUICO</text:p>
          </table:table-cell>
        </table:table-row>
        <table:table-row table:style-name="TableRow529">
          <table:table-cell table:style-name="TableCell530">
            <text:p text:style-name="P531">1. ¿Las horas solicitadas por la persona funcionaria se ajustan a su jornada laboral según art. 36?</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2. ¿La persona funcionaria tiene condición de<text:s/></text:span><text:span text:style-name="T542">propietaria o es interina con al menos 2 años continuos de laborar en la UNA?</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3. ¿La persona funcionaria labora al menos medio tiempo en<text:s/></text:span><text:span text:style-name="T553">la UNA?</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 Para el sector académico ¿la formación está relacionada directamente con los planes de fortalecimiento institucional, vinculados con el plan estratégico de la instancia correspondiente y a su vez al plan de mediano plazo institucional?<text:s/></text:p>
            <text:p text:style-name="P563"/>
            <text:p text:style-name="P564"><text:span text:style-name="T565">Para el sector administrativo ¿la formación está relacionada con lo dispuesto en las metas y los objetivos del POA de la instancia correspondiente?</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 ¿Los cursos por matricular o matriculados por la persona funcionaria, se imparten únicamente en horas laborale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6. ¿Los servicios que brinda la Unidad se paralizan o suspenden en razón del permiso solicitado?</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7. ¿La persona funcionaria presentó la solicitud formal de permiso de estudio, con al menos<text:s/></text:span><text:span text:style-name="T595">15 días</text:span><text:span text:style-name="T596"><text:s/></text:span><text:span text:style-name="T597">hábiles</text:span><text:span text:style-name="T598"><text:s/>de anticipación al inicio<text:s/></text:span><text:span text:style-name="T599">del curso sea que esté matriculada o no?</text:span><text:span text:style-name="T600"><text:s/>(</text:span><text:span text:style-name="T601">se cuentan a partir del día de la entrega de la solicitud al día previo del inicio de las lecciones)</text:span><text:span text:style-name="T602">.</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8. ¿La solicitud de permiso de estudio presentada por la persona funcionaria, incluye constancia emitida por la Dirección del Centro de Enseñanza, que permita comprobar: el horario oficial del curso, el total de horas y las fechas de las clases, que las lecciones del curso, los cursos por matricular o matriculados o su desarrollo solo pueden ser recibidos en jornada laboral, ya sea porque son horarios únicos o porque se agotó el cupo en cursos programados con horario diferente al laboral y la modalidad del<text:s/>curso: presencial, virtual sincrónica, virtual asincrónica? <text: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text:span text:style-name="T621">9. ¿La carta de solicitud de permiso de estudio presentada por la persona funcionaria detalla la distribución del tiempo que justifique el número de horas solicitadas y la forma en que se utilizarán (total de horas para clases y horas para traslado)?</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0. ¿De tratarse de una prórroga de un<text:s/>permiso (dos o más periodos/ciclos continuos de permiso), la persona funcionaria presentó constancia oficial de la autoridad competente o declaración jurada de notas del periodo anterior, donde se compruebe haber aprobado los cursos matriculados en el periodo lectivo anterior?<text: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 ¿De tratarse de una prórroga de un permiso, la persona funcionaria cumplió con las tareas de su puesto durante el lapso del permiso para estudio otorgado?</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list text:style-name="LFO1" text:continue-numbering="true">
        <text:list-item>
          <text:p text:style-name="P648">RESOLUCIÓN DEL PERMISO DE ESTUDIO POR PARTE DE<text:s/><text:span text:style-name="T649">SUPERIOR<text:s/></text:span><text:span text:style-name="T650">JERÁRQUICO</text:span><text:span text:style-name="T651"><text:s/></text:span>(Artículo 44)</text:p>
        </text:list-item>
      </text:list>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text:span text:style-name="T662">Yo superior jerárquico le informo a la persona funcionaria solicitante (indicado en este formulario),</text:span><text:span text:style-name="T663"><text:s/></text:span><text:span text:style-name="T664">que la resolución del permiso de estudio es:</text:span></text:p>
          </table:table-cell>
          <table:covered-table-cell/>
          <table:table-cell table:style-name="TableCell665" table:number-columns-spanned="2">
            <text:p text:style-name="P666"><text:span text:style-name="T667"><draw:custom-shape svg:x="0.41736in" svg:y="0.07361in" svg:width="0.46667in" svg:height="0.30764in" draw:z-index="251671552" draw:id="id49" draw:style-name="a49" draw:name="Rectángulo redondeado 4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68">POSITIVA <text:s/></text:p>
          </table:table-cell>
          <table:covered-table-cell/>
          <table:table-cell table:style-name="TableCell669">
            <text:p text:style-name="P670"><text:span text:style-name="T671"><draw:custom-shape svg:x="0.44356in" svg:y="0.08819in" svg:width="0.46667in" svg:height="0.30764in" draw:z-index="251673600" draw:id="id50" draw:style-name="a50" draw:name="Rectángulo redondeado 5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72">NEGATIVA</text:p>
          </table:table-cell>
        </table:table-row>
        <table:table-row table:style-name="TableRow673">
          <table:table-cell table:style-name="TableCell674">
            <text:p text:style-name="P675">JUSTIFICACIÓN:</text:p>
            <text:p text:style-name="P676"><text:span text:style-name="T677">(Por parte de Superior<text:s/></text:span><text:span text:style-name="T678">Jerárquico)</text:span></text:p>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3">
            <text:p text:style-name="P688">No. Formulario Unidad Ejecutora</text:p>
          </table:table-cell>
          <table:covered-table-cell/>
          <table:covered-table-cell/>
          <table:table-cell table:style-name="TableCell689" table:number-columns-spanned="2">
            <text:p text:style-name="P690"><text:span text:style-name="T691">Fech</text:span><text:span text:style-name="T692">a de autorización</text:span></text:p>
          </table:table-cell>
          <table:covered-table-cell/>
        </table:table-row>
        <table:table-row table:style-name="TableRow693">
          <table:table-cell table:style-name="TableCell694" table:number-columns-spanned="5">
            <text:p text:style-name="P695"><text:span text:style-name="T696">Yo superior jerárquico declaro bajo fe de juramento que la información suministrada en este formulario es cierta:</text:span></text:p>
          </table:table-cell>
          <table:covered-table-cell/>
          <table:covered-table-cell/>
          <table:covered-table-cell/>
          <table:covered-table-cell/>
        </table:table-row>
        <table:table-row table:style-name="TableRow697">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columns-spanned="5">
            <text:p text:style-name="P702"><text:s/>Firma de Autorización<text:s/></text:p>
            <text:p text:style-name="P703">Superior Jerárquico</text:p>
          </table:table-cell>
          <table:covered-table-cell/>
          <table:covered-table-cell/>
          <table:covered-table-cell/>
          <table:covered-table-cell/>
        </table:table-row>
      </table:table>
      <text:p text:style-name="P704"/>
      <table:table table:style-name="Table705">
        <table:table-columns>
          <table:table-column table:style-name="TableColumn706"/>
        </table:table-columns>
        <table:table-row table:style-name="TableRow707">
          <table:table-cell table:style-name="TableCell708">
            <text:p text:style-name="P709"><text:span text:style-name="T710">Observación general:</text:span><text:span text:style-name="T711"><text:s/>una vez comunicada la resolución del permiso para estudio a la persona funcionaria solicitante, recordar enviarlo al AFATH por medio del sistema AGD, adjuntando: la carta de solicitud firmada por la persona funcionaria con la distribución del tiempo, constancia emitida por la Dirección del Centro de Enseñanza y la documentación requerida según el reglamento, misma en la que se basó el superior jerárquico para otorgar o no el permiso de estudio. En caso de tratarse de una prórroga debe enviar la certificaci</text:span><text:span text:style-name="T712">ón oficial para comprobar el rendimiento académico de la persona funcionaria. Estos adjuntos son los insumos para que el AFATH conozca si el superior jerárquico consideró todo lo solicitado en el reglamento al otorgar o no el permiso.<text:s/></text:span></text:p>
          </table:table-cell>
        </table:table-row>
        <table:table-row table:style-name="TableRow713">
          <table:table-cell table:style-name="TableCell714">
            <text:p text:style-name="P715">Documentos que se anexan (poner los enlaces):</text:p>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
      <text:p text:style-name="P722"/>
      <text:p text:style-name="P723">VERSIÓN: febrero 2024</text:p>
      <text:p text:style-name="P724">Vigente a partir del 20 de febrero 2024</text:p>
      <text:p text:style-name="P725"/>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svg:font-family="Goudy"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91in" fo:line-height="115%" fo:margin-left="1.2236in">
        <style:tab-stops/>
      </style:paragraph-properties>
      <style:text-properties style:font-name="Goudy" style:font-name-asian="Goudy" style:font-name-complex="Goudy" fo:color="#000000" fo:font-size="9pt" style:font-size-asian="9pt" fo:hyphenate="false"/>
    </style:style>
    <style:style style:name="Normal" style:display-name="Normal" style:family="paragraph">
      <style:paragraph-properties fo:margin-bottom="0in" fo:line-height="115%"/>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Goudy" style:font-name-asian="Goudy" style:font-name-complex="Goudy" fo:color="#000000" fo:font-size="9pt" style:font-size-asian="9pt"/>
    </style:style>
    <style:style style:name="Párrafodelista" style:display-name="Párrafo de lista" style:family="paragraph" style:parent-style-name="Normal">
      <style:paragraph-properties fo:line-height="100%" fo:margin-left="0.4916in">
        <style:tab-stops/>
      </style:paragraph-properties>
      <style:text-properties style:font-name="Arial" style:font-name-asian="Times New Roman" style:font-name-complex="Times New Roman" style:use-window-font-color="true" style:font-size-complex="10pt" style:rfc-language-tag="es-ES_tradnl" fo:language="es" style:language-asian="es" style:country-asian="ES" fo:hyphenate="false"/>
    </style:style>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color="#000000" fo:font-size="9pt" style:font-size-asian="9pt" style:font-size-complex="9pt"/>
    </style:style>
    <style:style style:name="Encabezado" style:display-name="Encabezado"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color="#000000"/>
    </style:style>
    <style:style style:name="Piedepágina" style:display-name="Pie de página"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color="#000000"/>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hyphenate="tru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fo:font-size="10pt" style:font-size-asian="10pt"/>
    </style:style>
    <style:style style:name="WW_CharLFO2LVL1" style:family="text">
      <style:text-properties fo:font-weight="bold" style:font-weight-asian="bold" fo:font-size="10pt" style:font-size-asian="10pt"/>
    </style:style>
    <style:style style:name="WW_CharLFO2LVL2" style:family="text">
      <style:text-properties fo:font-weight="bold" style:font-weight-asian="bold" fo:font-size="10pt" style:font-size-asian="10pt"/>
    </style:style>
    <style:style style:name="WW_CharLFO2LVL3" style:family="text">
      <style:text-properties fo:font-weight="bold" style:font-weight-asian="bold" fo:font-size="10pt" style:font-size-asian="10pt"/>
    </style:style>
    <style:style style:name="WW_CharLFO2LVL4" style:family="text">
      <style:text-properties fo:font-weight="bold" style:font-weight-asian="bold" fo:font-size="10pt" style:font-size-asian="10pt"/>
    </style:style>
    <style:style style:name="WW_CharLFO2LVL5" style:family="text">
      <style:text-properties fo:font-weight="bold" style:font-weight-asian="bold" fo:font-size="10pt" style:font-size-asian="10pt"/>
    </style:style>
    <style:style style:name="WW_CharLFO2LVL6" style:family="text">
      <style:text-properties fo:font-weight="bold" style:font-weight-asian="bold" fo:font-size="10pt" style:font-size-asian="10pt"/>
    </style:style>
    <style:style style:name="WW_CharLFO2LVL7" style:family="text">
      <style:text-properties fo:font-weight="bold" style:font-weight-asian="bold" fo:font-size="10pt" style:font-size-asian="10pt"/>
    </style:style>
    <style:style style:name="WW_CharLFO2LVL8" style:family="text">
      <style:text-properties fo:font-weight="bold" style:font-weight-asian="bold" fo:font-size="10pt" style:font-size-asian="10pt"/>
    </style:style>
    <style:style style:name="WW_CharLFO2LVL9" style:family="text">
      <style:text-properties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style:num-suffix="." style:num-list-format-name="NLF0"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list-format-name="NLF0"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style:num-suffix="." style:num-list-format-name="NLF0"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style:num-suffix="." style:num-list-format-name="NLF0"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style:num-suffix="." style:num-list-format-name="NLF0"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style:num-suffix="." style:num-list-format-name="NLF0"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style:num-suffix="." style:num-list-format-name="NLF0"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style:num-suffix="." style:num-list-format-name="NLF0"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2">
      <text:list-level-style-number text:level="1" text:style-name="WW_CharLFO2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0.5909in" fo:margin-bottom="0.5in" fo:margin-right="0.606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Normal" style:family="paragraph">
      <style:paragraph-properties fo:margin-right="0.1805in"/>
    </style:style>
    <style:style style:name="P3" style:parent-style-name="Normal" style:family="paragraph">
      <style:paragraph-properties fo:text-align="center"/>
    </style:style>
    <style:style style:name="T4" style:parent-style-name="Fuentedepárrafopredeter." style:family="text">
      <style:text-properties fo:color="#222A35" fo:font-size="13pt" style:font-size-asian="13pt" style:font-size-complex="13pt" fo:language="es" fo:country="ES"/>
    </style:style>
    <style:style style:family="graphic" style:name="a0" style:parent-style-name="Graphics">
      <style:graphic-properties fo:wrap-option="wrap" fo:border="0.01042in none" fo:padding-top="0.05in" fo:padding-bottom="0.05in" fo:padding-left="0in" fo:padding-right="0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Cuadro de texto 49" text:anchor-type="paragraph" svg:x="0in" svg:y="0in" svg:width="0.42292in" svg:height="0.35278in" style:rel-width="scale" style:rel-height="scale"><draw:text-box><text:p text:style-name="P3"><text:span text:style-name="T4"><text:page-number style:num-format="1" text:fixed="false">2</text:page-number></text:span></text:p></draw:text-box><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ZSUAREZ</meta:initial-creator>
    <dc:creator>LAURA ROJAS NUÑEZ</dc:creator>
    <meta:creation-date>2024-02-20T16:32:00Z</meta:creation-date>
    <dc:date>2024-08-05T18:06:00Z</dc:date>
    <meta:print-date>2018-03-01T22:00:00Z</meta:print-date>
    <meta:template xlink:href="Normal" xlink:type="simple"/>
    <meta:editing-cycles>6</meta:editing-cycles>
    <meta:editing-duration>PT6300S</meta:editing-duration>
    <meta:user-defined meta:name="ContentTypeId">0x0101004382B353711C7946B4B67BEF76724296</meta:user-defined>
    <meta:user-defined meta:name="MediaServiceImageTags"/>
    <meta:document-statistic meta:page-count="3" meta:paragraph-count="13" meta:word-count="1034" meta:character-count="6708" meta:row-count="47" meta:non-whitespace-character-count="5687"/>
  </office:meta>
</office:document-meta>
</file>