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P16" style:parent-style-name="Normal" style:family="paragraph">
      <style:paragraph-properties style:contextual-spacing="true" fo:text-align="center" fo:margin-bottom="0in" fo:line-height="100%"/>
      <style:text-properties style:font-name="Arial" style:font-name-asian="Times New Roman" style:font-name-complex="Arial" fo:font-weight="bold" style:font-weight-asian="bold" fo:language="es" fo:country="ES" style:language-asian="ar" style:country-asian="SA"/>
    </style:style>
    <style:style style:name="P17" style:parent-style-name="Normal" style:family="paragraph">
      <style:paragraph-properties style:contextual-spacing="true" fo:text-align="center" fo:margin-bottom="0in" fo:line-height="100%"/>
      <style:text-properties style:font-name="Arial" style:font-name-asian="Times New Roman" style:font-name-complex="Arial" fo:font-weight="bold" style:font-weight-asian="bold" fo:language="es" fo:country="ES" style:language-asian="ar" style:country-asian="SA"/>
    </style:style>
    <style:style style:name="P18" style:parent-style-name="Normal" style:family="paragraph">
      <style:paragraph-properties style:contextual-spacing="true" fo:text-align="center" fo:margin-bottom="0in" fo:line-height="100%"/>
    </style:style>
    <style:style style:name="T19" style:parent-style-name="Fuentedepárrafopredeter." style:family="text">
      <style:text-properties style:font-name="Arial" style:font-name-asian="Times New Roman" style:font-name-complex="Arial" fo:font-weight="bold" style:font-weight-asian="bold" fo:language="es" fo:country="ES" style:language-asian="ar" style:country-asian="SA"/>
    </style:style>
    <style:style style:name="P20"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style:style>
    <style:style style:name="P21" style:parent-style-name="Normal" style:family="paragraph">
      <style:paragraph-properties fo:text-align="justify" fo:margin-bottom="0in" fo:line-height="100%"/>
    </style:style>
    <style:style style:name="T2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 style:parent-style-name="Normal" style:family="paragraph">
      <style:paragraph-properties fo:text-align="center" fo:margin-bottom="0in" fo:line-height="100%"/>
    </style:style>
    <style:style style:name="T3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7" style:parent-style-name="Normal" style:family="paragraph">
      <style:paragraph-properties fo:text-align="center" fo:margin-bottom="0in" fo:line-height="100%"/>
    </style:style>
    <style:style style:name="T3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0" style:parent-style-name="Normal" style:family="paragraph">
      <style:paragraph-properties fo:text-align="justify" fo:margin-bottom="0in" fo:line-height="100%"/>
    </style:style>
    <style:style style:name="T4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4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47" style:parent-style-name="Normal" style:family="paragraph">
      <style:paragraph-properties fo:text-align="justify" fo:margin-bottom="0in" fo:line-height="100%"/>
    </style:style>
    <style:style style:name="T4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4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4" style:parent-style-name="Normal" style:family="paragraph">
      <style:paragraph-properties fo:text-align="justify" fo:margin-bottom="0in" fo:line-height="100%"/>
    </style:style>
    <style:style style:name="T5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5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59"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0"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1"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2"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3"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5"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6"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7"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8"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69"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0"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1"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language="es" fo:country="ES" style:language-asian="es" style:country-asian="ES"/>
    </style:style>
    <style:style style:name="P73"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5"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6"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7"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8"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79"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0"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1"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language="es" fo:country="ES" style:language-asian="es" style:country-asian="ES"/>
    </style:style>
    <style:style style:name="P83"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5"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6"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7"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8"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89"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0"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1"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2"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3"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5"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6"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7"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8"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99"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0"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1"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2"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3"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5"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6"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7"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10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09" style:parent-style-name="Normal" style:family="paragraph">
      <style:paragraph-properties fo:text-align="justify" fo:margin-bottom="0in" fo:line-height="100%" fo:margin-left="1.2798in" fo:text-indent="-1.2798in">
        <style:tab-stops/>
      </style:paragraph-properties>
    </style:style>
    <style:style style:name="T11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1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5" style:parent-style-name="Normal" style:family="paragraph">
      <style:paragraph-properties fo:text-align="justify" fo:margin-bottom="0in" fo:line-height="100%" fo:margin-left="0.9847in" fo:text-indent="-0.9847in">
        <style:tab-stops/>
      </style:paragraph-properties>
    </style:style>
    <style:style style:name="T11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1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1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2"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language="es" fo:country="ES" style:language-asian="es" style:country-asian="ES"/>
    </style:style>
    <style:style style:name="P12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27" style:parent-style-name="Normal" style:family="paragraph">
      <style:paragraph-properties fo:text-align="justify" fo:margin-bottom="0in" fo:line-height="100%" fo:margin-left="0.9847in" fo:text-indent="-0.9847in">
        <style:tab-stops/>
      </style:paragraph-properties>
    </style:style>
    <style:style style:name="T12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2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3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40" style:parent-style-name="Normal" style:family="paragraph">
      <style:paragraph-properties fo:text-align="center" fo:margin-bottom="0in" fo:line-height="100%"/>
      <style:text-properties style:font-name="Arial" style:font-name-asian="Times New Roman" style:font-name-complex="Arial" fo:font-weight="bold" style:font-weight-asian="bold" fo:language="es" fo:country="ES" style:language-asian="es" style:country-asian="ES"/>
    </style:style>
    <style:style style:name="P141" style:parent-style-name="Normal" style:family="paragraph">
      <style:paragraph-properties fo:text-align="center" fo:margin-bottom="0in" fo:line-height="100%"/>
    </style:style>
    <style:style style:name="T14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43" style:parent-style-name="Normal" style:family="paragraph">
      <style:paragraph-properties fo:text-align="center" fo:margin-bottom="0in" fo:line-height="100%"/>
    </style:style>
    <style:style style:name="T14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4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46" style:parent-style-name="Normal" style:family="paragraph">
      <style:paragraph-properties fo:text-align="justify" fo:margin-bottom="0in" fo:line-height="100%"/>
    </style:style>
    <style:style style:name="T14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4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4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50"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style:style>
    <style:style style:name="P151" style:parent-style-name="Normal" style:family="paragraph">
      <style:paragraph-properties fo:text-align="justify" fo:margin-bottom="0in" fo:line-height="100%" fo:margin-left="1.0833in" fo:text-indent="-1.0833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53" style:parent-style-name="Normal" style:family="paragraph">
      <style:paragraph-properties fo:text-align="justify" fo:margin-bottom="0in" fo:line-height="100%"/>
      <style:text-properties style:font-name="Arial" style:font-name-asian="Arial" style:font-name-complex="Arial"/>
    </style:style>
    <style:style style:name="P154" style:parent-style-name="Normal" style:family="paragraph">
      <style:paragraph-properties fo:text-align="justify" fo:margin-bottom="0in" fo:line-height="100%"/>
      <style:text-properties style:font-name="Arial" style:font-name-asian="Arial" style:font-name-complex="Arial"/>
    </style:style>
    <style:style style:name="P155" style:parent-style-name="Normal" style:family="paragraph">
      <style:paragraph-properties fo:text-align="justify" fo:margin-bottom="0in" fo:line-height="100%"/>
      <style:text-properties style:font-name="Arial" style:font-name-asian="Arial" style:font-name-complex="Arial"/>
    </style:style>
    <style:style style:name="P156" style:parent-style-name="Normal" style:family="paragraph">
      <style:paragraph-properties fo:text-align="justify" fo:margin-bottom="0in" fo:line-height="100%"/>
      <style:text-properties style:font-name="Arial" style:font-name-asian="Arial" style:font-name-complex="Arial"/>
    </style:style>
    <style:style style:name="P157" style:parent-style-name="Normal" style:family="paragraph">
      <style:paragraph-properties fo:text-align="justify" fo:margin-bottom="0in" fo:line-height="100%"/>
      <style:text-properties style:font-name="Arial" style:font-name-asian="Arial" style:font-name-complex="Arial"/>
    </style:style>
    <style:style style:name="P158" style:parent-style-name="Normal" style:family="paragraph">
      <style:paragraph-properties fo:text-align="justify" fo:margin-bottom="0in" fo:line-height="100%"/>
      <style:text-properties style:font-name="Arial" style:font-name-asian="Arial" style:font-name-complex="Arial"/>
    </style:style>
    <style:style style:name="P159" style:parent-style-name="Normal" style:family="paragraph">
      <style:paragraph-properties fo:text-align="justify" fo:margin-bottom="0in" fo:line-height="100%"/>
      <style:text-properties style:font-name="Arial" style:font-name-asian="Arial" style:font-name-complex="Arial"/>
    </style:style>
    <style:style style:name="P160" style:parent-style-name="Normal" style:family="paragraph">
      <style:paragraph-properties fo:text-align="justify" fo:margin-bottom="0in" fo:line-height="100%"/>
      <style:text-properties style:font-name="Arial" style:font-name-asian="Arial" style:font-name-complex="Arial"/>
    </style:style>
    <style:style style:name="P161"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62" style:parent-style-name="Normal" style:family="paragraph">
      <style:paragraph-properties fo:text-align="justify" fo:margin-bottom="0in" fo:line-height="100%" fo:margin-left="1.1812in" fo:text-indent="-1.1812in">
        <style:tab-stops/>
      </style:paragraph-properties>
      <style:text-properties style:font-name="Arial" style:font-name-asian="Times New Roman" style:font-name-complex="Arial" style:font-weight-complex="bold" fo:font-style="italic" style:font-style-asian="italic" style:font-style-complex="italic" fo:language="es" fo:country="ES" style:language-asian="es" style:country-asian="ES"/>
    </style:style>
    <style:style style:name="P163" style:parent-style-name="Normal" style:family="paragraph">
      <style:paragraph-properties fo:text-align="justify" fo:margin-bottom="0in" fo:line-height="100%" fo:margin-left="1.1812in" fo:text-indent="-1.1812in">
        <style:tab-stops/>
      </style:paragraph-properties>
      <style:text-properties style:font-name="Arial" style:font-name-asian="Times New Roman" style:font-name-complex="Arial" fo:font-weight="bold" style:font-weight-asian="bold" fo:language="es" fo:country="ES" style:language-asian="es" style:country-asian="ES"/>
    </style:style>
    <style:style style:name="P164" style:parent-style-name="Normal" style:family="paragraph">
      <style:paragraph-properties fo:text-align="justify" fo:margin-bottom="0in" fo:line-height="100%" fo:margin-left="1.1812in" fo:text-indent="-1.1812in">
        <style:tab-stops/>
      </style:paragraph-properties>
    </style:style>
    <style:style style:name="T16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6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6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6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6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3" style:parent-style-name="Normal" style:family="paragraph">
      <style:paragraph-properties fo:text-align="justify" fo:margin-bottom="0in" fo:line-height="100%"/>
    </style:style>
    <style:style style:name="T17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7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7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80" style:parent-style-name="Normal" style:family="paragraph">
      <style:paragraph-properties fo:text-align="justify" fo:margin-bottom="0in" fo:line-height="100%" fo:margin-left="1.2798in" fo:margin-right="0.0041in" fo:text-indent="-1.2798in">
        <style:tab-stops/>
      </style:paragraph-properties>
      <style:text-properties style:font-name="Arial" style:font-name-asian="Times New Roman" style:font-name-complex="Arial" fo:font-weight="bold" style:font-weight-asian="bold" style:font-weight-complex="bold" fo:color="#000000"/>
    </style:style>
    <style:style style:name="P181" style:parent-style-name="Normal" style:family="paragraph">
      <style:paragraph-properties fo:text-align="justify" fo:margin-bottom="0in" fo:line-height="100%" fo:margin-left="0.2958in" fo:margin-right="0.0041in">
        <style:tab-stops/>
      </style:paragraph-properties>
      <style:text-properties style:font-name="Arial" style:font-name-asian="Times New Roman" style:font-name-complex="Arial" fo:color="#000000"/>
    </style:style>
    <style:style style:name="P18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83" style:parent-style-name="Normal" style:family="paragraph">
      <style:paragraph-properties fo:text-align="justify" fo:margin-bottom="0in" fo:line-height="100%" fo:margin-left="0.2958in" fo:margin-right="0.0041in">
        <style:tab-stops/>
      </style:paragraph-properties>
      <style:text-properties style:font-name="Arial" style:font-name-asian="Times New Roman" style:font-name-complex="Arial" fo:color="#000000"/>
    </style:style>
    <style:style style:name="P184" style:parent-style-name="Normal" style:family="paragraph">
      <style:paragraph-properties fo:text-align="justify" fo:margin-bottom="0in" fo:line-height="100%" fo:margin-right="0.0041in"/>
      <style:text-properties style:font-name="Arial" style:font-name-asian="Times New Roman" style:font-name-complex="Arial" fo:font-style="italic" style:font-style-asian="italic" fo:language="es" fo:country="ES" style:language-asian="es" style:country-asian="ES"/>
    </style:style>
    <style:style style:name="P185" style:parent-style-name="Normal" style:family="paragraph">
      <style:paragraph-properties fo:text-align="justify" fo:margin-bottom="0in" fo:line-height="100%"/>
      <style:text-properties style:font-name="Arial" style:font-name-asian="Times New Roman" style:font-name-complex="Arial" fo:font-style="italic" style:font-style-asian="italic" fo:language="es" fo:country="ES" style:language-asian="es" style:country-asian="ES"/>
    </style:style>
    <style:style style:name="P186" style:parent-style-name="Normal" style:family="paragraph">
      <style:paragraph-properties fo:text-align="justify" fo:margin-bottom="0in" fo:line-height="100%"/>
    </style:style>
    <style:style style:name="T18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8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89" style:parent-style-name="Normal" style:family="paragraph">
      <style:paragraph-properties fo:text-align="justify" fo:margin-bottom="0in" fo:line-height="100%"/>
    </style:style>
    <style:style style:name="T190" style:parent-style-name="Fuentedepárrafopredeter." style:family="text">
      <style:text-properties style:font-name="Arial" style:font-name-asian="Times New Roman" style:font-name-complex="Arial" fo:language="es" fo:country="ES" style:language-asian="es" style:country-asian="ES"/>
    </style:style>
    <style:style style:name="T191"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192" style:parent-style-name="Fuentedepárrafopredeter." style:family="text">
      <style:text-properties style:font-name="Arial" style:font-name-asian="Times New Roman" style:font-name-complex="Arial" fo:language="es" fo:country="ES" style:language-asian="es" style:country-asian="ES"/>
    </style:style>
    <style:style style:name="T193"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194" style:parent-style-name="Fuentedepárrafopredeter." style:family="text">
      <style:text-properties style:font-name="Arial" style:font-name-asian="Times New Roman" style:font-name-complex="Arial" fo:language="es" fo:country="ES" style:language-asian="es" style:country-asian="ES"/>
    </style:style>
    <style:style style:name="T195" style:parent-style-name="Fuentedepárrafopredeter." style:family="text">
      <style:text-properties style:font-name="Arial" style:font-name-asian="Times New Roman" style:font-name-complex="Arial" fo:color="#000000" fo:language="es" fo:country="ES" style:language-asian="es" style:country-asian="ES"/>
    </style:style>
    <style:style style:name="P19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9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9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199" style:parent-style-name="Normal" style:family="paragraph">
      <style:paragraph-properties fo:text-align="justify" fo:margin-bottom="0in" fo:line-height="100%" fo:margin-left="1.2798in" fo:text-indent="-1.2798in">
        <style:tab-stops/>
      </style:paragraph-properties>
    </style:style>
    <style:style style:name="T20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0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02" style:parent-style-name="Normal" style:family="paragraph">
      <style:paragraph-properties fo:text-align="justify" fo:margin-bottom="0in" fo:line-height="100%"/>
    </style:style>
    <style:style style:name="T203" style:parent-style-name="Fuentedepárrafopredeter." style:family="text">
      <style:text-properties style:font-name="Arial" style:font-name-asian="Times New Roman" style:font-name-complex="Arial" fo:language="es" fo:country="ES" style:language-asian="es" style:country-asian="ES"/>
    </style:style>
    <style:style style:name="T204"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205" style:parent-style-name="Fuentedepárrafopredeter." style:family="text">
      <style:text-properties style:font-name="Arial" style:font-name-asian="Times New Roman" style:font-name-complex="Arial" fo:language="es" fo:country="ES" style:language-asian="es" style:country-asian="ES"/>
    </style:style>
    <style:style style:name="P20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0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0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09" style:parent-style-name="Normal" style:family="paragraph">
      <style:paragraph-properties fo:text-align="justify" fo:margin-bottom="0in" fo:line-height="100%"/>
    </style:style>
    <style:style style:name="T21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1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4" style:parent-style-name="Normal" style:family="paragraph">
      <style:paragraph-properties fo:text-align="justify" fo:margin-bottom="0in" fo:line-height="100%" fo:margin-left="1.2798in" fo:text-indent="-1.2798in">
        <style:tab-stops/>
      </style:paragraph-properties>
    </style:style>
    <style:style style:name="T21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1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1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5" style:parent-style-name="Normal" style:family="paragraph">
      <style:paragraph-properties fo:text-align="justify" fo:margin-bottom="0in" fo:line-height="100%" fo:margin-left="1.2798in" fo:text-indent="-1.2798in">
        <style:tab-stops/>
      </style:paragraph-properties>
    </style:style>
    <style:style style:name="T22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27" style:parent-style-name="Normal" style:family="paragraph">
      <style:paragraph-properties fo:text-align="justify" fo:margin-bottom="0in" fo:line-height="100%"/>
      <style:text-properties style:font-name="Arial" style:font-name-asian="Times New Roman" style:font-name-complex="Arial" fo:background-color="#FFFF00" fo:language="es" fo:country="ES" style:language-asian="es" style:country-asian="ES"/>
    </style:style>
    <style:style style:name="P22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2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30"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1"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2"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3"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4"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5"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6" style:parent-style-name="Normal"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language="es" fo:country="ES" style:language-asian="es" style:country-asian="ES"/>
    </style:style>
    <style:style style:name="P23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38" style:parent-style-name="Normal" style:family="paragraph">
      <style:paragraph-properties fo:text-align="justify" fo:margin-bottom="0in" fo:line-height="100%" fo:margin-left="1.1812in" fo:text-indent="-1.1812in">
        <style:tab-stops/>
      </style:paragraph-properties>
    </style:style>
    <style:style style:name="T23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4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5" style:parent-style-name="Normal" style:family="paragraph">
      <style:paragraph-properties fo:text-align="justify" fo:margin-bottom="0in" fo:line-height="100%" fo:margin-left="1.1812in" fo:text-indent="-1.1812in">
        <style:tab-stops/>
      </style:paragraph-properties>
    </style:style>
    <style:style style:name="T24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4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4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50" style:parent-style-name="Normal" style:family="paragraph">
      <style:paragraph-properties fo:text-align="justify" fo:margin-bottom="0in" fo:line-height="100%" fo:margin-left="1.2798in" fo:text-indent="-1.2798in">
        <style:tab-stops/>
      </style:paragraph-properties>
    </style:style>
    <style:style style:name="T25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5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5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5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5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style:style>
    <style:style style:name="P256" style:parent-style-name="Normal" style:family="paragraph">
      <style:paragraph-properties fo:text-align="justify" fo:margin-bottom="0in" fo:line-height="100%" fo:margin-left="1.2798in" fo:margin-right="0.0041in" fo:text-indent="-1.2798in">
        <style:tab-stops/>
      </style:paragraph-properties>
      <style:text-properties style:font-name="Arial" style:font-name-asian="Times New Roman" style:font-name-complex="Arial" fo:font-weight="bold" style:font-weight-asian="bold" style:font-weight-complex="bold" fo:color="#000000"/>
    </style:style>
    <style:style style:name="P257" style:parent-style-name="Normal" style:family="paragraph">
      <style:paragraph-properties fo:text-align="justify" fo:margin-bottom="0in" fo:line-height="150%"/>
      <style:text-properties style:font-name="Arial" style:font-name-asian="Arial" style:font-name-complex="Arial" fo:font-size="12pt" style:font-size-asian="12pt" style:font-size-complex="12pt"/>
    </style:style>
    <style:style style:name="P258"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5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261"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262"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anguage-asian="es" style:country-asian="ES"/>
    </style:style>
    <style:style style:name="P26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64"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65"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66" style:parent-style-name="Normal" style:family="paragraph">
      <style:paragraph-properties fo:text-align="center" fo:margin-bottom="0in" fo:line-height="100%"/>
    </style:style>
    <style:style style:name="T26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68" style:parent-style-name="Normal" style:family="paragraph">
      <style:paragraph-properties fo:text-align="center" fo:margin-bottom="0in" fo:line-height="100%"/>
    </style:style>
    <style:style style:name="T26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7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1" style:parent-style-name="Normal" style:family="paragraph">
      <style:paragraph-properties fo:text-align="justify" fo:margin-bottom="0in" fo:line-height="100%"/>
    </style:style>
    <style:style style:name="T27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7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78" style:parent-style-name="Normal" style:family="paragraph">
      <style:paragraph-properties fo:text-align="justify" fo:margin-bottom="0in" fo:line-height="100%"/>
    </style:style>
    <style:style style:name="T27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8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3" style:parent-style-name="Normal" style:family="paragraph">
      <style:paragraph-properties fo:text-align="justify" fo:margin-bottom="0in" fo:line-height="100%"/>
    </style:style>
    <style:style style:name="T28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8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6"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8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90"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language="es" fo:country="ES" style:language-asian="es" style:country-asian="ES"/>
    </style:style>
    <style:style style:name="P291"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language="es" fo:country="ES" style:language-asian="es" style:country-asian="ES"/>
    </style:style>
    <style:style style:name="P292"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293"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language="es" fo:country="ES" style:language-asian="es" style:country-asian="ES"/>
    </style:style>
    <style:style style:name="P294" style:parent-style-name="Normal" style:family="paragraph">
      <style:paragraph-properties fo:text-align="justify" fo:margin-bottom="0in" fo:line-height="100%" fo:margin-left="0.4923in" fo:text-indent="-0.2951in">
        <style:tab-stops/>
      </style:paragraph-properties>
      <style:text-properties style:font-name="Arial" style:font-name-asian="Times New Roman" style:font-name-complex="Arial" fo:language="es" fo:country="ES" style:language-asian="es" style:country-asian="ES"/>
    </style:style>
    <style:style style:name="P29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96" style:parent-style-name="Normal" style:family="paragraph">
      <style:paragraph-properties fo:text-align="justify" fo:margin-bottom="0in" fo:line-height="100%"/>
    </style:style>
    <style:style style:name="T29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9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2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3" style:parent-style-name="Normal" style:family="paragraph">
      <style:paragraph-properties fo:text-align="justify" fo:margin-bottom="0in" fo:line-height="100%" fo:margin-left="0.4916in" fo:background-color="#FFFFFF">
        <style:tab-stops/>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4" style:parent-style-name="Normal" style:family="paragraph">
      <style:paragraph-properties fo:text-align="justify" fo:margin-bottom="0in" fo:line-height="100%" fo:margin-left="0.4916in" fo:background-color="#FFFFFF">
        <style:tab-stops/>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5" style:parent-style-name="Normal" style:family="paragraph">
      <style:paragraph-properties fo:text-align="justify" fo:margin-bottom="0in" fo:line-height="100%" fo:margin-left="0.4916in" fo:background-color="#FFFFFF">
        <style:tab-stops/>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0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language="es" fo:country="ES" style:language-asian="es" style:country-asian="ES"/>
    </style:style>
    <style:style style:name="P30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0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0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0" style:parent-style-name="Normal" style:family="paragraph">
      <style:paragraph-properties fo:text-align="justify" fo:margin-bottom="0in" fo:line-height="100%"/>
    </style:style>
    <style:style style:name="T31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1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5" style:parent-style-name="Normal" style:family="paragraph">
      <style:paragraph-properties fo:text-align="justify" fo:margin-bottom="0in" fo:line-height="100%" fo:margin-left="1.1812in" fo:text-indent="-1.1812in">
        <style:tab-stops/>
      </style:paragraph-properties>
    </style:style>
    <style:style style:name="T31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1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222222" fo:language="es" fo:country="ES" style:language-asian="es" style:country-asian="ES"/>
    </style:style>
    <style:style style:name="P320" style:parent-style-name="Normal" style:family="paragraph">
      <style:paragraph-properties fo:text-align="justify" fo:margin-bottom="0in" fo:line-height="100%" fo:background-color="#FFFFFF">
        <style:background-fill draw:fill="solid" draw:fill-color="#FFFFFF"/>
      </style:paragraph-properties>
    </style:style>
    <style:style style:name="T321" style:parent-style-name="Fuentedepárrafopredeter." style:family="text">
      <style:text-properties style:font-name="Arial" style:font-name-asian="Times New Roman" style:font-name-complex="Arial" fo:color="#222222" fo:language="es" fo:country="ES" style:language-asian="es" style:country-asian="ES"/>
    </style:style>
    <style:style style:name="P32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23" style:parent-style-name="Normal" style:family="paragraph">
      <style:paragraph-properties fo:text-align="justify" fo:margin-bottom="0in" fo:line-height="100%" fo:margin-left="1.2798in" fo:text-indent="-1.2798in">
        <style:tab-stops/>
      </style:paragraph-properties>
    </style:style>
    <style:style style:name="T32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2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26" style:parent-style-name="Normal" style:family="paragraph">
      <style:paragraph-properties fo:text-align="justify" fo:margin-bottom="0in" fo:line-height="100%"/>
    </style:style>
    <style:style style:name="T327" style:parent-style-name="Fuentedepárrafopredeter." style:family="text">
      <style:text-properties style:font-name="Arial" style:font-name-asian="Times New Roman" style:font-name-complex="Arial" fo:language="es" fo:country="ES" style:language-asian="es" style:country-asian="ES"/>
    </style:style>
    <style:style style:name="T328" style:parent-style-name="Fuentedepárrafopredeter." style:family="text">
      <style:text-properties style:font-name="Arial" style:font-name-asian="Times New Roman" style:font-name-complex="Arial" fo:color="#222222" fo:language="es" fo:country="ES" style:language-asian="es" style:country-asian="ES"/>
    </style:style>
    <style:style style:name="T329" style:parent-style-name="Fuentedepárrafopredeter." style:family="text">
      <style:text-properties style:font-name="Arial" style:font-name-asian="Times New Roman" style:font-name-complex="Arial" fo:language="es" fo:country="ES" style:language-asian="es" style:country-asian="ES"/>
    </style:style>
    <style:style style:name="P33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31" style:parent-style-name="Normal" style:family="paragraph">
      <style:paragraph-properties fo:text-align="justify" fo:margin-bottom="0in" fo:line-height="100%"/>
    </style:style>
    <style:style style:name="T332" style:parent-style-name="Fuentedepárrafopredeter." style:family="text">
      <style:text-properties style:font-name="Arial" style:font-name-asian="Times New Roman" style:font-name-complex="Arial" fo:language="es" fo:country="ES" style:language-asian="es" style:country-asian="ES"/>
    </style:style>
    <style:style style:name="T333" style:parent-style-name="Fuentedepárrafopredeter." style:family="text">
      <style:text-properties style:font-name="Arial" style:font-name-asian="Times New Roman" style:font-name-complex="Arial" fo:color="#222222" fo:language="es" fo:country="ES" style:language-asian="es" style:country-asian="ES"/>
    </style:style>
    <style:style style:name="T334" style:parent-style-name="Fuentedepárrafopredeter." style:family="text">
      <style:text-properties style:font-name="Arial" style:font-name-asian="Times New Roman" style:font-name-complex="Arial" fo:language="es" fo:country="ES" style:language-asian="es" style:country-asian="ES"/>
    </style:style>
    <style:style style:name="T335" style:parent-style-name="Fuentedepárrafopredeter." style:family="text">
      <style:text-properties style:font-name="Arial" style:font-name-asian="Times New Roman" style:font-name-complex="Arial" fo:color="#222222" fo:language="es" fo:country="ES" style:language-asian="es" style:country-asian="ES"/>
    </style:style>
    <style:style style:name="T336" style:parent-style-name="Fuentedepárrafopredeter." style:family="text">
      <style:text-properties style:font-name="Arial" style:font-name-asian="Times New Roman" style:font-name-complex="Arial" fo:language="es" fo:country="ES" style:language-asian="es" style:country-asian="ES"/>
    </style:style>
    <style:style style:name="T337" style:parent-style-name="Fuentedepárrafopredeter." style:family="text">
      <style:text-properties style:font-name="Arial" style:font-name-asian="Times New Roman" style:font-name-complex="Arial" fo:font-weight="bold" style:font-weight-asian="bold" fo:color="#980000" fo:language="es" fo:country="ES" style:language-asian="es" style:country-asian="ES"/>
    </style:style>
    <style:style style:name="P338" style:parent-style-name="Normal" style:family="paragraph">
      <style:paragraph-properties fo:text-align="justify" fo:margin-bottom="0in" fo:line-height="100%"/>
      <style:text-properties style:font-name="Arial" style:font-name-asian="Times New Roman" style:font-name-complex="Arial" fo:color="#980000" fo:language="es" fo:country="ES" style:language-asian="es" style:country-asian="ES"/>
    </style:style>
    <style:style style:name="P33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4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41" style:parent-style-name="Normal" style:family="paragraph">
      <style:paragraph-properties fo:text-align="justify" fo:margin-bottom="0in" fo:line-height="100%" fo:margin-left="1.1812in" fo:text-indent="-1.1812in">
        <style:tab-stops/>
      </style:paragraph-properties>
    </style:style>
    <style:style style:name="T34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4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44" style:parent-style-name="Normal" style:family="paragraph">
      <style:paragraph-properties fo:text-align="justify" fo:margin-bottom="0in" fo:line-height="100%"/>
    </style:style>
    <style:style style:name="T345" style:parent-style-name="Fuentedepárrafopredeter." style:family="text">
      <style:text-properties style:font-name="Arial" style:font-name-asian="Times New Roman" style:font-name-complex="Arial" fo:language="es" fo:country="ES" style:language-asian="es" style:country-asian="ES"/>
    </style:style>
    <style:style style:name="T346" style:parent-style-name="Fuentedepárrafopredeter." style:family="text">
      <style:text-properties style:font-name="Arial" style:font-name-asian="Times New Roman" style:font-name-complex="Arial" fo:color="#222222" fo:language="es" fo:country="ES" style:language-asian="es" style:country-asian="ES"/>
    </style:style>
    <style:style style:name="T347" style:parent-style-name="Fuentedepárrafopredeter." style:family="text">
      <style:text-properties style:font-name="Arial" style:font-name-asian="Times New Roman" style:font-name-complex="Arial" fo:language="es" fo:country="ES" style:language-asian="es" style:country-asian="ES"/>
    </style:style>
    <style:style style:name="P34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4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5" style:parent-style-name="Normal" style:family="paragraph">
      <style:paragraph-properties fo:text-align="justify" fo:margin-bottom="0in" fo:line-height="100%"/>
    </style:style>
    <style:style style:name="T35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5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59"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60" style:parent-style-name="Normal" style:family="paragraph">
      <style:paragraph-properties fo:text-align="justify" fo:margin-bottom="0in" fo:line-height="100%"/>
    </style:style>
    <style:style style:name="T36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6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6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6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65" style:parent-style-name="Normal" style:family="paragraph">
      <style:paragraph-properties fo:text-align="justify" fo:margin-bottom="0in" fo:line-height="100%"/>
    </style:style>
    <style:style style:name="T36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6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68" style:parent-style-name="Normal" style:family="paragraph">
      <style:paragraph-properties fo:text-align="justify" fo:margin-bottom="0in" fo:line-height="100%"/>
    </style:style>
    <style:style style:name="T369" style:parent-style-name="Fuentedepárrafopredeter." style:family="text">
      <style:text-properties style:font-name="Arial" style:font-name-asian="Times New Roman" style:font-name-complex="Arial" fo:language="es" fo:country="ES" style:language-asian="es" style:country-asian="ES"/>
    </style:style>
    <style:style style:name="T370"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371" style:parent-style-name="Fuentedepárrafopredeter." style:family="text">
      <style:text-properties style:font-name="Arial" style:font-name-asian="Times New Roman" style:font-name-complex="Arial" fo:language="es" fo:country="ES" style:language-asian="es" style:country-asian="ES"/>
    </style:style>
    <style:style style:name="T372" style:parent-style-name="Fuentedepárrafopredeter." style:family="text">
      <style:text-properties style:font-name="Arial" style:font-name-asian="Times New Roman" style:font-name-complex="Arial" fo:font-style="italic" style:font-style-asian="italic" fo:language="es" fo:country="ES" style:language-asian="es" style:country-asian="ES"/>
    </style:style>
    <style:style style:name="T373" style:parent-style-name="Fuentedepárrafopredeter." style:family="text">
      <style:text-properties style:font-name="Arial" style:font-name-asian="Times New Roman" style:font-name-complex="Arial" fo:language="es" fo:country="ES" style:language-asian="es" style:country-asian="ES"/>
    </style:style>
    <style:style style:name="P374" style:parent-style-name="Normal" style:family="paragraph">
      <style:paragraph-properties fo:text-align="justify" fo:margin-bottom="0in" fo:line-height="100%"/>
      <style:text-properties style:font-name-asian="Times New Roman" fo:language="es" fo:country="ES" style:language-asian="es" style:country-asian="ES"/>
    </style:style>
    <style:style style:name="P375"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style:style>
    <style:style style:name="P376" style:parent-style-name="Normal" style:family="paragraph">
      <style:paragraph-properties style:text-autospace="none" fo:text-align="center" fo:margin-bottom="0in" fo:line-height="100%"/>
      <style:text-properties style:font-name="Arial" style:font-name-asian="Times New Roman" style:font-name-complex="Arial" fo:language="es" fo:country="ES" style:language-asian="es" style:country-asian="ES"/>
    </style:style>
    <style:style style:name="P377" style:parent-style-name="Normal" style:family="paragraph">
      <style:paragraph-properties style:text-autospace="none" fo:text-align="center" fo:margin-bottom="0in" fo:line-height="100%">
        <style:tab-stops>
          <style:tab-stop style:type="left" style:position="0.1416in"/>
        </style:tab-stops>
      </style:paragraph-properties>
      <style:text-properties style:font-name="Arial" style:font-name-asian="Times New Roman" style:font-name-complex="Arial" fo:language="es" fo:country="MX" style:language-asian="es" style:country-asian="ES"/>
    </style:style>
    <style:style style:name="P378"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style:style>
    <style:style style:name="P379"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style:style>
    <style:style style:name="P380"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style:style>
    <style:style style:name="P381"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style:style>
    <style:style style:name="P382"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style:style>
    <style:style style:name="P38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style:style>
    <style:style style:name="P384" style:parent-style-name="Normal" style:family="paragraph">
      <style:text-properties fo:language="es" fo:country="ES"/>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Anexo 9 UNA-SCU-ACUE-230-2024</text:p>
      <text:p text:style-name="P16"/>
      <text:p text:style-name="P17"/>
      <text:p text:style-name="P18"><text:span text:style-name="T19">REGLAMENTO DE LA PROCURADURÍA DE LA ÉTICA</text:span></text:p>
      <text:p text:style-name="P20"/>
      <text:p text:style-name="P21"><text:span text:style-name="T22">PRESENTACIÓN</text:span></text:p>
      <text:p text:style-name="P23"/>
      <text:p text:style-name="P24">La Universidad Nacional, a partir del IV Congreso Universitario, logra un importante avance que la convierte en pionera a nivel nacional y centroamericano, al acordar la creación de una instancia fundamental en la cultura institucional, la Procuraduría de la Ética de la Universidad Nacional.</text:p>
      <text:p text:style-name="P25"/>
      <text:p text:style-name="P26">Este reglamento contiene las orientaciones que regulan las obligaciones, competencias, el accionar y a las personas responsables del nuevo órgano, de modo que recoja el mandato establecido por la comunidad universitaria, según el artículo 87 del Estatuto Orgánico de la Universidad Nacional, el cual estipula: “La Procuraduría de la Ética [...] tiene como propósito la promoción, supervisión y tutela de los valores, principios y fines de la universidad”.</text:p>
      <text:p text:style-name="P27"/>
      <text:p text:style-name="P28">La visión de la ética reflejada en el espíritu de este reglamento es un asunto concerniente a la comunidad universitaria. <text:s/>La cuestión ética se integra en esta cultura institucional a través de las formas de organización y la gestión académica y administrativa, y de sus relaciones con la sociedad, tanto a nivel nacional como internacional.<text:s/></text:p>
      <text:p text:style-name="P29"/>
      <text:p text:style-name="P30">En cada uno de los contenidos se refleja la noción de ética y tiene como propósito orientar las acciones académicas y administrativas que generen una cultura ética en la Universidad Nacional.</text:p>
      <text:p text:style-name="P31"/>
      <text:p text:style-name="P32">Finalmente, vale la pena mencionar que la creación de la Procuraduría de la Ética es un hito histórico en el desarrollo institucional, por tanto, requiere una atención especial y detallada que resalte su valor y la necesaria vinculación e integración con las instancias y el quehacer universitario.</text:p>
      <text:p text:style-name="P33"/>
      <text:p text:style-name="P34"/>
      <text:p text:style-name="P35"><text:span text:style-name="T36">CAPÍTULO I</text:span></text:p>
      <text:p text:style-name="P37"><text:span text:style-name="T38">DISPOSICIONES GENERALES</text:span></text:p>
      <text:p text:style-name="P39"/>
      <text:p text:style-name="P40"><text:span text:style-name="T41">ARTÍCULO 1. OBJETO DEL REGLAMENTO</text:span></text:p>
      <text:p text:style-name="P42"/>
      <text:p text:style-name="P43">El objetivo de este reglamento es definir la Procuraduría de la Ética de la Universidad Nacional para regular lo concerniente a competencias, requisitos, responsabilidades y nombramiento de quien ejerce la procuraduría.</text:p>
      <text:p text:style-name="P44"/>
      <text:soft-page-break/>
      <text:p text:style-name="P45">Además, regula su vinculación con otros órganos disciplinarios y administrativos de la Universidad Nacional, así como las disposiciones sobre cómo atender los casos remitidos a estos órganos.<text:s/></text:p>
      <text:p text:style-name="P46"/>
      <text:p text:style-name="P47"><text:span text:style-name="T48">ARTÍCULO 2. <text:s text:c="2"/>NATURALEZA, ÁMBITO DE ACCIÓN Y ADSCRIPCIÓN</text:span></text:p>
      <text:p text:style-name="P49"/>
      <text:p text:style-name="P50">La Procuraduría de la Ética de la Universidad Nacional es un órgano auxiliar adscrito al Consejo Universitario, únicamente, para aspectos administrativos, pues tiene independencia funcional y de criterio. Constituye un referente ético de todo el quehacer institucional frente a la comunidad nacional. <text:s/></text:p>
      <text:p text:style-name="P51"/>
      <text:p text:style-name="P52">Tiene por objetivo promover, divulgar, fomentar, supervisar y tutelar los principios, los valores, los fines de la Universidad Nacional, que se contemplan en el preámbulo y el título I del Estatuto Orgánico, y las políticas de ética, sus principios y valores, aplicados durante el ejercicio de las actuaciones, los derechos y los deberes de los miembros de la comunidad universitaria.</text:p>
      <text:p text:style-name="P53"/>
      <text:p text:style-name="P54"><text:span text:style-name="T55">ARTÍCULO <text:s/>3. COMPETENCIAS</text:span></text:p>
      <text:p text:style-name="P56"/>
      <text:p text:style-name="P57">Las competencias de la Procuraduría de la Ética son las siguientes:<text:s/></text:p>
      <text:p text:style-name="P58"/>
      <text:p text:style-name="P59">a.<text:tab/>Diseñar e implementar la estrategia de comunicación, divulgación y concientización del compromiso ético de la Universidad Nacional, según los objetivos general y específicos de dicha estrategia, aprobados por el Consejo Universitario.</text:p>
      <text:p text:style-name="P60"/>
      <text:p text:style-name="P61">b.<text:tab/>Diseñar e implementar una propuesta de capacitación permanente para la comunidad universitaria, en relación con el compromiso ético de la Universidad Nacional.</text:p>
      <text:p text:style-name="P62"/>
      <text:p text:style-name="P63">c.<text:tab/>Realizar acciones de promoción, educación y divulgación de los valores, los fines y los principios institucionales, contemplados en el Estatuto Orgánico, para el fortalecimiento del compromiso ético, la transparencia y la cultura de rendición de cuentas en la Universidad Nacional.</text:p>
      <text:p text:style-name="P64"/>
      <text:p text:style-name="P65">d.<text:tab/>Promocionar el cumplimiento de las políticas de la ética, los valores y los principios asociados y los contemplados en el Estatuto Orgánico, con el fin de propiciar una cultura ética institucional que asegure los medios necesarios para fomentarla, como parte del accionar institucional.</text:p>
      <text:p text:style-name="P66"/>
      <text:p text:style-name="P67">e.<text:tab/>Exhortar y apoyar al Consejo Universitario a pronunciarse sobre temas institucionales y nacionales relacionados con la ética.</text:p>
      <text:p text:style-name="P68"/>
      <text:p text:style-name="P69">f.<text:tab/>Coordinar con el Área de Planificación (Apeuna) la elaboración de los indicadores de seguimiento y evaluación de la política y el compromiso ético de la Universidad Nacional y del cumplimiento de los fines establecidos en el Estatuto Orgánico.</text:p>
      <text:p text:style-name="P70"/>
      <text:p text:style-name="P71">g.<text:tab/>Supervisar y tutelar el cumplimiento de los principios, los valores y los fines de la Universidad Nacional y dar seguimiento a la implementación de las políticas de la ética, sus principios y valores, según las actualizaciones que se generen a partir del seguimiento del informe del estado de la ética en la Universidad Nacional.<text:s/></text:p>
      <text:p text:style-name="P72"/>
      <text:soft-page-break/>
      <text:p text:style-name="P73">h.<text:tab/>Realizar acciones que velen por la conducta ética de la comunidad universitaria en el quehacer institucional.</text:p>
      <text:p text:style-name="P74"/>
      <text:p text:style-name="P75">i.<text:tab/>Denunciar de oficio ante la instancia competente por la eventual falta de acción de las autoridades o las instancias responsables del ejercicio de la jurisdicción disciplinaria, cuando se evidencien irregularidades (falta de celeridad, transparencia, integridad, entre otras), en atención a los casos disciplinarios que riñen con la ética institucional. <text:s/></text:p>
      <text:p text:style-name="P76"/>
      <text:p text:style-name="P77">j.<text:tab/>Evaluar la eficacia de los mecanismos implementados por la administración universitaria para prevenir, detectar y erradicar actos de corrupción y, en general, actos que lesionen la ética institucional, sin perjuicio de las competencias de la Contraloría Universitaria.</text:p>
      <text:p text:style-name="P78"/>
      <text:p text:style-name="P79">k.<text:tab/>Proponer al Consejo Universitario acciones para evaluar, actualizar y renovar el programa ético, mediante estrategias que permitan fortalecer el programa el ambiente y la conducta ética asociada con la autoevaluación institucional.</text:p>
      <text:p text:style-name="P80"/>
      <text:p text:style-name="P81">l.<text:tab/>Tramitar, según corresponda y de manera razonada, las denuncias recibidas referentes a su ámbito de competencia, sobre las conductas de la comunidad universitaria y la institución, en conflicto con las políticas de la ética, los valores y los principios asociados y los contemplados en el Estatuto Orgánico.</text:p>
      <text:p text:style-name="P82"/>
      <text:p text:style-name="P83">m.<text:tab/>Analizar los informes de rendición de cuentas de las autoridades de la Universidad Nacional y recomendar sobre su ámbito de competencia.<text:s/></text:p>
      <text:p text:style-name="P84"/>
      <text:p text:style-name="P85">n.<text:tab/>Informar a la comunidad universitaria acerca del estado de la ética de la Universidad Nacional, mediante un informe anual.</text:p>
      <text:p text:style-name="P86"/>
      <text:p text:style-name="P87">o.<text:tab/>Crear un sistema de información sobre el estado de la ética de la Universidad Nacional, disponible a la comunidad universitaria y nacional, para la mejora en la transparencia institucional y la rendición de cuentas.</text:p>
      <text:p text:style-name="P88"/>
      <text:p text:style-name="P89">p.<text:tab/>Tener acceso, en forma irrestricta, a los archivos y la documentación de todas las instancias institucionales, esto incluye las fundaciones y las empresas auxiliares creadas por la Universidad Nacional, en el campo de su competencia y con las limitaciones establecidas por ley a información de carácter confidencial.</text:p>
      <text:p text:style-name="P90"/>
      <text:p text:style-name="P91">q.<text:tab/>Participar, como invitado permanente, en las asambleas de rendición de cuentas y de fin de gestión de las autoridades universitarias.<text:s/></text:p>
      <text:p text:style-name="P92"/>
      <text:p text:style-name="P93">r.<text:tab/>Requerir los informes necesarios para su gestión a las distintas instancias de la administración activa.</text:p>
      <text:p text:style-name="P94"/>
      <text:p text:style-name="P95">s.<text:tab/>Proceder de oficio cuando en el ejercicio de sus competencias detecte alguna violación a la ética dentro de la institución, sin necesidad de que medie una denuncia previa.</text:p>
      <text:p text:style-name="P96"/>
      <text:p text:style-name="P97">t.<text:tab/>Remitir los casos recibidos que no son de su competencia a la instancia correspondiente.<text:s/></text:p>
      <text:p text:style-name="P98"/>
      <text:soft-page-break/>
      <text:p text:style-name="P99">u.<text:tab/>Solicitar los informes sobre la gestión realizada a las instancias que se les remitieron casos para ser atendidos, así como recibir una comunicación oficial de la decisión final.</text:p>
      <text:p text:style-name="P100"/>
      <text:p text:style-name="P101">v.<text:tab/>Elaborar y aprobar los manuales de organización, funciones, procedimientos, instructivos e instrucciones necesarios para el ejercicio de sus competencias.</text:p>
      <text:p text:style-name="P102"/>
      <text:p text:style-name="P103">w.<text:tab/>Actualizar y renovar, cuando se requiera, el programa ético para su respectiva aprobación por parte del Consejo Universitario. <text:s/></text:p>
      <text:p text:style-name="P104"/>
      <text:p text:style-name="P105">x.<text:tab/>Realizar otras acciones necesarias que sean propias de su ámbito de competencia, para garantizar el desarrollo de una cultura institucional basada en la ética.<text:s/></text:p>
      <text:p text:style-name="P106"/>
      <text:p text:style-name="P107">y.<text:tab/>Realizar otras acciones necesarias que sean propias de su ámbito de competencia, para garantizar el desarrollo de una cultura institucional, basada en la ética, la transparencia y la rendición de cuentas, las cuales podrán estar incorporadas en otros cuerpos normativos.</text:p>
      <text:p text:style-name="P108"/>
      <text:p text:style-name="P109"><text:span text:style-name="T110">ARTÍCULO 4. COMPETENCIAS SOBRE INFORMES DE RENDICIÓN DE CUENTAS</text:span></text:p>
      <text:p text:style-name="P111"/>
      <text:p text:style-name="P112">Cuando quien ejerce la procuraduría analiza el informe de rendición de cuentas presentado por las autoridades, puede comunicar las observaciones o las recomendaciones que considere pertinente a la instancia correspondiente.</text:p>
      <text:p text:style-name="P113"/>
      <text:p text:style-name="P114"/>
      <text:p text:style-name="P115"><text:span text:style-name="T116">ARTÍCULO 5. <text:s/>PLAN DE TRABAJO, RENDICIÓN DE CUENTAS, EL INFORME ANUAL DEL ESTADO DE LA ÉTICA Y EL INFORME DE FIN DE GESTIÓN<text:s/></text:span></text:p>
      <text:p text:style-name="P117"/>
      <text:p text:style-name="P118">La persona que ejerce la procuraduría debe:</text:p>
      <text:p text:style-name="P119"/>
      <text:p text:style-name="P120">a.<text:tab/>Elaborar el plan de trabajo anual.</text:p>
      <text:p text:style-name="P121">b.<text:tab/>Ejecutar sus labores con base en su plan de trabajo anual.</text:p>
      <text:p text:style-name="P122">c.<text:tab/>Presentar informes de rendición de cuentas anuales y el informe de fin de gestión.</text:p>
      <text:p text:style-name="P123">d.<text:tab/>Elaborar un informe anual del estado de la ética de la Universidad Nacional.</text:p>
      <text:p text:style-name="P124"/>
      <text:p text:style-name="P125">Los documentos indicados en los incisos a., c. y d., de este artículo, deberán ser presentados al Consejo Universitario y estar disponibles en el sitio web oficial de la Procuraduría de la Ética, para acceso público.<text:s/></text:p>
      <text:p text:style-name="P126"/>
      <text:p text:style-name="P127"><text:span text:style-name="T128">ARTÍCULO 6. COMPONENTES DEL INFORME DEL ESTADO DE LA ÉTICA EN LA UNIVERSIDAD NACIONAL</text:span></text:p>
      <text:p text:style-name="P129"/>
      <text:p text:style-name="P130">Quien ejerce la procuraduría deberá elaborar, anualmente, un informe sobre el estado de la ética en la Universidad Nacional, con el objetivo de comunicar a la comunidad universitaria el estado de la implementación de los principios, los valores y las políticas del programa ético institucional, así como el cumplimiento de la normativa institucional.</text:p>
      <text:p text:style-name="P131"/>
      <text:p text:style-name="P132">Este informe deberá contener al menos los siguientes aspectos:</text:p>
      <text:p text:style-name="P133"/>
      <text:p text:style-name="P134">a.<text:tab/>Estado de cumplimiento de la política universitaria en materia ética.</text:p>
      <text:p text:style-name="P135">b.<text:tab/>Acciones y avances en pro de la cultura ética universitaria.</text:p>
      <text:soft-page-break/>
      <text:p text:style-name="P136">c.<text:tab/>Descripción de indicadores utilizados en el informe.</text:p>
      <text:p text:style-name="P137">d.<text:tab/>Recomendaciones.</text:p>
      <text:p text:style-name="P138">e.<text:tab/>Fuentes de información que guarden la confidencialidad respectiva.</text:p>
      <text:p text:style-name="P139"/>
      <text:p text:style-name="P140"/>
      <text:p text:style-name="P141"><text:span text:style-name="T142">CAPÍTULO II</text:span></text:p>
      <text:p text:style-name="P143"><text:span text:style-name="T144">ESTRUCTURA ORGANIZATIVA</text:span></text:p>
      <text:p text:style-name="P145"/>
      <text:p text:style-name="P146"><text:span text:style-name="T147">ARTÍCULO 7. <text:s/>DIRECCIÓN DE LA PROCURADURÍA DE LA ÉTICA</text:span></text:p>
      <text:p text:style-name="P148"/>
      <text:p text:style-name="P149">La Procuraduría de la Ética estará dirigida por una persona que será nombrada por el Consejo Universitario, de conformidad con el procedimiento establecido en el artículo 9 de este reglamento.</text:p>
      <text:p text:style-name="P150"/>
      <text:p text:style-name="P151"><text:span text:style-name="T152">ARTÍCULO 8. REQUISITOS PARA QUIEN EJERCE LA PROCURADURÍA DE LA ÉTICA</text:span></text:p>
      <text:p text:style-name="P153"/>
      <text:p text:style-name="P154">El ejercicio de la procuraduría requiere:<text:s/></text:p>
      <text:p text:style-name="P155"/>
      <text:p text:style-name="P156">a)<text:tab/>Grado académico mínimo de maestría.<text:s/></text:p>
      <text:p text:style-name="P157">b)<text:tab/>Una experiencia mínima de diez años en educación superior universitaria pública, a tiempo completo.</text:p>
      <text:p text:style-name="P158">c)<text:tab/>Ser mayor de treinta y cinco años.</text:p>
      <text:p text:style-name="P159">d)<text:tab/>Hoja de delincuencia sin antecedentes.<text:s/></text:p>
      <text:p text:style-name="P160">e)<text:tab/>No contar con procedimientos administrativos ni judiciales pendientes.</text:p>
      <text:p text:style-name="P161"/>
      <text:p text:style-name="P162">Se modifica según el oficio UNA-SCU-ACUE-230-2024</text:p>
      <text:p text:style-name="P163"/>
      <text:p text:style-name="P164"><text:span text:style-name="T165">ARTÍCULO 9. NOMBRAMIENTO DE QUIEN EJERCE LA PROCURADURÍA DE LA ÉTICA</text:span></text:p>
      <text:p text:style-name="P166"/>
      <text:p text:style-name="P167">El nombramiento de quien ejerce la procuraduría se regirá por el procedimiento que el Consejo Universitario apruebe.</text:p>
      <text:p text:style-name="P168"/>
      <text:p text:style-name="P169">El proceso de nombramiento se realizará, en primera instancia, bajo la figura de convocatoria interna. De declararse desierta la convocatoria interna, se procederá a realizar un concurso público externo.</text:p>
      <text:p text:style-name="P170"/>
      <text:p text:style-name="P171">Para la selección de quien ejercerá la procuraduría, se contará con una nómina de tres oferentes, la cual será elevada al Plenario del Consejo Universitario por la Comisión de Análisis de Temas Institucionales, mediante dictamen.<text:s/></text:p>
      <text:p text:style-name="P172"/>
      <text:p text:style-name="P173"><text:span text:style-name="T174">ARTÍCULO 10. PERÍODO DE NOMBRAMIENTO Y JURAMENTACIÓN</text:span></text:p>
      <text:p text:style-name="P175"/>
      <text:p text:style-name="P176">Se nombrará a quien ejerce la procuraduría por un período de cinco años, sin reelección consecutiva y no podrá desempeñar el mismo cargo antes de completarse este plazo, a partir del momento en que dejó el cargo.<text:s/></text:p>
      <text:p text:style-name="P177"/>
      <text:p text:style-name="P178">La juramentación la realizará el consejo Universitario, previo al inicio de sus labores.</text:p>
      <text:p text:style-name="P179"/>
      <text:p text:style-name="P180">ARTÍCULO 11.DEDICACIÓN Y REMUNERACIÓN DE QUIEN EJERCE LA PROCURADURÍA DE LA ÉTICA<text:s/></text:p>
      <text:soft-page-break/>
      <text:p text:style-name="P181"><text:s/></text:p>
      <text:p text:style-name="P182">La persona que ejerce la procuraduría de la Ética tendrá una jornada de tiempo completo para el ejercicio de sus funciones y será remunerada con el salario global definido por la institución para este puesto, según la columna salarial que regula la familia de puestos universitarios, aprobada por el Consejo Universitario.</text:p>
      <text:p text:style-name="P183"><text:s/></text:p>
      <text:p text:style-name="P184">Modificado según el oficio UNA-SCU-ACUE-290-2019, según UNA-SCU-ACUE-134-2023 y según el oficio UNA-SCU-ACUE-230-2024</text:p>
      <text:p text:style-name="P185"/>
      <text:p text:style-name="P186"><text:span text:style-name="T187">ARTÍCULO 12. INCOMPATIBILIDADES Y RÉGIMEN DE ABSTENCIONES</text:span></text:p>
      <text:p text:style-name="P188"/>
      <text:p text:style-name="P189"><text:span text:style-name="T190">Ejercer la procuraduría es incompatible con cualquier otro cargo o función remunerada o<text:s/></text:span><text:span text:style-name="T191">ad</text:span><text:span text:style-name="T192"><text:s/></text:span><text:span text:style-name="T193">honorem</text:span><text:span text:style-name="T194">, dentro de la institución y fuera de ella.<text:s/></text:span><text:span text:style-name="T195">Se exceptúa de esta incompatibilidad la docencia en otros centros de educación superior pública, pero no en la Universidad Nacional, hasta por un cuarto de tiempo y siempre que sea en un horario distinto al establecido en dicha universidad</text:span></text:p>
      <text:p text:style-name="P196"/>
      <text:p text:style-name="P197">Quien ejerza la procuraduría se someterá al régimen de abstenciones que rige en la Universidad Nacional, por tanto, en el ejercicio de sus competencias se aplicará el Reglamento de Impedimentos, Excusas y Recusaciones.</text:p>
      <text:p text:style-name="P198"/>
      <text:p text:style-name="P199"><text:span text:style-name="T200">ARTÍCULO 13. AUSENCIAS DE QUIEN EJERCE LA PROCURADURÍA DE LA ÉTICA</text:span></text:p>
      <text:p text:style-name="P201"/>
      <text:p text:style-name="P202"><text:span text:style-name="T203">En caso de ausencia temporal, por más de treinta días hábiles, el Consejo Universitario nombrará, en el marco de un procedimiento<text:s/></text:span><text:span text:style-name="T204">ad hoc</text:span><text:span text:style-name="T205">, a quien reúna los requisitos indicados en el artículo 8 de este reglamento para ejercer la procuraduría de la ética.</text:span></text:p>
      <text:p text:style-name="P206"/>
      <text:p text:style-name="P207">En el caso de cese de funciones, el Consejo Universitario iniciará el proceso de elección ordinario, de conformidad con lo establecido en este reglamento.<text:s/></text:p>
      <text:p text:style-name="P208"/>
      <text:p text:style-name="P209"><text:span text:style-name="T210">ARTÍCULO 14. TRÁMITES ADMINISTRATIVOS</text:span></text:p>
      <text:p text:style-name="P211"/>
      <text:p text:style-name="P212">El Consejo Universitario o su presidencia, según corresponda, de conformidad con la normativa vigente, autorizan las vacaciones y los permisos, entre otros trámites administrativos, de quien ejerce la procuraduría.</text:p>
      <text:p text:style-name="P213"/>
      <text:p text:style-name="P214"><text:span text:style-name="T215">ARTÍCULO 15. RÉGIMEN DISCIPLINARIO DE QUIEN EJERCE LA PROCURADURÍA DE LA ÉTICA</text:span></text:p>
      <text:p text:style-name="P216"/>
      <text:p text:style-name="P217">Quien ejerza la procuraduría se someterá al régimen disciplinario establecido en el reglamento respectivo, en estricto apego al debido proceso. Además, podrá incurrir en causales de destitución o cesación del cargo.</text:p>
      <text:p text:style-name="P218"/>
      <text:p text:style-name="P219">La jurisdicción disciplinaria por faltas comunes cometidas durante este período y aquellas que ameriten la destitución del cargo, será ejercida por el Consejo Universitario. La etapa de instrucción del procedimiento disciplinario será tramitada por el órgano instructor del Programa Desarrollo de Recursos Humanos.</text:p>
      <text:p text:style-name="P220"><text:s text:c="6"/></text:p>
      <text:p text:style-name="P221">Las faltas por hostigamiento sexual cometidas durante el ejercicio del cargo, serán atendidas por la Comisión de Resolución de Denuncias sobre Hostigamiento Sexual.</text:p>
      <text:p text:style-name="P222"/>
      <text:p text:style-name="P223"/>
      <text:p text:style-name="P224"/>
      <text:p text:style-name="P225"><text:span text:style-name="T226">ARTÍCULO 16. CAUSALES PARA LA DESTITUCIÓN DE QUIEN EJERCE LA PROCURADURÍA DE LA ÉTICA</text:span></text:p>
      <text:p text:style-name="P227"/>
      <text:p text:style-name="P228">Las causales para la destitución de quien ejerce la procuraduría son las siguientes:</text:p>
      <text:p text:style-name="P229"/>
      <text:p text:style-name="P230">a. Incumplir gravemente los deberes de su cargo o desempeñar sus funciones en forma deficiente.</text:p>
      <text:p text:style-name="P231">b. Cometer alguna falta grave de las estipuladas en el Reglamento del Régimen Disciplinario.</text:p>
      <text:p text:style-name="P232">c. Recibir una condena con sentencia firme por delito doloso, durante el ejercicio del cargo.</text:p>
      <text:p text:style-name="P233">d. Violar, de manera grave, alguna disposición del Estatuto Orgánico o de la normativa universitaria.</text:p>
      <text:p text:style-name="P234">e. Ausentarse en forma injustificada durante dos días consecutivos o tres alternos en el mismo mes calendario.</text:p>
      <text:p text:style-name="P235">f.<text:s/><text:tab/>No excusarse cuando le asista motivo para hacerlo.</text:p>
      <text:p text:style-name="P236">g. Incurrir en cualquiera de las incompatibilidades y prohibiciones previstas en este reglamento.</text:p>
      <text:p text:style-name="P237"/>
      <text:p text:style-name="P238"><text:span text:style-name="T239">ARTÍCULO 17. CAUSALES DE CESACIÓN DEL NOMBRAMIENTO DE QUIEN EJERCE LA PROCURADURÍA DE LA ÉTICA</text:span></text:p>
      <text:p text:style-name="P240"/>
      <text:p text:style-name="P241">Las causales de cesación del nombramiento son las siguientes:</text:p>
      <text:p text:style-name="P242">a. Renuncia o jubilación.</text:p>
      <text:p text:style-name="P243">b. Muerte o incapacidad declarada legalmente.<text:s/></text:p>
      <text:p text:style-name="P244"/>
      <text:p text:style-name="P245"><text:span text:style-name="T246">ARTÍCULO 18. PROCEDIMIENTO PARA EJECUTAR LA CESACIÓN DEL NOMBRAMIENTO</text:span></text:p>
      <text:p text:style-name="P247"/>
      <text:p text:style-name="P248">Las causales de cesación del nombramiento indicadas en el artículo anterior son de mera constatación. Una vez documentado el hecho generador, se produce de inmediato el cese del nombramiento, por lo que no se requiere tramitar ningún tipo de procedimiento para comprobarlas.</text:p>
      <text:p text:style-name="P249"/>
      <text:p text:style-name="P250"><text:span text:style-name="T251">ARTÍCULO 19.<text:s/></text:span><text:span text:style-name="T252"><text:tab/>AUTORIDAD COMPETENTE PARA TRAMITAR LA CESACIÓN DEL NOMBRAMIENTO</text:span></text:p>
      <text:p text:style-name="P253"/>
      <text:p text:style-name="P254">Corresponderá a quien ejerce la presidencia del Consejo Universitario, mediante resolución, formalizar la comprobación del hecho generador de la causal de cesación y comunicarla formalmente a la persona afectada y al plenario. En este último caso para que, de inmediato, inicie el procedimiento de sustitución.</text:p>
      <text:p text:style-name="P255"/>
      <text:p text:style-name="P256">ARTÍCULO 20.<text:tab/>CONSECUENCIAS POR DESTITUCIÓN O CESACIÓN DEL NOMBRAMIENTO<text:s/></text:p>
      <text:p text:style-name="P257"/>
      <text:p text:style-name="P258">Una vez firme la destitución o formalizada la cesación de quien ejerce la procuraduría, esta no tendrá derecho a ningún tipo de indemnización laboral o pecuniaria, por destitución o cese.</text:p>
      <text:p text:style-name="P259"/>
      <text:soft-page-break/>
      <text:p text:style-name="P260">Si la persona es propietaria de la Universidad Nacional, regresará a su puesto o bien, finalizará su nombramiento si su condición es interina.</text:p>
      <text:p text:style-name="P261"/>
      <text:p text:style-name="P262">Modificado según el oficio UNA-SCU-ACUE-134-2023 y según el oficio UNA-SCU-ACUE-230-2024</text:p>
      <text:p text:style-name="P263"/>
      <text:p text:style-name="P264"/>
      <text:p text:style-name="P265"/>
      <text:p text:style-name="P266"><text:span text:style-name="T267">CAPÍTULO III</text:span></text:p>
      <text:p text:style-name="P268"><text:span text:style-name="T269">TRÁMITE DE LAS DENUNCIAS</text:span></text:p>
      <text:p text:style-name="P270"/>
      <text:p text:style-name="P271"><text:span text:style-name="T272">ARTÍCULO 21. ÁMBITO DE COMPETENCIA EN EL TRÁMITE DE DENUNCIAS</text:span></text:p>
      <text:p text:style-name="P273"/>
      <text:p text:style-name="P274">La Procuraduría de la Ética atenderá las denuncias en las que los hechos se refieran al incumplimiento o vulneración de los principios, los valores, los fines de la Universidad Nacional, que se contemplan en el preámbulo y el título I del Estatuto Orgánico, y las políticas de ética, sus principios y valores.</text:p>
      <text:p text:style-name="P275"/>
      <text:p text:style-name="P276">Las denuncias por faltas disciplinarias ordinarias no son competencia de la Procuraduría de la Ética, sin perjuicio de la atribución concedida en esta normativa en cuanto a la potestad de realizar denuncias de este tipo y verificar su estado cuando corresponda.</text:p>
      <text:p text:style-name="P277"/>
      <text:p text:style-name="P278"><text:span text:style-name="T279">ARTÍCULO 22. CONFIDENCIALIDAD DE LAS DENUNCIAS</text:span></text:p>
      <text:p text:style-name="P280"/>
      <text:p text:style-name="P281">Las denuncias recibidas en la Procuraduría de la Ética se tramitan, sin excepción, con carácter de confidencialidad, en cuanto a la identidad de la persona que denuncia de buena fe y la denunciada.<text:s/></text:p>
      <text:p text:style-name="P282"/>
      <text:p text:style-name="P283"><text:span text:style-name="T284">ARTÍCULO 23. REQUISITOS DE LAS DENUNCIAS</text:span></text:p>
      <text:p text:style-name="P285"/>
      <text:p text:style-name="P286">La denuncia ante la Procuraduría de la Ética podrá presentarse en forma escrita u oral, en este último caso se levantará un acta. <text:s/></text:p>
      <text:p text:style-name="P287"/>
      <text:p text:style-name="P288">Las denuncias deben reunir los siguientes requisitos:<text:s/></text:p>
      <text:p text:style-name="P289"/>
      <text:p text:style-name="P290">a.<text:tab/>Identificación completa de la persona denunciante y la denunciada.</text:p>
      <text:p text:style-name="P291">b.<text:tab/>Cargos que se le imputan a la persona denunciada.</text:p>
      <text:p text:style-name="P292">c. <text:s/><text:tab/>Fecha y firma de la persona denunciante.</text:p>
      <text:p text:style-name="P293">d.<text:tab/>Prueba documental adjunta o indicar dónde se encuentra.</text:p>
      <text:p text:style-name="P294">e.<text:tab/>Todas las otras pruebas pertinentes: testimonial, pericial, informes técnicos, entre otras.</text:p>
      <text:p text:style-name="P295"/>
      <text:p text:style-name="P296"><text:span text:style-name="T297">ARTÍCULO 24. TRAMITACIÓN DE DENUNCIAS RECIBIDAS</text:span></text:p>
      <text:p text:style-name="P298"/>
      <text:p text:style-name="P299">Una vez que la Procuraduría de la Ética recibe una denuncia de su competencia procede de la siguiente forma:</text:p>
      <text:p text:style-name="P300"/>
      <text:p text:style-name="P301">a.<text:tab/>Realiza de inmediato la investigación correspondiente.</text:p>
      <text:p text:style-name="P302">b.<text:tab/>Una vez concluida la investigación se realiza una de las siguientes acciones:</text:p>
      <text:p text:style-name="P303">i. Decide archivar la denuncia.</text:p>
      <text:soft-page-break/>
      <text:p text:style-name="P304">ii. Emite un informe de carácter recomendatorio dirigido al superior jerárquico de la persona denunciada.</text:p>
      <text:p text:style-name="P305">iii. Solicita a la instancia competente que se inicie la investigación disciplinaria correspondiente.</text:p>
      <text:p text:style-name="P306">c.<text:tab/>Debe presentar la denuncia en los Tribunales de Justicia, con el apoyo de Asesoría Jurídica, si considera que se podría haber cometido un delito. <text:s text:c="3"/></text:p>
      <text:p text:style-name="P307"/>
      <text:p text:style-name="P308">En los casos que la Procuraduría de la Ética reciba denuncias sobre faltas disciplinarias comunes o de acoso sexual las trasladará, de inmediato, a la instancia competente.</text:p>
      <text:p text:style-name="P309"/>
      <text:p text:style-name="P310"><text:span text:style-name="T311">ARTÍCULO 25. CARÁCTER PÚBLICO DE LOS EXPEDIENTES<text:s/></text:span></text:p>
      <text:p text:style-name="P312"/>
      <text:p text:style-name="P313">Los expedientes de los casos tramitados por la Procuraduría de la Ética son confidenciales en tanto no se emita el informe final y de carácter público cuando haya sido emitido y esté en firme.</text:p>
      <text:p text:style-name="P314"/>
      <text:p text:style-name="P315"><text:span text:style-name="T316">ARTÍCULO 26. COMPETENCIAS DE LA PROCURADURÍA DE LA ÉTICA Y LAS RESPONSABILIDADES DE LOS DESTINATARIOS DE LOS INFORMES DE INVESTIGACIÓN QUE INCLUYEN FALTAS ORDINARIAS Y FALTAS A LA ÉTICA</text:span></text:p>
      <text:p text:style-name="P317"/>
      <text:p text:style-name="P318">Cuando la Procuraduría de la Ética, como resultado de la investigación realizada, envía los asuntos vinculados con faltas disciplinarias ordinarias y éticas a la autoridad superior jerárquica de la persona denunciada, deberá dar seguimiento a los casos, con la finalidad de vigilar que no haya impunidad.</text:p>
      <text:p text:style-name="P319"/>
      <text:p text:style-name="P320"><text:span text:style-name="T321">En el supuesto que la persona que ejerce las funciones de superior jerárquico inicie un proceso disciplinario, quien ejerce la procuraduría deberá comparecer como parte en el respectivo proceso.</text:span></text:p>
      <text:p text:style-name="P322"/>
      <text:p text:style-name="P323"><text:span text:style-name="T324">ARTÍCULO 27. COMPETENCIAS DE LA PROCURADURÍA DE LA ÉTICA Y RESPONSABILIDADES DE LOS DESTINATARIOS DE LOS INFORMES DE INVESTIGACIÓN QUE SON FALTAS ORDINARIAS ÚNICAMENTE</text:span></text:p>
      <text:p text:style-name="P325"/>
      <text:p text:style-name="P326"><text:span text:style-name="T327">Si los asuntos enviados por la Procuraduría de la Ética se vinculan, únicamente, con faltas disciplinarias comunes,<text:s/></text:span><text:span text:style-name="T328">la persona que ejerce las funciones de superior jerárquico<text:s/></text:span><text:span text:style-name="T329">de quien es denunciado debe informar a esta instancia sobre las decisiones y las acciones tomadas, de conformidad con el Reglamento del Régimen Disciplinario.</text:span></text:p>
      <text:p text:style-name="P330"/>
      <text:p text:style-name="P331"><text:span text:style-name="T332">Si al expirar el plazo establecido por el Reglamento del Régimen Disciplinario,<text:s/></text:span><text:span text:style-name="T333">la persona que ejerce las funciones de superior jerárquico<text:s/></text:span><text:span text:style-name="T334">de quien es denunciado no ha tomado decisión alguna, quien ejerce la procuraduría debe comunicar la situación a<text:s/></text:span><text:span text:style-name="T335">la persona que ejerce las funciones de superior jerárquico</text:span><text:span text:style-name="T336">, para que se tomen las acciones correspondientes</text:span><text:span text:style-name="T337">.</text:span></text:p>
      <text:p text:style-name="P338"/>
      <text:p text:style-name="P339">Las competencias indicadas las ejerce la Procuraduría de la Ética, como órgano encargado de vigilar que no haya impunidad en la Universidad Nacional.<text:s/></text:p>
      <text:p text:style-name="P340"/>
      <text:soft-page-break/>
      <text:p text:style-name="P341"><text:span text:style-name="T342">ARTÍCULO 28. COMPETENCIAS DE LA PROCURADURÍA DE LA ÉTICA Y LAS RESPONSABILIDADES DE LOS DESTINATARIOS DE LOS INFORMES POR FALTAS A LA ÉTICA</text:span></text:p>
      <text:p text:style-name="P343"/>
      <text:p text:style-name="P344"><text:span text:style-name="T345">Cuando se trata de informes referidos a posibles faltas éticas, que contengan recomendaciones dirigidas a la<text:s/></text:span><text:span text:style-name="T346">persona que ejerce las funciones de superior jerárquico d</text:span><text:span text:style-name="T347">e quien es denunciado, esta autoridad debe atender las recomendaciones, en el plazo de veinte días hábiles.</text:span></text:p>
      <text:p text:style-name="P348"/>
      <text:p text:style-name="P349">Si la autoridad discrepa de las recomendaciones de la Procuraduría de la Ética, deberá emitir un criterio fundamentado, dentro del plazo de diez días hábiles a partir de la notificación del informe, el cual contenga una solución alternativa para corregir actuaciones u omisiones detectadas por esta instancia. El silencio se reputará como aceptación de las recomendaciones. <text:s text:c="2"/></text:p>
      <text:p text:style-name="P350"/>
      <text:p text:style-name="P351">Una vez recibida la solución alternativa propuesta por la autoridad antes indicada, la Procuraduría de la Ética se pronunciará, definitivamente, dentro de un plazo improrrogable de diez días hábiles, mediante una resolución fundamentada, cuyas recomendaciones se convertirán en disposiciones de obligado acatamiento.</text:p>
      <text:p text:style-name="P352"/>
      <text:p text:style-name="P353">En caso de no atenderse la resolución definitiva en el plazo de los diez días hábiles, la autoridad indicada podría incurrir en responsabilidad disciplinaria.<text:s/></text:p>
      <text:p text:style-name="P354"/>
      <text:p text:style-name="P355"><text:span text:style-name="T356">ARTÍCULO 29. RÉGIMEN DE IMPUGNACIÓN</text:span></text:p>
      <text:p text:style-name="P357"/>
      <text:p text:style-name="P358">En el ejercicio de sus competencias, la Procuraduría de la Ética emite informes que pueden contener solicitudes de investigaciones disciplinarias o recomendaciones, una vez que estos cumplan con el procedimiento indicado en el artículo anterior, se convierten en disposiciones de acatamiento obligatorio. <text:s/>En contra de estos informes o resoluciones finales no cabe recurso alguno, únicamente, diligencias de adición y aclaración.</text:p>
      <text:p text:style-name="P359"><text:s text:c="3"/></text:p>
      <text:p text:style-name="P360"><text:span text:style-name="T361">ARTÍCULO 30. ASESORÍA Y APOYO TÉCNICO<text:s/></text:span></text:p>
      <text:p text:style-name="P362"/>
      <text:p text:style-name="P363">La Procuraduría de la Ética contará con el apoyo técnico y en asesoría necesarios para ejecutar las competencias correspondientes.</text:p>
      <text:p text:style-name="P364"/>
      <text:p text:style-name="P365"><text:span text:style-name="T366">ARTÍCULO 31. VIGENCIA<text:s/></text:span></text:p>
      <text:p text:style-name="P367"/>
      <text:p text:style-name="P368"><text:span text:style-name="T369">Este reglamento rige a partir de su publicación en<text:s/></text:span><text:span text:style-name="T370">UNA-GACETA</text:span><text:span text:style-name="T371">. Además, se deberá publicar en el<text:s/></text:span><text:span text:style-name="T372">Diario Oficial La Gaceta</text:span><text:span text:style-name="T373">.</text:span></text:p>
      <text:p text:style-name="P374"/>
      <text:p text:style-name="P375">APROBADO POR EL CONSEJO UNIVERSITARIO EN SESION CELEBRADA EL 16 DE AGOSTO DE 2018, <text:s/>ACTA Nº 3746</text:p>
      <text:p text:style-name="P376"/>
      <text:p text:style-name="P377">MODIFICADO POR EL CONSEJO UNIVERSITARIO EN:</text:p>
      <text:p text:style-name="P378">Acta N° 3872 del 21 de noviembre de 2018</text:p>
      <text:p text:style-name="P379">Acta N° 22-2023 del 4 de mayo de 2023</text:p>
      <text:p text:style-name="P380">Acta N° 23 del 4 de julio de 2024</text:p>
      <text:p text:style-name="P381"/>
      <text:p text:style-name="P382"/>
      <text:soft-page-break/>
      <text:p text:style-name="P383">Este reglamento fue publicado en UNA-GACETA 12-2018, oficio UNA-SCU-ACUE-1652-2018 del 17 de agosto de 2019, por acuerdo tomado según el artículo quinto, inciso V, de la sesión celebrada el 16 de agosto de 2018. <text:s text:c="2"/>De conformidad con el artículo sétimo, inciso cuarto de la sesión celebrada el 20 de mayo de 2010, acta N° 3076 y con el artículo quinto, inciso único de la sesión celebrada el 9 de febrero de 2006, acta Nº 2732, se realiza esta publicación del texto íntegro con las modificaciones realizadas a la fecha. <text:s/></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style:language-asian="en" style:country-asian="US"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line-height="107%"/>
      <style:text-properties style:font-name="Aptos" style:font-name-asian="Aptos" style:font-name-complex="Times New Roman" fo:font-style="italic" style:font-style-asian="italic" style:font-style-complex="italic" fo:color="#404040" style:letter-kerning="true"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line-height="107%" fo:margin-left="0.5in">
        <style:tab-stops/>
      </style:paragraph-properties>
      <style:text-properties style:font-name="Aptos" style:font-name-asian="Aptos" style:font-name-complex="Times New Roman" style:letter-kerning="true"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5:05:00Z</meta:creation-date>
    <dc:date>2024-08-19T15:08:00Z</dc:date>
    <meta:template xlink:href="Normal" xlink:type="simple"/>
    <meta:editing-cycles>1</meta:editing-cycles>
    <meta:editing-duration>PT60S</meta:editing-duration>
    <meta:document-statistic meta:page-count="11" meta:paragraph-count="47" meta:word-count="3686" meta:character-count="23917" meta:row-count="168" meta:non-whitespace-character-count="20278"/>
  </office:meta>
</office:document-meta>
</file>