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language-asian="es" style:country-asian="CR"/>
    </style:style>
    <style:style style:name="P3"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4" style:parent-style-name="Normal" style:family="paragraph">
      <style:paragraph-properties fo:keep-with-next="always" fo:keep-together="always" fo:text-align="center" fo:margin-bottom="0in" fo:line-height="100%" fo:margin-right="0.0381in" fo:text-indent="0.4916in"/>
      <style:text-properties style:font-name="Arial" style:font-name-asian="Times New Roman" style:font-name-complex="Arial" fo:font-weight="bold" style:font-weight-asian="bold" fo:color="#000000" style:letter-kerning="true" style:language-asian="es" style:country-asian="CR"/>
    </style:style>
    <style:style style:name="P5"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7"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8"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9"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3"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4" style:parent-style-name="Normal" style:family="paragraph">
      <style:paragraph-properties fo:text-align="justify" fo:margin-bottom="0in" fo:line-height="100%"/>
      <style:text-properties style:font-name="Arial" style:font-name-complex="Arial" style:letter-kerning="true"/>
    </style:style>
    <style:style style:name="P15"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17"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18" style:parent-style-name="Normal" style:family="paragraph">
      <style:paragraph-properties fo:text-align="justify" fo:margin-bottom="0in" fo:line-height="100%"/>
      <style:text-properties style:font-name="Arial" style:font-name-complex="Arial" style:letter-kerning="true"/>
    </style:style>
    <style:style style:name="P19" style:parent-style-name="Normal" style:family="paragraph">
      <style:paragraph-properties fo:text-align="justify" fo:margin-bottom="0in" fo:line-height="100%"/>
      <style:text-properties style:font-name="Arial" style:font-name-complex="Arial" style:letter-kerning="true"/>
    </style:style>
    <style:style style:name="P20" style:parent-style-name="Normal" style:family="paragraph">
      <style:paragraph-properties fo:text-align="justify" fo:margin-bottom="0in" fo:line-height="100%"/>
      <style:text-properties style:font-name="Arial" style:font-name-complex="Arial" style:letter-kerning="true"/>
    </style:style>
    <style:style style:name="P21" style:parent-style-name="Normal" style:family="paragraph">
      <style:paragraph-properties fo:text-align="justify" fo:margin-bottom="0in" fo:line-height="100%"/>
      <style:text-properties style:font-name="Arial" style:font-name-complex="Arial" style:letter-kerning="true"/>
    </style:style>
    <style:style style:name="P22"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23" style:parent-style-name="Normal" style:family="paragraph">
      <style:paragraph-properties fo:text-align="justify" fo:margin-bottom="0in" fo:line-height="100%"/>
      <style:text-properties style:font-name="Arial" style:font-name-complex="Arial" style:letter-kerning="true"/>
    </style:style>
    <style:style style:name="P2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25"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26" style:parent-style-name="Normal" style:family="paragraph">
      <style:paragraph-properties fo:text-align="justify" fo:margin-bottom="0in" fo:line-height="100%"/>
      <style:text-properties style:font-name="Arial" style:font-name-complex="Arial" style:letter-kerning="true"/>
    </style:style>
    <style:style style:name="P27" style:parent-style-name="Normal" style:family="paragraph">
      <style:paragraph-properties fo:text-align="justify" fo:margin-bottom="0in" fo:line-height="100%"/>
      <style:text-properties style:font-name="Arial" style:font-name-complex="Arial" style:letter-kerning="true"/>
    </style:style>
    <style:style style:name="P28" style:parent-style-name="Normal" style:family="paragraph">
      <style:paragraph-properties fo:text-align="justify" fo:margin-bottom="0in" fo:line-height="100%"/>
      <style:text-properties style:font-name="Arial" style:font-name-complex="Arial" style:letter-kerning="true"/>
    </style:style>
    <style:style style:name="P29" style:parent-style-name="Normal" style:family="paragraph">
      <style:paragraph-properties fo:text-align="justify" fo:margin-bottom="0in" fo:line-height="100%"/>
      <style:text-properties style:font-name="Arial" style:font-name-complex="Arial" style:letter-kerning="true"/>
    </style:style>
    <style:style style:name="P30"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31"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32" style:parent-style-name="Normal" style:family="paragraph">
      <style:paragraph-properties fo:text-align="justify" fo:margin-bottom="0in" fo:line-height="100%"/>
      <style:text-properties style:font-name="Arial" style:font-name-complex="Arial" style:letter-kerning="true"/>
    </style:style>
    <style:style style:name="P33" style:parent-style-name="Normal" style:family="paragraph">
      <style:paragraph-properties fo:text-align="justify" fo:margin-bottom="0in" fo:line-height="100%"/>
      <style:text-properties style:font-name="Arial" style:font-name-complex="Arial" style:letter-kerning="true"/>
    </style:style>
    <style:style style:name="P3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35"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36" style:parent-style-name="Normal" style:family="paragraph">
      <style:paragraph-properties fo:text-align="justify" fo:margin-bottom="0in" fo:line-height="100%"/>
      <style:text-properties style:font-name="Arial" style:font-name-complex="Arial" style:letter-kerning="true"/>
    </style:style>
    <style:style style:name="P37" style:parent-style-name="Normal" style:family="paragraph">
      <style:paragraph-properties fo:text-align="justify" fo:margin-bottom="0in" fo:line-height="100%"/>
      <style:text-properties style:font-name="Arial" style:font-name-complex="Arial" style:letter-kerning="true"/>
    </style:style>
    <style:style style:name="P38" style:parent-style-name="Normal" style:family="paragraph">
      <style:paragraph-properties fo:text-align="justify" fo:margin-bottom="0in" fo:line-height="100%"/>
    </style:style>
    <style:style style:name="T39" style:parent-style-name="Fuentedepárrafopredeter." style:family="text">
      <style:text-properties style:font-name="Arial" style:font-name-complex="Arial" style:letter-kerning="true"/>
    </style:style>
    <style:style style:name="T40"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1" style:parent-style-name="Normal" style:family="paragraph">
      <style:paragraph-properties fo:text-align="justify" fo:margin-bottom="0in" fo:line-height="100%"/>
      <style:text-properties style:font-name="Arial" style:font-name-complex="Arial" style:letter-kerning="true"/>
    </style:style>
    <style:style style:name="P42" style:parent-style-name="Normal" style:family="paragraph">
      <style:paragraph-properties fo:text-align="justify" fo:margin-bottom="0in" fo:line-height="100%"/>
      <style:text-properties style:font-name="Arial" style:font-name-complex="Arial" style:letter-kerning="true"/>
    </style:style>
    <style:style style:name="P43" style:parent-style-name="Normal" style:family="paragraph">
      <style:paragraph-properties fo:text-align="justify" fo:margin-bottom="0in" fo:line-height="100%"/>
      <style:text-properties style:font-name="Arial" style:font-name-complex="Arial" style:letter-kerning="true"/>
    </style:style>
    <style:style style:name="P4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45"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46" style:parent-style-name="Normal" style:family="paragraph">
      <style:paragraph-properties fo:text-align="justify" fo:margin-bottom="0in" fo:line-height="100%"/>
      <style:text-properties style:font-name="Arial" style:font-name-complex="Arial" style:letter-kerning="true"/>
    </style:style>
    <style:style style:name="P47" style:parent-style-name="Normal" style:family="paragraph">
      <style:paragraph-properties fo:text-align="justify" fo:margin-bottom="0in" fo:line-height="100%"/>
      <style:text-properties style:font-name="Arial" style:font-name-complex="Arial" style:letter-kerning="true"/>
    </style:style>
    <style:style style:name="P4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49"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50" style:parent-style-name="Normal" style:family="paragraph">
      <style:paragraph-properties fo:text-align="justify" fo:margin-bottom="0in" fo:line-height="100%"/>
      <style:text-properties style:font-name="Arial" style:font-name-complex="Arial" style:letter-kerning="true"/>
    </style:style>
    <style:style style:name="P51" style:parent-style-name="Normal" style:family="paragraph">
      <style:paragraph-properties fo:text-align="justify" fo:margin-bottom="0in" fo:line-height="100%"/>
      <style:text-properties style:font-name="Arial" style:font-name-complex="Arial" style:letter-kerning="true"/>
    </style:style>
    <style:style style:name="P52" style:parent-style-name="Normal" style:list-style-name="LFO1" style:family="paragraph">
      <style:paragraph-properties style:contextual-spacing="true" fo:text-align="justify" fo:margin-bottom="0in" fo:line-height="100%"/>
      <style:text-properties style:font-name="Arial" style:font-name-complex="Arial" style:letter-kerning="true" fo:hyphenate="false"/>
    </style:style>
    <style:style style:name="P53" style:parent-style-name="Normal" style:list-style-name="LFO1" style:family="paragraph">
      <style:paragraph-properties style:contextual-spacing="true" fo:text-align="justify" fo:margin-bottom="0in" fo:line-height="100%"/>
      <style:text-properties style:font-name="Arial" style:font-name-complex="Arial" style:letter-kerning="true" fo:hyphenate="false"/>
    </style:style>
    <style:style style:name="P54" style:parent-style-name="Normal" style:list-style-name="LFO1" style:family="paragraph">
      <style:paragraph-properties style:contextual-spacing="true" fo:text-align="justify" fo:margin-bottom="0in" fo:line-height="100%"/>
      <style:text-properties style:font-name="Arial" style:font-name-complex="Arial" style:letter-kerning="true" fo:hyphenate="false"/>
    </style:style>
    <style:style style:name="P55" style:parent-style-name="Normal" style:list-style-name="LFO1" style:family="paragraph">
      <style:paragraph-properties style:contextual-spacing="true" fo:text-align="justify" fo:margin-bottom="0in" fo:line-height="100%"/>
      <style:text-properties style:font-name="Arial" style:font-name-complex="Arial" style:letter-kerning="true" fo:hyphenate="false"/>
    </style:style>
    <style:style style:name="P56" style:parent-style-name="Normal" style:list-style-name="LFO1" style:family="paragraph">
      <style:paragraph-properties style:contextual-spacing="true" fo:text-align="justify" fo:margin-bottom="0in" fo:line-height="100%"/>
      <style:text-properties style:font-name="Arial" style:font-name-complex="Arial" style:letter-kerning="true" fo:hyphenate="false"/>
    </style:style>
    <style:style style:name="P57"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58"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59"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60"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61"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62" style:parent-style-name="Normal" style:family="paragraph">
      <style:paragraph-properties fo:text-align="justify" fo:margin-bottom="0in" fo:line-height="100%"/>
      <style:text-properties style:font-name="Arial" style:font-name-complex="Arial" style:letter-kerning="true"/>
    </style:style>
    <style:style style:name="P6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6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65"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66" style:parent-style-name="Normal" style:family="paragraph">
      <style:paragraph-properties fo:text-align="justify" fo:margin-bottom="0in" fo:line-height="100%"/>
      <style:text-properties style:font-name="Arial" style:font-name-complex="Arial" style:letter-kerning="true"/>
    </style:style>
    <style:style style:name="P67" style:parent-style-name="Normal" style:family="paragraph">
      <style:paragraph-properties fo:text-align="justify" fo:margin-bottom="0in" fo:line-height="100%"/>
      <style:text-properties style:font-name="Arial" style:font-name-complex="Arial" style:letter-kerning="true"/>
    </style:style>
    <style:style style:name="P6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69" style:parent-style-name="Normal" style:family="paragraph">
      <style:paragraph-properties fo:margin-bottom="0in" fo:line-height="100%"/>
      <style:text-properties style:font-name="Arial" style:font-name-complex="Arial" style:letter-kerning="true"/>
    </style:style>
    <style:style style:name="P70" style:parent-style-name="Normal" style:family="paragraph">
      <style:paragraph-properties fo:text-align="justify" fo:margin-bottom="0in" fo:line-height="100%"/>
      <style:text-properties style:font-name="Arial" style:font-name-complex="Arial" style:letter-kerning="true"/>
    </style:style>
    <style:style style:name="P71"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style:letter-kerning="true"/>
    </style:style>
    <style:style style:name="P72" style:parent-style-name="Normal" style:family="paragraph">
      <style:paragraph-properties fo:text-align="justify" fo:margin-bottom="0in" fo:line-height="100%"/>
      <style:text-properties style:font-name="Arial" style:font-name-complex="Arial" style:letter-kerning="true"/>
    </style:style>
    <style:style style:name="P7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7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75" style:parent-style-name="Normal" style:family="paragraph">
      <style:paragraph-properties fo:text-align="justify" fo:margin-bottom="0in" fo:line-height="100%"/>
      <style:text-properties style:font-name="Arial" style:font-name-complex="Arial" style:letter-kerning="true"/>
    </style:style>
    <style:style style:name="P76" style:parent-style-name="Normal" style:family="paragraph">
      <style:paragraph-properties fo:text-align="justify" fo:margin-bottom="0in" fo:line-height="100%"/>
      <style:text-properties style:font-name="Arial" style:font-name-complex="Arial" style:letter-kerning="true"/>
    </style:style>
    <style:style style:name="P77" style:parent-style-name="Normal" style:family="paragraph">
      <style:paragraph-properties fo:text-align="justify" fo:margin-bottom="0in" fo:line-height="100%"/>
      <style:text-properties style:font-name="Arial" style:font-name-complex="Arial" style:letter-kerning="true"/>
    </style:style>
    <style:style style:name="P78" style:parent-style-name="Normal" style:family="paragraph">
      <style:paragraph-properties fo:text-align="justify" fo:margin-bottom="0in" fo:line-height="100%"/>
      <style:text-properties style:font-name="Arial" style:font-name-complex="Arial" style:letter-kerning="true"/>
    </style:style>
    <style:style style:name="P79"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letter-kerning="true"/>
    </style:style>
    <style:style style:name="P80"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letter-kerning="true"/>
    </style:style>
    <style:style style:name="P81"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82"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8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8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85" style:parent-style-name="Normal" style:family="paragraph">
      <style:paragraph-properties fo:text-align="justify" fo:margin-bottom="0in" fo:line-height="100%"/>
      <style:text-properties style:font-name="Arial" style:font-name-complex="Arial" style:letter-kerning="true"/>
    </style:style>
    <style:style style:name="P86" style:parent-style-name="Normal" style:family="paragraph">
      <style:paragraph-properties fo:text-align="justify" fo:margin-bottom="0in" fo:line-height="100%"/>
      <style:text-properties style:font-name="Arial" style:font-name-complex="Arial" style:letter-kerning="true"/>
    </style:style>
    <style:style style:name="P87"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8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89" style:parent-style-name="Normal" style:family="paragraph">
      <style:paragraph-properties fo:text-align="justify" fo:margin-bottom="0in" fo:line-height="100%"/>
      <style:text-properties style:font-name="Arial" style:font-name-complex="Arial" style:letter-kerning="true"/>
    </style:style>
    <style:style style:name="P90" style:parent-style-name="Normal" style:family="paragraph">
      <style:paragraph-properties fo:text-align="justify" fo:margin-bottom="0in" fo:line-height="100%"/>
      <style:text-properties style:font-name="Arial" style:font-name-complex="Arial" style:letter-kerning="true"/>
    </style:style>
    <style:style style:name="P91" style:parent-style-name="Normal" style:family="paragraph">
      <style:paragraph-properties fo:text-align="justify" fo:margin-bottom="0in" fo:line-height="100%"/>
      <style:text-properties style:font-name="Arial" style:font-name-complex="Arial" style:letter-kerning="true"/>
    </style:style>
    <style:style style:name="P92" style:parent-style-name="Normal" style:family="paragraph">
      <style:paragraph-properties fo:text-align="justify" fo:margin-bottom="0in" fo:line-height="100%"/>
      <style:text-properties style:font-name="Arial" style:font-name-complex="Arial" style:letter-kerning="true"/>
    </style:style>
    <style:style style:name="P93" style:parent-style-name="Normal" style:family="paragraph">
      <style:paragraph-properties fo:text-align="justify" fo:margin-bottom="0in" fo:line-height="100%"/>
      <style:text-properties style:font-name="Arial" style:font-name-complex="Arial" style:letter-kerning="true"/>
    </style:style>
    <style:style style:name="P94" style:parent-style-name="Normal" style:family="paragraph">
      <style:paragraph-properties fo:text-align="justify" fo:margin-bottom="0in" fo:line-height="100%"/>
      <style:text-properties style:font-name="Arial" style:font-name-complex="Arial" style:letter-kerning="true"/>
    </style:style>
    <style:style style:name="P95" style:parent-style-name="Normal" style:family="paragraph">
      <style:paragraph-properties fo:keep-with-next="always" fo:keep-together="always" fo:margin-bottom="0in" fo:line-height="100%"/>
    </style:style>
    <style:style style:name="T96" style:parent-style-name="Fuentedepárrafopredeter." style:family="text">
      <style:text-properties style:font-name="Arial" style:font-name-asian="Times New Roman" style:font-name-complex="Arial" fo:font-weight="bold" style:font-weight-asian="bold" style:letter-kerning="true"/>
    </style:style>
    <style:style style:name="T97" style:parent-style-name="Fuentedepárrafopredeter." style:family="text">
      <style:text-properties style:font-name="Arial" style:font-name-asian="Times New Roman" style:font-name-complex="Arial" fo:font-weight="bold" style:font-weight-asian="bold" style:letter-kerning="true"/>
    </style:style>
    <style:style style:name="P98" style:parent-style-name="Normal" style:family="paragraph">
      <style:paragraph-properties fo:text-align="justify" fo:margin-bottom="0in" fo:line-height="100%"/>
      <style:text-properties style:font-name="Arial" style:font-name-complex="Arial" style:letter-kerning="true"/>
    </style:style>
    <style:style style:name="P99" style:parent-style-name="Normal" style:family="paragraph">
      <style:paragraph-properties fo:text-align="justify" fo:margin-bottom="0in" fo:line-height="100%"/>
      <style:text-properties style:font-name="Arial" style:font-name-complex="Arial" style:letter-kerning="true"/>
    </style:style>
    <style:style style:name="P100"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101"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102"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0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04" style:parent-style-name="Normal" style:family="paragraph">
      <style:paragraph-properties fo:text-align="justify" fo:margin-bottom="0in" fo:line-height="100%"/>
      <style:text-properties style:font-name="Arial" style:font-name-complex="Arial" style:letter-kerning="true"/>
    </style:style>
    <style:style style:name="P105"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style:letter-kerning="true"/>
    </style:style>
    <style:style style:name="P106" style:parent-style-name="Normal" style:family="paragraph">
      <style:paragraph-properties fo:text-align="justify" fo:margin-bottom="0in" fo:line-height="100%"/>
      <style:text-properties style:font-name="Arial" style:font-name-complex="Arial" style:letter-kerning="true"/>
    </style:style>
    <style:style style:name="P107" style:parent-style-name="Normal" style:family="paragraph">
      <style:paragraph-properties fo:text-align="justify" fo:margin-bottom="0in" fo:line-height="100%"/>
      <style:text-properties style:font-name="Arial" style:font-name-complex="Arial" fo:color="#EE0000" style:letter-kerning="true"/>
    </style:style>
    <style:style style:name="P10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09"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10" style:parent-style-name="Normal" style:family="paragraph">
      <style:paragraph-properties fo:text-align="justify" fo:margin-bottom="0in" fo:line-height="100%"/>
      <style:text-properties style:font-name="Arial" style:font-name-complex="Arial" style:letter-kerning="true"/>
    </style:style>
    <style:style style:name="P111" style:parent-style-name="Normal" style:family="paragraph">
      <style:paragraph-properties fo:text-align="justify" fo:margin-bottom="0in" fo:line-height="100%"/>
      <style:text-properties style:font-name="Arial" style:font-name-complex="Arial" style:letter-kerning="true"/>
    </style:style>
    <style:style style:name="P112" style:parent-style-name="Normal" style:family="paragraph">
      <style:paragraph-properties fo:text-align="justify" fo:margin-bottom="0in" fo:line-height="100%"/>
      <style:text-properties style:font-name="Arial" style:font-name-complex="Arial" style:letter-kerning="true"/>
    </style:style>
    <style:style style:name="P113" style:parent-style-name="Normal" style:family="paragraph">
      <style:paragraph-properties fo:text-align="justify" fo:margin-bottom="0in" fo:line-height="100%"/>
      <style:text-properties style:font-name="Arial" style:font-name-complex="Arial" style:letter-kerning="true"/>
    </style:style>
    <style:style style:name="P11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15"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16" style:parent-style-name="Normal" style:family="paragraph">
      <style:paragraph-properties fo:text-align="justify" fo:margin-bottom="0in" fo:line-height="100%"/>
      <style:text-properties style:font-name="Arial" style:font-name-complex="Arial" style:letter-kerning="true"/>
    </style:style>
    <style:style style:name="P117" style:parent-style-name="Normal" style:family="paragraph">
      <style:paragraph-properties fo:text-align="justify" fo:margin-bottom="0in" fo:line-height="100%"/>
      <style:text-properties style:font-name="Arial" style:font-name-complex="Arial" fo:color="#EE0000" style:letter-kerning="true"/>
    </style:style>
    <style:style style:name="P11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19"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20" style:parent-style-name="Normal" style:family="paragraph">
      <style:paragraph-properties fo:text-align="justify" fo:margin-bottom="0in" fo:line-height="100%"/>
    </style:style>
    <style:style style:name="T121" style:parent-style-name="Fuentedepárrafopredeter." style:family="text">
      <style:text-properties style:font-name="Arial" style:font-name-complex="Arial" style:letter-kerning="true"/>
    </style:style>
    <style:style style:name="P122"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2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24" style:parent-style-name="Normal" style:family="paragraph">
      <style:paragraph-properties fo:text-align="justify" fo:margin-bottom="0in" fo:line-height="100%"/>
      <style:text-properties style:font-name="Arial" style:font-name-complex="Arial" style:letter-kerning="true"/>
    </style:style>
    <style:style style:name="P125" style:parent-style-name="Normal" style:family="paragraph">
      <style:paragraph-properties fo:text-align="justify" fo:margin-bottom="0in" fo:line-height="100%"/>
      <style:text-properties style:font-name="Arial" style:font-name-complex="Arial" style:letter-kerning="true"/>
    </style:style>
    <style:style style:name="P126"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27"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28" style:parent-style-name="Normal" style:family="paragraph">
      <style:paragraph-properties fo:text-align="justify" fo:margin-bottom="0in" fo:line-height="100%"/>
      <style:text-properties style:font-name="Arial" style:font-name-complex="Arial" style:letter-kerning="true"/>
    </style:style>
    <style:style style:name="P129" style:parent-style-name="Normal" style:family="paragraph">
      <style:paragraph-properties fo:text-align="justify" fo:margin-bottom="0in" fo:line-height="100%"/>
      <style:text-properties style:font-name="Arial" style:font-name-complex="Arial" style:letter-kerning="true"/>
    </style:style>
    <style:style style:name="P130"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31"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32" style:parent-style-name="Normal" style:family="paragraph">
      <style:paragraph-properties fo:text-align="justify" fo:margin-bottom="0in" fo:line-height="100%"/>
      <style:text-properties style:font-name="Arial" style:font-name-complex="Arial" style:letter-kerning="true"/>
    </style:style>
    <style:style style:name="P133" style:parent-style-name="Normal" style:family="paragraph">
      <style:paragraph-properties fo:text-align="justify" fo:margin-bottom="0in" fo:line-height="100%"/>
      <style:text-properties style:font-name="Arial" style:font-name-complex="Arial" style:letter-kerning="true"/>
    </style:style>
    <style:style style:name="P13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35"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36" style:parent-style-name="Normal" style:family="paragraph">
      <style:paragraph-properties fo:text-align="justify" fo:margin-bottom="0in" fo:line-height="100%"/>
      <style:text-properties style:font-name="Arial" style:font-name-complex="Arial" style:letter-kerning="true"/>
    </style:style>
    <style:style style:name="P137" style:parent-style-name="Normal" style:family="paragraph">
      <style:paragraph-properties fo:text-align="justify" fo:margin-bottom="0in" fo:line-height="100%"/>
      <style:text-properties style:font-name="Arial" style:font-name-complex="Arial" style:letter-kerning="true"/>
    </style:style>
    <style:style style:name="P138" style:parent-style-name="Normal" style:family="paragraph">
      <style:paragraph-properties fo:text-align="justify" fo:margin-bottom="0in" fo:line-height="100%"/>
      <style:text-properties style:font-name="Arial" style:font-name-complex="Arial" style:letter-kerning="true"/>
    </style:style>
    <style:style style:name="P139"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140"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41"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42" style:parent-style-name="Normal" style:family="paragraph">
      <style:paragraph-properties fo:text-align="justify" fo:margin-bottom="0in" fo:line-height="100%"/>
      <style:text-properties style:font-name="Arial" style:font-name-complex="Arial" style:letter-kerning="true"/>
    </style:style>
    <style:style style:name="P143" style:parent-style-name="Normal" style:family="paragraph">
      <style:paragraph-properties fo:text-align="justify" fo:margin-bottom="0in" fo:line-height="100%"/>
      <style:text-properties style:font-name="Arial" style:font-name-complex="Arial" style:letter-kerning="true"/>
    </style:style>
    <style:style style:name="P144" style:parent-style-name="Normal" style:family="paragraph">
      <style:paragraph-properties fo:text-align="justify" fo:margin-bottom="0in" fo:line-height="100%"/>
      <style:text-properties style:font-name="Arial" style:font-name-complex="Arial" style:letter-kerning="true"/>
    </style:style>
    <style:style style:name="P145" style:parent-style-name="Normal" style:family="paragraph">
      <style:paragraph-properties fo:text-align="justify" fo:margin-bottom="0in" fo:line-height="100%"/>
      <style:text-properties style:font-name="Arial" style:font-name-complex="Arial" style:letter-kerning="true"/>
    </style:style>
    <style:style style:name="P146" style:parent-style-name="Normal" style:family="paragraph">
      <style:paragraph-properties fo:text-align="justify" fo:margin-bottom="0in" fo:line-height="100%"/>
      <style:text-properties style:font-name="Arial" style:font-name-complex="Arial" style:letter-kerning="true"/>
    </style:style>
    <style:style style:name="P147" style:parent-style-name="Normal" style:family="paragraph">
      <style:paragraph-properties fo:text-align="justify" fo:margin-bottom="0in" fo:line-height="100%"/>
    </style:style>
    <style:style style:name="T148" style:parent-style-name="Fuentedepárrafopredeter." style:family="text">
      <style:text-properties style:font-name="Arial" style:font-name-complex="Arial" style:letter-kerning="true"/>
    </style:style>
    <style:style style:name="P149" style:parent-style-name="Normal" style:family="paragraph">
      <style:paragraph-properties fo:text-align="justify" fo:margin-bottom="0in" fo:line-height="100%"/>
      <style:text-properties style:font-name="Arial" style:font-name-complex="Arial" style:letter-kerning="true"/>
    </style:style>
    <style:style style:name="P150" style:parent-style-name="Normal" style:family="paragraph">
      <style:paragraph-properties fo:text-align="justify" fo:margin-bottom="0in" fo:line-height="100%"/>
      <style:text-properties style:font-name="Arial" style:font-name-complex="Arial" style:letter-kerning="true"/>
    </style:style>
    <style:style style:name="P151" style:parent-style-name="Normal" style:family="paragraph">
      <style:paragraph-properties fo:text-align="justify" fo:margin-bottom="0in" fo:line-height="100%"/>
      <style:text-properties style:font-name="Arial" style:font-name-complex="Arial" style:text-line-through-style="solid" style:text-line-through-width="auto" style:text-line-through-color="font-color" style:text-line-through-mode="continuous" style:text-line-through-type="single" style:letter-kerning="true"/>
    </style:style>
    <style:style style:name="P152" style:parent-style-name="Normal" style:family="paragraph">
      <style:paragraph-properties fo:text-align="justify" fo:margin-bottom="0in" fo:line-height="100%"/>
      <style:text-properties style:font-name="Arial" style:font-name-complex="Arial" style:letter-kerning="true"/>
    </style:style>
    <style:style style:name="P153" style:parent-style-name="Normal" style:family="paragraph">
      <style:paragraph-properties fo:text-align="justify" fo:margin-bottom="0in" fo:line-height="100%"/>
      <style:text-properties style:font-name="Arial" style:font-name-complex="Arial" style:letter-kerning="true"/>
    </style:style>
    <style:style style:name="P154" style:parent-style-name="Normal" style:family="paragraph">
      <style:paragraph-properties fo:text-align="justify" fo:margin-bottom="0in" fo:line-height="100%"/>
      <style:text-properties style:font-name="Arial" style:font-name-complex="Arial" style:letter-kerning="true"/>
    </style:style>
    <style:style style:name="P155" style:parent-style-name="Normal" style:family="paragraph">
      <style:paragraph-properties fo:text-align="justify" fo:margin-bottom="0in" fo:line-height="100%"/>
      <style:text-properties style:font-name="Arial" style:font-name-complex="Arial" style:letter-kerning="true"/>
    </style:style>
    <style:style style:name="P156" style:parent-style-name="Normal" style:family="paragraph">
      <style:paragraph-properties fo:text-align="justify" fo:margin-bottom="0in" fo:line-height="100%"/>
    </style:style>
    <style:style style:name="T157" style:parent-style-name="Fuentedepárrafopredeter." style:family="text">
      <style:text-properties style:font-name="Arial" style:font-name-complex="Arial" style:letter-kerning="true"/>
    </style:style>
    <style:style style:name="T158"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style:letter-kerning="true"/>
    </style:style>
    <style:style style:name="T159" style:parent-style-name="Fuentedepárrafopredeter." style:family="text">
      <style:text-properties style:font-name="Arial" style:font-name-complex="Arial" style:letter-kerning="true"/>
    </style:style>
    <style:style style:name="P160" style:parent-style-name="Normal" style:family="paragraph">
      <style:paragraph-properties fo:text-align="justify" fo:margin-bottom="0in" fo:line-height="100%"/>
      <style:text-properties style:font-name="Arial" style:font-name-complex="Arial" style:letter-kerning="true"/>
    </style:style>
    <style:style style:name="P161" style:parent-style-name="Normal" style:family="paragraph">
      <style:paragraph-properties fo:text-align="justify" fo:margin-bottom="0in" fo:line-height="100%"/>
      <style:text-properties style:font-name="Arial" style:font-name-complex="Arial" style:letter-kerning="true"/>
    </style:style>
    <style:style style:name="P162" style:parent-style-name="Normal" style:family="paragraph">
      <style:paragraph-properties fo:text-align="justify" fo:margin-bottom="0in" fo:line-height="100%"/>
      <style:text-properties style:font-name="Arial" style:font-name-complex="Arial" style:letter-kerning="true"/>
    </style:style>
    <style:style style:name="P16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6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65" style:parent-style-name="Normal" style:family="paragraph">
      <style:paragraph-properties fo:text-align="justify" fo:margin-bottom="0in" fo:line-height="100%"/>
      <style:text-properties style:font-name="Arial" style:font-name-complex="Arial" style:letter-kerning="true"/>
    </style:style>
    <style:style style:name="P166" style:parent-style-name="Normal" style:family="paragraph">
      <style:paragraph-properties fo:text-align="justify" fo:margin-bottom="0in" fo:line-height="100%"/>
      <style:text-properties style:font-name="Arial" style:font-name-complex="Arial" style:letter-kerning="true"/>
    </style:style>
    <style:style style:name="P167"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6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69" style:parent-style-name="Normal" style:family="paragraph">
      <style:paragraph-properties fo:text-align="justify" fo:margin-bottom="0in" fo:line-height="100%"/>
    </style:style>
    <style:style style:name="T170" style:parent-style-name="Fuentedepárrafopredeter." style:family="text">
      <style:text-properties style:font-name="Arial" style:font-name-complex="Arial" style:letter-kerning="true"/>
    </style:style>
    <style:style style:name="T171" style:parent-style-name="Fuentedepárrafopredeter." style:family="text">
      <style:text-properties style:font-name="Arial" style:font-name-complex="Arial" fo:font-style="italic" style:font-style-asian="italic" style:font-style-complex="italic" style:letter-kerning="true"/>
    </style:style>
    <style:style style:name="T172" style:parent-style-name="Fuentedepárrafopredeter." style:family="text">
      <style:text-properties style:font-name="Arial" style:font-name-complex="Arial" style:letter-kerning="true"/>
    </style:style>
    <style:style style:name="P173" style:parent-style-name="Normal" style:family="paragraph">
      <style:paragraph-properties fo:text-align="justify" fo:margin-bottom="0in" fo:line-height="100%"/>
      <style:text-properties style:font-name="Arial" style:font-name-complex="Arial" style:letter-kerning="true"/>
    </style:style>
    <style:style style:name="P17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75"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76" style:parent-style-name="Normal" style:family="paragraph">
      <style:paragraph-properties fo:text-align="justify" fo:margin-bottom="0in" fo:line-height="100%"/>
      <style:text-properties style:font-name="Arial" style:font-name-complex="Arial" style:letter-kerning="true"/>
    </style:style>
    <style:style style:name="P177" style:parent-style-name="Normal" style:family="paragraph">
      <style:paragraph-properties fo:text-align="justify" fo:margin-bottom="0in" fo:line-height="100%"/>
      <style:text-properties style:font-name="Arial" style:font-name-complex="Arial" style:letter-kerning="true"/>
    </style:style>
    <style:style style:name="P178" style:parent-style-name="Normal" style:family="paragraph">
      <style:paragraph-properties fo:text-align="justify" fo:margin-bottom="0in" fo:line-height="100%"/>
      <style:text-properties style:font-name="Arial" style:font-name-complex="Arial" style:letter-kerning="true"/>
    </style:style>
    <style:style style:name="P179" style:parent-style-name="Normal" style:family="paragraph">
      <style:paragraph-properties fo:text-align="justify" fo:margin-bottom="0in" fo:line-height="100%"/>
      <style:text-properties style:font-name="Arial" style:font-name-complex="Arial" style:letter-kerning="true"/>
    </style:style>
    <style:style style:name="P180" style:parent-style-name="Normal" style:family="paragraph">
      <style:paragraph-properties fo:text-align="justify" fo:margin-bottom="0in" fo:line-height="100%"/>
      <style:text-properties style:font-name="Arial" style:font-name-complex="Arial" style:letter-kerning="true"/>
    </style:style>
    <style:style style:name="P181" style:parent-style-name="Normal" style:family="paragraph">
      <style:paragraph-properties fo:text-align="justify" fo:margin-bottom="0in" fo:line-height="100%"/>
      <style:text-properties style:font-name="Arial" style:font-name-complex="Arial" style:letter-kerning="true"/>
    </style:style>
    <style:style style:name="P182"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8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84" style:parent-style-name="Normal" style:family="paragraph">
      <style:paragraph-properties fo:text-align="justify" fo:margin-bottom="0in" fo:line-height="100%"/>
      <style:text-properties style:font-name="Arial" style:font-name-complex="Arial" style:letter-kerning="true"/>
    </style:style>
    <style:style style:name="P185" style:parent-style-name="Normal" style:family="paragraph">
      <style:paragraph-properties fo:text-align="justify" fo:margin-bottom="0in" fo:line-height="100%"/>
      <style:text-properties style:font-name="Arial" style:font-name-complex="Arial" style:letter-kerning="true"/>
    </style:style>
    <style:style style:name="P186"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87" style:parent-style-name="Normal" style:family="paragraph">
      <style:paragraph-properties fo:margin-bottom="0in" fo:line-height="100%"/>
      <style:text-properties style:font-name="Arial" style:font-name-complex="Arial" style:letter-kerning="true"/>
    </style:style>
    <style:style style:name="P188" style:parent-style-name="Normal" style:family="paragraph">
      <style:paragraph-properties fo:text-align="justify" fo:margin-bottom="0in" fo:line-height="100%"/>
      <style:text-properties style:font-name="Arial" style:font-name-complex="Arial" style:letter-kerning="true"/>
    </style:style>
    <style:style style:name="P189" style:parent-style-name="Normal" style:family="paragraph">
      <style:paragraph-properties fo:text-align="justify" fo:margin-bottom="0in" fo:line-height="100%"/>
      <style:text-properties style:font-name="Arial" style:font-name-complex="Arial" style:letter-kerning="true"/>
    </style:style>
    <style:style style:name="P190" style:parent-style-name="Normal" style:family="paragraph">
      <style:paragraph-properties fo:text-align="justify" fo:margin-bottom="0in" fo:line-height="100%"/>
      <style:text-properties style:font-name="Arial" style:font-name-complex="Arial" style:letter-kerning="true"/>
    </style:style>
    <style:style style:name="P191"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192" style:parent-style-name="Normal" style:family="paragraph">
      <style:paragraph-properties fo:keep-with-next="always" fo:keep-together="always" fo:text-align="center" fo:margin-bottom="0in" fo:line-height="100%"/>
      <style:text-properties style:font-name="Arial" style:font-name-asian="Times New Roman" style:font-name-complex="Arial" fo:font-weight="bold" style:font-weight-asian="bold" style:letter-kerning="true"/>
    </style:style>
    <style:style style:name="P193"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94"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95" style:parent-style-name="Normal" style:family="paragraph">
      <style:paragraph-properties fo:text-align="justify" fo:margin-bottom="0in" fo:line-height="100%"/>
      <style:text-properties style:font-name="Arial" style:font-name-complex="Arial" style:letter-kerning="true"/>
    </style:style>
    <style:style style:name="P196" style:parent-style-name="Normal" style:family="paragraph">
      <style:paragraph-properties fo:text-align="justify" fo:margin-bottom="0in" fo:line-height="100%"/>
      <style:text-properties style:font-name="Arial" style:font-name-complex="Arial" style:letter-kerning="true"/>
    </style:style>
    <style:style style:name="P197"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98"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199" style:parent-style-name="Normal" style:family="paragraph">
      <style:paragraph-properties fo:text-align="justify" fo:margin-bottom="0in" fo:line-height="100%"/>
      <style:text-properties style:font-name="Arial" style:font-name-complex="Arial" style:letter-kerning="true"/>
    </style:style>
    <style:style style:name="P200" style:parent-style-name="Normal" style:family="paragraph">
      <style:paragraph-properties fo:text-align="justify" fo:margin-bottom="0in" fo:line-height="100%"/>
      <style:text-properties style:font-name="Arial" style:font-name-complex="Arial" style:letter-kerning="true"/>
    </style:style>
    <style:style style:name="P201"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202" style:parent-style-name="Normal" style:family="paragraph">
      <style:paragraph-properties fo:keep-with-next="always" fo:keep-together="always" fo:margin-bottom="0in" fo:line-height="100%"/>
      <style:text-properties style:font-name="Arial" style:font-name-asian="Times New Roman" style:font-name-complex="Arial" fo:font-weight="bold" style:font-weight-asian="bold" style:letter-kerning="true"/>
    </style:style>
    <style:style style:name="P203" style:parent-style-name="Normal" style:family="paragraph">
      <style:paragraph-properties fo:text-align="justify" fo:margin-bottom="0in" fo:line-height="100%"/>
      <style:text-properties style:font-name="Arial" style:font-name-complex="Arial" style:letter-kerning="true"/>
    </style:style>
    <style:style style:name="P204"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style:style>
    <style:style style:name="P205" style:parent-style-name="Normal" style:family="paragraph">
      <style:paragraph-properties fo:text-align="justify" fo:margin-bottom="0in" fo:line-height="100%"/>
      <style:text-properties style:font-name="Arial" style:font-name-complex="Arial" style:letter-kerning="true"/>
    </style:style>
    <style:style style:name="P206" style:parent-style-name="Normal" style:family="paragraph">
      <style:paragraph-properties fo:text-align="center" fo:margin-bottom="0in" fo:line-height="100%"/>
      <style:text-properties style:font-name="Arial" style:font-name-complex="Arial" fo:font-weight="bold" style:font-weight-asian="bold" style:font-weight-complex="bold" fo:color="#FF0000" style:letter-kerning="true"/>
    </style:style>
    <style:style style:name="P207" style:parent-style-name="Normal" style:master-page-name="MP1" style:family="paragraph">
      <style:paragraph-properties fo:break-before="page" fo:text-align="center" fo:margin-bottom="0in" fo:line-height="100%"/>
      <style:text-properties style:font-name="Arial" style:font-name-complex="Arial" fo:font-weight="bold" style:font-weight-asian="bold" style:font-weight-complex="bold" style:letter-kerning="true"/>
    </style:style>
    <style:style style:name="P208"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style:style>
    <style:style style:name="P209" style:parent-style-name="Normal" style:family="paragraph">
      <style:paragraph-properties fo:margin-bottom="0in" fo:line-height="100%">
        <style:tab-stops>
          <style:tab-stop style:type="right" style:position="6.2631in"/>
        </style:tab-stops>
      </style:paragraph-properties>
    </style:style>
    <style:style style:name="T210" style:parent-style-name="Fuentedepárrafopredeter." style:family="text">
      <style:text-properties style:font-name="Arial" style:font-name-complex="Arial" fo:font-weight="bold" style:font-weight-asian="bold" style:font-weight-complex="bold" fo:font-style="italic" style:font-style-asian="italic" style:font-style-complex="italic" fo:color="#467886" style:letter-kerning="true" style:text-underline-type="single" style:text-underline-style="solid" style:text-underline-width="auto" style:text-underline-mode="continuous"/>
    </style:style>
    <style:style style:name="T211"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212"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213" style:parent-style-name="Normal" style:family="paragraph">
      <style:paragraph-properties fo:margin-bottom="0in" fo:line-height="100%">
        <style:tab-stops>
          <style:tab-stop style:type="right" style:position="6.2631in"/>
        </style:tab-stops>
      </style:paragraph-properties>
    </style:style>
    <style:style style:name="T214" style:parent-style-name="Fuentedepárrafopredeter." style:family="text">
      <style:text-properties style:font-name="Arial" style:font-name-complex="Arial" fo:font-weight="bold" style:font-weight-asian="bold" style:font-weight-complex="bold" fo:font-style="italic" style:font-style-asian="italic" style:font-style-complex="italic" fo:color="#467886" style:letter-kerning="true" style:text-underline-type="single" style:text-underline-style="solid" style:text-underline-width="auto" style:text-underline-mode="continuous"/>
    </style:style>
    <style:style style:name="T21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216"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217" style:parent-style-name="Normal" style:family="paragraph">
      <style:paragraph-properties fo:margin-bottom="0in" fo:line-height="100%" fo:margin-left="0.1527in">
        <style:tab-stops>
          <style:tab-stop style:type="right" style:position="6.1104in"/>
        </style:tab-stops>
      </style:paragraph-properties>
    </style:style>
    <style:style style:name="T218"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19" style:parent-style-name="Fuentedepárrafopredeter." style:family="text">
      <style:text-properties style:font-name="Arial" style:font-name-complex="Arial" fo:font-weight="bold" style:font-weight-asian="bold" style:font-weight-complex="bold" style:letter-kerning="true"/>
    </style:style>
    <style:style style:name="T220" style:parent-style-name="Fuentedepárrafopredeter." style:family="text">
      <style:text-properties style:font-name="Arial" style:font-name-complex="Arial" fo:font-weight="bold" style:font-weight-asian="bold" style:font-weight-complex="bold" style:letter-kerning="true"/>
    </style:style>
    <style:style style:name="P221" style:parent-style-name="Normal" style:family="paragraph">
      <style:paragraph-properties fo:margin-bottom="0in" fo:line-height="100%" fo:margin-left="0.1527in">
        <style:tab-stops>
          <style:tab-stop style:type="right" style:position="6.1104in"/>
        </style:tab-stops>
      </style:paragraph-properties>
    </style:style>
    <style:style style:name="T222"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23" style:parent-style-name="Fuentedepárrafopredeter." style:family="text">
      <style:text-properties style:font-name="Arial" style:font-name-complex="Arial" fo:font-weight="bold" style:font-weight-asian="bold" style:font-weight-complex="bold" style:letter-kerning="true"/>
    </style:style>
    <style:style style:name="T224" style:parent-style-name="Fuentedepárrafopredeter." style:family="text">
      <style:text-properties style:font-name="Arial" style:font-name-complex="Arial" fo:font-weight="bold" style:font-weight-asian="bold" style:font-weight-complex="bold" style:letter-kerning="true"/>
    </style:style>
    <style:style style:name="P225" style:parent-style-name="Normal" style:family="paragraph">
      <style:paragraph-properties fo:margin-bottom="0in" fo:line-height="100%" fo:margin-left="0.1527in">
        <style:tab-stops>
          <style:tab-stop style:type="right" style:position="6.1104in"/>
        </style:tab-stops>
      </style:paragraph-properties>
    </style:style>
    <style:style style:name="T226"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27" style:parent-style-name="Fuentedepárrafopredeter." style:family="text">
      <style:text-properties style:font-name="Arial" style:font-name-complex="Arial" fo:font-weight="bold" style:font-weight-asian="bold" style:font-weight-complex="bold" style:letter-kerning="true"/>
    </style:style>
    <style:style style:name="T228" style:parent-style-name="Fuentedepárrafopredeter." style:family="text">
      <style:text-properties style:font-name="Arial" style:font-name-complex="Arial" fo:font-weight="bold" style:font-weight-asian="bold" style:font-weight-complex="bold" style:letter-kerning="true"/>
    </style:style>
    <style:style style:name="P229" style:parent-style-name="Normal" style:family="paragraph">
      <style:paragraph-properties fo:margin-bottom="0in" fo:line-height="100%" fo:margin-left="0.1527in">
        <style:tab-stops>
          <style:tab-stop style:type="right" style:position="6.1104in"/>
        </style:tab-stops>
      </style:paragraph-properties>
    </style:style>
    <style:style style:name="T230"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31" style:parent-style-name="Fuentedepárrafopredeter." style:family="text">
      <style:text-properties style:font-name="Arial" style:font-name-complex="Arial" fo:font-weight="bold" style:font-weight-asian="bold" style:font-weight-complex="bold" style:letter-kerning="true"/>
    </style:style>
    <style:style style:name="T232" style:parent-style-name="Fuentedepárrafopredeter." style:family="text">
      <style:text-properties style:font-name="Arial" style:font-name-complex="Arial" fo:font-weight="bold" style:font-weight-asian="bold" style:font-weight-complex="bold" style:letter-kerning="true"/>
    </style:style>
    <style:style style:name="P233" style:parent-style-name="Normal" style:family="paragraph">
      <style:paragraph-properties fo:margin-bottom="0in" fo:line-height="100%" fo:margin-left="0.1527in">
        <style:tab-stops>
          <style:tab-stop style:type="right" style:position="6.1104in"/>
        </style:tab-stops>
      </style:paragraph-properties>
    </style:style>
    <style:style style:name="T234"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35" style:parent-style-name="Fuentedepárrafopredeter." style:family="text">
      <style:text-properties style:font-name="Arial" style:font-name-complex="Arial" fo:font-weight="bold" style:font-weight-asian="bold" style:font-weight-complex="bold" style:letter-kerning="true"/>
    </style:style>
    <style:style style:name="T236" style:parent-style-name="Fuentedepárrafopredeter." style:family="text">
      <style:text-properties style:font-name="Arial" style:font-name-complex="Arial" fo:font-weight="bold" style:font-weight-asian="bold" style:font-weight-complex="bold" style:letter-kerning="true"/>
    </style:style>
    <style:style style:name="P237" style:parent-style-name="Normal" style:family="paragraph">
      <style:paragraph-properties fo:margin-bottom="0in" fo:line-height="100%">
        <style:tab-stops>
          <style:tab-stop style:type="right" style:position="6.2631in"/>
        </style:tab-stops>
      </style:paragraph-properties>
    </style:style>
    <style:style style:name="T238" style:parent-style-name="Fuentedepárrafopredeter." style:family="text">
      <style:text-properties style:font-name="Arial" style:font-name-complex="Arial" fo:font-weight="bold" style:font-weight-asian="bold" style:font-weight-complex="bold" fo:font-style="italic" style:font-style-asian="italic" style:font-style-complex="italic" fo:color="#467886" style:letter-kerning="true" style:text-underline-type="single" style:text-underline-style="solid" style:text-underline-width="auto" style:text-underline-mode="continuous"/>
    </style:style>
    <style:style style:name="T239"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240"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241" style:parent-style-name="Normal" style:family="paragraph">
      <style:paragraph-properties fo:margin-bottom="0in" fo:line-height="100%" fo:margin-left="0.1527in">
        <style:tab-stops>
          <style:tab-stop style:type="right" style:position="6.1104in"/>
        </style:tab-stops>
      </style:paragraph-properties>
    </style:style>
    <style:style style:name="T242"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43" style:parent-style-name="Fuentedepárrafopredeter." style:family="text">
      <style:text-properties style:font-name="Arial" style:font-name-complex="Arial" fo:font-weight="bold" style:font-weight-asian="bold" style:font-weight-complex="bold" style:letter-kerning="true"/>
    </style:style>
    <style:style style:name="T244" style:parent-style-name="Fuentedepárrafopredeter." style:family="text">
      <style:text-properties style:font-name="Arial" style:font-name-complex="Arial" fo:font-weight="bold" style:font-weight-asian="bold" style:font-weight-complex="bold" style:letter-kerning="true"/>
    </style:style>
    <style:style style:name="P245" style:parent-style-name="Normal" style:family="paragraph">
      <style:paragraph-properties fo:margin-bottom="0in" fo:line-height="100%" fo:margin-left="0.1527in">
        <style:tab-stops>
          <style:tab-stop style:type="right" style:position="6.1104in"/>
        </style:tab-stops>
      </style:paragraph-properties>
    </style:style>
    <style:style style:name="T246"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47" style:parent-style-name="Fuentedepárrafopredeter." style:family="text">
      <style:text-properties style:font-name="Arial" style:font-name-complex="Arial" fo:font-weight="bold" style:font-weight-asian="bold" style:font-weight-complex="bold" style:letter-kerning="true"/>
    </style:style>
    <style:style style:name="T248" style:parent-style-name="Fuentedepárrafopredeter." style:family="text">
      <style:text-properties style:font-name="Arial" style:font-name-complex="Arial" fo:font-weight="bold" style:font-weight-asian="bold" style:font-weight-complex="bold" style:letter-kerning="true"/>
    </style:style>
    <style:style style:name="P249" style:parent-style-name="Normal" style:family="paragraph">
      <style:paragraph-properties fo:margin-bottom="0in" fo:line-height="100%" fo:margin-left="0.1527in">
        <style:tab-stops>
          <style:tab-stop style:type="right" style:position="6.1104in"/>
        </style:tab-stops>
      </style:paragraph-properties>
    </style:style>
    <style:style style:name="T250"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51" style:parent-style-name="Fuentedepárrafopredeter." style:family="text">
      <style:text-properties style:font-name="Arial" style:font-name-complex="Arial" fo:font-weight="bold" style:font-weight-asian="bold" style:font-weight-complex="bold" style:letter-kerning="true"/>
    </style:style>
    <style:style style:name="T252" style:parent-style-name="Fuentedepárrafopredeter." style:family="text">
      <style:text-properties style:font-name="Arial" style:font-name-complex="Arial" fo:font-weight="bold" style:font-weight-asian="bold" style:font-weight-complex="bold" style:letter-kerning="true"/>
    </style:style>
    <style:style style:name="P253" style:parent-style-name="Normal" style:family="paragraph">
      <style:paragraph-properties fo:margin-bottom="0in" fo:line-height="100%" fo:margin-left="0.1527in">
        <style:tab-stops>
          <style:tab-stop style:type="right" style:position="6.1104in"/>
        </style:tab-stops>
      </style:paragraph-properties>
    </style:style>
    <style:style style:name="T254"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55" style:parent-style-name="Fuentedepárrafopredeter." style:family="text">
      <style:text-properties style:font-name="Arial" style:font-name-complex="Arial" fo:font-weight="bold" style:font-weight-asian="bold" style:font-weight-complex="bold" style:letter-kerning="true"/>
    </style:style>
    <style:style style:name="T256" style:parent-style-name="Fuentedepárrafopredeter." style:family="text">
      <style:text-properties style:font-name="Arial" style:font-name-complex="Arial" fo:font-weight="bold" style:font-weight-asian="bold" style:font-weight-complex="bold" style:letter-kerning="true"/>
    </style:style>
    <style:style style:name="P257" style:parent-style-name="Normal" style:family="paragraph">
      <style:paragraph-properties fo:margin-bottom="0in" fo:line-height="100%">
        <style:tab-stops>
          <style:tab-stop style:type="right" style:position="6.2631in"/>
        </style:tab-stops>
      </style:paragraph-properties>
    </style:style>
    <style:style style:name="T258" style:parent-style-name="Fuentedepárrafopredeter." style:family="text">
      <style:text-properties style:font-name="Arial" style:font-name-complex="Arial" fo:font-weight="bold" style:font-weight-asian="bold" style:font-weight-complex="bold" fo:font-style="italic" style:font-style-asian="italic" style:font-style-complex="italic" fo:color="#467886" style:letter-kerning="true" style:text-underline-type="single" style:text-underline-style="solid" style:text-underline-width="auto" style:text-underline-mode="continuous"/>
    </style:style>
    <style:style style:name="T259"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260"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261" style:parent-style-name="Normal" style:family="paragraph">
      <style:paragraph-properties fo:margin-bottom="0in" fo:line-height="100%" fo:margin-left="0.1527in">
        <style:tab-stops>
          <style:tab-stop style:type="right" style:position="6.1104in"/>
        </style:tab-stops>
      </style:paragraph-properties>
    </style:style>
    <style:style style:name="T262"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63" style:parent-style-name="Fuentedepárrafopredeter." style:family="text">
      <style:text-properties style:font-name="Arial" style:font-name-complex="Arial" fo:font-weight="bold" style:font-weight-asian="bold" style:font-weight-complex="bold" style:letter-kerning="true"/>
    </style:style>
    <style:style style:name="T264" style:parent-style-name="Fuentedepárrafopredeter." style:family="text">
      <style:text-properties style:font-name="Arial" style:font-name-complex="Arial" fo:font-weight="bold" style:font-weight-asian="bold" style:font-weight-complex="bold" style:letter-kerning="true"/>
    </style:style>
    <style:style style:name="P265" style:parent-style-name="Normal" style:family="paragraph">
      <style:paragraph-properties fo:margin-bottom="0in" fo:line-height="100%" fo:margin-left="0.1527in">
        <style:tab-stops>
          <style:tab-stop style:type="right" style:position="6.1104in"/>
        </style:tab-stops>
      </style:paragraph-properties>
    </style:style>
    <style:style style:name="T266"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67" style:parent-style-name="Fuentedepárrafopredeter." style:family="text">
      <style:text-properties style:font-name="Arial" style:font-name-complex="Arial" fo:font-weight="bold" style:font-weight-asian="bold" style:font-weight-complex="bold" style:letter-kerning="true"/>
    </style:style>
    <style:style style:name="T268" style:parent-style-name="Fuentedepárrafopredeter." style:family="text">
      <style:text-properties style:font-name="Arial" style:font-name-complex="Arial" fo:font-weight="bold" style:font-weight-asian="bold" style:font-weight-complex="bold" style:letter-kerning="true"/>
    </style:style>
    <style:style style:name="P269" style:parent-style-name="Normal" style:family="paragraph">
      <style:paragraph-properties fo:margin-bottom="0in" fo:line-height="100%" fo:margin-left="0.1527in">
        <style:tab-stops>
          <style:tab-stop style:type="right" style:position="6.1104in"/>
        </style:tab-stops>
      </style:paragraph-properties>
    </style:style>
    <style:style style:name="T270"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71" style:parent-style-name="Fuentedepárrafopredeter." style:family="text">
      <style:text-properties style:font-name="Arial" style:font-name-complex="Arial" fo:font-weight="bold" style:font-weight-asian="bold" style:font-weight-complex="bold" style:letter-kerning="true"/>
    </style:style>
    <style:style style:name="T272" style:parent-style-name="Fuentedepárrafopredeter." style:family="text">
      <style:text-properties style:font-name="Arial" style:font-name-complex="Arial" fo:font-weight="bold" style:font-weight-asian="bold" style:font-weight-complex="bold" style:letter-kerning="true"/>
    </style:style>
    <style:style style:name="P273" style:parent-style-name="Normal" style:family="paragraph">
      <style:paragraph-properties fo:margin-bottom="0in" fo:line-height="100%">
        <style:tab-stops>
          <style:tab-stop style:type="right" style:position="6.2631in"/>
        </style:tab-stops>
      </style:paragraph-properties>
    </style:style>
    <style:style style:name="T274" style:parent-style-name="Fuentedepárrafopredeter." style:family="text">
      <style:text-properties style:font-name="Arial" style:font-name-complex="Arial" fo:font-weight="bold" style:font-weight-asian="bold" style:font-weight-complex="bold" fo:font-style="italic" style:font-style-asian="italic" style:font-style-complex="italic" fo:color="#467886" style:letter-kerning="true" style:text-underline-type="single" style:text-underline-style="solid" style:text-underline-width="auto" style:text-underline-mode="continuous"/>
    </style:style>
    <style:style style:name="T27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276"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277" style:parent-style-name="Normal" style:family="paragraph">
      <style:paragraph-properties fo:margin-bottom="0in" fo:line-height="100%" fo:margin-left="0.1527in">
        <style:tab-stops>
          <style:tab-stop style:type="right" style:position="6.1104in"/>
        </style:tab-stops>
      </style:paragraph-properties>
    </style:style>
    <style:style style:name="T278"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79" style:parent-style-name="Fuentedepárrafopredeter." style:family="text">
      <style:text-properties style:font-name="Arial" style:font-name-complex="Arial" fo:font-weight="bold" style:font-weight-asian="bold" style:font-weight-complex="bold" style:letter-kerning="true"/>
    </style:style>
    <style:style style:name="T280" style:parent-style-name="Fuentedepárrafopredeter." style:family="text">
      <style:text-properties style:font-name="Arial" style:font-name-complex="Arial" fo:font-weight="bold" style:font-weight-asian="bold" style:font-weight-complex="bold" style:letter-kerning="true"/>
    </style:style>
    <style:style style:name="P281" style:parent-style-name="Normal" style:family="paragraph">
      <style:paragraph-properties fo:margin-bottom="0in" fo:line-height="100%" fo:margin-left="0.1527in">
        <style:tab-stops>
          <style:tab-stop style:type="right" style:position="6.1104in"/>
        </style:tab-stops>
      </style:paragraph-properties>
    </style:style>
    <style:style style:name="T282"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83" style:parent-style-name="Fuentedepárrafopredeter." style:family="text">
      <style:text-properties style:font-name="Arial" style:font-name-complex="Arial" fo:font-weight="bold" style:font-weight-asian="bold" style:font-weight-complex="bold" style:letter-kerning="true"/>
    </style:style>
    <style:style style:name="T284" style:parent-style-name="Fuentedepárrafopredeter." style:family="text">
      <style:text-properties style:font-name="Arial" style:font-name-complex="Arial" fo:font-weight="bold" style:font-weight-asian="bold" style:font-weight-complex="bold" style:letter-kerning="true"/>
    </style:style>
    <style:style style:name="P285" style:parent-style-name="Normal" style:family="paragraph">
      <style:paragraph-properties fo:margin-bottom="0in" fo:line-height="100%" fo:margin-left="0.1527in">
        <style:tab-stops>
          <style:tab-stop style:type="right" style:position="6.1104in"/>
        </style:tab-stops>
      </style:paragraph-properties>
    </style:style>
    <style:style style:name="T286"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87" style:parent-style-name="Fuentedepárrafopredeter." style:family="text">
      <style:text-properties style:font-name="Arial" style:font-name-complex="Arial" fo:font-weight="bold" style:font-weight-asian="bold" style:font-weight-complex="bold" style:letter-kerning="true"/>
    </style:style>
    <style:style style:name="T288" style:parent-style-name="Fuentedepárrafopredeter." style:family="text">
      <style:text-properties style:font-name="Arial" style:font-name-complex="Arial" fo:font-weight="bold" style:font-weight-asian="bold" style:font-weight-complex="bold" style:letter-kerning="true"/>
    </style:style>
    <style:style style:name="P289" style:parent-style-name="Normal" style:family="paragraph">
      <style:paragraph-properties fo:margin-bottom="0in" fo:line-height="100%" fo:margin-left="0.1527in">
        <style:tab-stops>
          <style:tab-stop style:type="right" style:position="6.1104in"/>
        </style:tab-stops>
      </style:paragraph-properties>
    </style:style>
    <style:style style:name="T290"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91" style:parent-style-name="Fuentedepárrafopredeter." style:family="text">
      <style:text-properties style:font-name="Arial" style:font-name-complex="Arial" fo:font-weight="bold" style:font-weight-asian="bold" style:font-weight-complex="bold" style:letter-kerning="true"/>
    </style:style>
    <style:style style:name="T292" style:parent-style-name="Fuentedepárrafopredeter." style:family="text">
      <style:text-properties style:font-name="Arial" style:font-name-complex="Arial" fo:font-weight="bold" style:font-weight-asian="bold" style:font-weight-complex="bold" style:letter-kerning="true"/>
    </style:style>
    <style:style style:name="P293" style:parent-style-name="Normal" style:family="paragraph">
      <style:paragraph-properties fo:margin-bottom="0in" fo:line-height="100%" fo:margin-left="0.1527in">
        <style:tab-stops>
          <style:tab-stop style:type="right" style:position="6.1104in"/>
        </style:tab-stops>
      </style:paragraph-properties>
    </style:style>
    <style:style style:name="T294"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95" style:parent-style-name="Fuentedepárrafopredeter." style:family="text">
      <style:text-properties style:font-name="Arial" style:font-name-complex="Arial" fo:font-weight="bold" style:font-weight-asian="bold" style:font-weight-complex="bold" style:letter-kerning="true"/>
    </style:style>
    <style:style style:name="T296" style:parent-style-name="Fuentedepárrafopredeter." style:family="text">
      <style:text-properties style:font-name="Arial" style:font-name-complex="Arial" fo:font-weight="bold" style:font-weight-asian="bold" style:font-weight-complex="bold" style:letter-kerning="true"/>
    </style:style>
    <style:style style:name="P297" style:parent-style-name="Normal" style:family="paragraph">
      <style:paragraph-properties fo:margin-bottom="0in" fo:line-height="100%" fo:margin-left="0.1527in">
        <style:tab-stops>
          <style:tab-stop style:type="right" style:position="6.1104in"/>
        </style:tab-stops>
      </style:paragraph-properties>
    </style:style>
    <style:style style:name="T298"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299" style:parent-style-name="Fuentedepárrafopredeter." style:family="text">
      <style:text-properties style:font-name="Arial" style:font-name-complex="Arial" fo:font-weight="bold" style:font-weight-asian="bold" style:font-weight-complex="bold" style:letter-kerning="true"/>
    </style:style>
    <style:style style:name="T300" style:parent-style-name="Fuentedepárrafopredeter." style:family="text">
      <style:text-properties style:font-name="Arial" style:font-name-complex="Arial" fo:font-weight="bold" style:font-weight-asian="bold" style:font-weight-complex="bold" style:letter-kerning="true"/>
    </style:style>
    <style:style style:name="P301" style:parent-style-name="Normal" style:family="paragraph">
      <style:paragraph-properties fo:margin-bottom="0in" fo:line-height="100%" fo:margin-left="0.1527in">
        <style:tab-stops>
          <style:tab-stop style:type="right" style:position="6.1104in"/>
        </style:tab-stops>
      </style:paragraph-properties>
    </style:style>
    <style:style style:name="T302"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03" style:parent-style-name="Fuentedepárrafopredeter." style:family="text">
      <style:text-properties style:font-name="Arial" style:font-name-complex="Arial" fo:font-weight="bold" style:font-weight-asian="bold" style:font-weight-complex="bold" style:letter-kerning="true"/>
    </style:style>
    <style:style style:name="T304" style:parent-style-name="Fuentedepárrafopredeter." style:family="text">
      <style:text-properties style:font-name="Arial" style:font-name-complex="Arial" fo:font-weight="bold" style:font-weight-asian="bold" style:font-weight-complex="bold" style:letter-kerning="true"/>
    </style:style>
    <style:style style:name="P305" style:parent-style-name="Normal" style:family="paragraph">
      <style:paragraph-properties fo:margin-bottom="0in" fo:line-height="100%" fo:margin-left="0.1527in">
        <style:tab-stops>
          <style:tab-stop style:type="right" style:position="6.1104in"/>
        </style:tab-stops>
      </style:paragraph-properties>
    </style:style>
    <style:style style:name="T306"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07" style:parent-style-name="Fuentedepárrafopredeter." style:family="text">
      <style:text-properties style:font-name="Arial" style:font-name-complex="Arial" fo:font-weight="bold" style:font-weight-asian="bold" style:font-weight-complex="bold" style:letter-kerning="true"/>
    </style:style>
    <style:style style:name="T308" style:parent-style-name="Fuentedepárrafopredeter." style:family="text">
      <style:text-properties style:font-name="Arial" style:font-name-complex="Arial" fo:font-weight="bold" style:font-weight-asian="bold" style:font-weight-complex="bold" style:letter-kerning="true"/>
    </style:style>
    <style:style style:name="P309" style:parent-style-name="Normal" style:family="paragraph">
      <style:paragraph-properties fo:margin-bottom="0in" fo:line-height="100%">
        <style:tab-stops>
          <style:tab-stop style:type="right" style:position="6.2631in"/>
        </style:tab-stops>
      </style:paragraph-properties>
    </style:style>
    <style:style style:name="T310" style:parent-style-name="Fuentedepárrafopredeter." style:family="text">
      <style:text-properties style:font-name="Arial" style:font-name-complex="Arial" fo:font-weight="bold" style:font-weight-asian="bold" style:font-weight-complex="bold" fo:font-style="italic" style:font-style-asian="italic" style:font-style-complex="italic" fo:color="#467886" style:letter-kerning="true" style:text-underline-type="single" style:text-underline-style="solid" style:text-underline-width="auto" style:text-underline-mode="continuous"/>
    </style:style>
    <style:style style:name="T311"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312"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313" style:parent-style-name="Normal" style:family="paragraph">
      <style:paragraph-properties fo:margin-bottom="0in" fo:line-height="100%" fo:margin-left="0.1527in">
        <style:tab-stops>
          <style:tab-stop style:type="right" style:position="6.1104in"/>
        </style:tab-stops>
      </style:paragraph-properties>
    </style:style>
    <style:style style:name="T314"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15" style:parent-style-name="Fuentedepárrafopredeter." style:family="text">
      <style:text-properties style:font-name="Arial" style:font-name-complex="Arial" fo:font-weight="bold" style:font-weight-asian="bold" style:font-weight-complex="bold" style:letter-kerning="true"/>
    </style:style>
    <style:style style:name="T316" style:parent-style-name="Fuentedepárrafopredeter." style:family="text">
      <style:text-properties style:font-name="Arial" style:font-name-complex="Arial" fo:font-weight="bold" style:font-weight-asian="bold" style:font-weight-complex="bold" style:letter-kerning="true"/>
    </style:style>
    <style:style style:name="P317" style:parent-style-name="Normal" style:family="paragraph">
      <style:paragraph-properties fo:margin-bottom="0in" fo:line-height="100%" fo:margin-left="0.1527in">
        <style:tab-stops>
          <style:tab-stop style:type="right" style:position="6.1104in"/>
        </style:tab-stops>
      </style:paragraph-properties>
    </style:style>
    <style:style style:name="T318"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19" style:parent-style-name="Fuentedepárrafopredeter." style:family="text">
      <style:text-properties style:font-name="Arial" style:font-name-complex="Arial" fo:font-weight="bold" style:font-weight-asian="bold" style:font-weight-complex="bold" style:letter-kerning="true"/>
    </style:style>
    <style:style style:name="T320" style:parent-style-name="Fuentedepárrafopredeter." style:family="text">
      <style:text-properties style:font-name="Arial" style:font-name-complex="Arial" fo:font-weight="bold" style:font-weight-asian="bold" style:font-weight-complex="bold" style:letter-kerning="true"/>
    </style:style>
    <style:style style:name="P321" style:parent-style-name="Normal" style:family="paragraph">
      <style:paragraph-properties fo:margin-bottom="0in" fo:line-height="100%" fo:margin-left="0.1527in">
        <style:tab-stops>
          <style:tab-stop style:type="right" style:position="6.1104in"/>
        </style:tab-stops>
      </style:paragraph-properties>
    </style:style>
    <style:style style:name="T322"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23" style:parent-style-name="Fuentedepárrafopredeter." style:family="text">
      <style:text-properties style:font-name="Arial" style:font-name-complex="Arial" fo:font-weight="bold" style:font-weight-asian="bold" style:font-weight-complex="bold" style:letter-kerning="true"/>
    </style:style>
    <style:style style:name="T324" style:parent-style-name="Fuentedepárrafopredeter." style:family="text">
      <style:text-properties style:font-name="Arial" style:font-name-complex="Arial" fo:font-weight="bold" style:font-weight-asian="bold" style:font-weight-complex="bold" style:letter-kerning="true"/>
    </style:style>
    <style:style style:name="P325" style:parent-style-name="Normal" style:family="paragraph">
      <style:paragraph-properties fo:margin-bottom="0in" fo:line-height="100%" fo:margin-left="0.1527in">
        <style:tab-stops>
          <style:tab-stop style:type="right" style:position="6.1104in"/>
        </style:tab-stops>
      </style:paragraph-properties>
    </style:style>
    <style:style style:name="T326"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27" style:parent-style-name="Fuentedepárrafopredeter." style:family="text">
      <style:text-properties style:font-name="Arial" style:font-name-complex="Arial" fo:font-weight="bold" style:font-weight-asian="bold" style:font-weight-complex="bold" style:letter-kerning="true"/>
    </style:style>
    <style:style style:name="T328" style:parent-style-name="Fuentedepárrafopredeter." style:family="text">
      <style:text-properties style:font-name="Arial" style:font-name-complex="Arial" fo:font-weight="bold" style:font-weight-asian="bold" style:font-weight-complex="bold" style:letter-kerning="true"/>
    </style:style>
    <style:style style:name="P329" style:parent-style-name="Normal" style:family="paragraph">
      <style:paragraph-properties fo:margin-bottom="0in" fo:line-height="100%" fo:margin-left="0.1527in">
        <style:tab-stops>
          <style:tab-stop style:type="right" style:position="6.1104in"/>
        </style:tab-stops>
      </style:paragraph-properties>
    </style:style>
    <style:style style:name="T330"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31" style:parent-style-name="Fuentedepárrafopredeter." style:family="text">
      <style:text-properties style:font-name="Arial" style:font-name-complex="Arial" fo:font-weight="bold" style:font-weight-asian="bold" style:font-weight-complex="bold" style:letter-kerning="true"/>
    </style:style>
    <style:style style:name="T332" style:parent-style-name="Fuentedepárrafopredeter." style:family="text">
      <style:text-properties style:font-name="Arial" style:font-name-complex="Arial" fo:font-weight="bold" style:font-weight-asian="bold" style:font-weight-complex="bold" style:letter-kerning="true"/>
    </style:style>
    <style:style style:name="P333" style:parent-style-name="Normal" style:family="paragraph">
      <style:paragraph-properties fo:margin-bottom="0in" fo:line-height="100%" fo:margin-left="0.1527in">
        <style:tab-stops>
          <style:tab-stop style:type="right" style:position="6.1104in"/>
        </style:tab-stops>
      </style:paragraph-properties>
    </style:style>
    <style:style style:name="T334"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35" style:parent-style-name="Fuentedepárrafopredeter." style:family="text">
      <style:text-properties style:font-name="Arial" style:font-name-complex="Arial" fo:font-weight="bold" style:font-weight-asian="bold" style:font-weight-complex="bold" style:letter-kerning="true"/>
    </style:style>
    <style:style style:name="T336" style:parent-style-name="Fuentedepárrafopredeter." style:family="text">
      <style:text-properties style:font-name="Arial" style:font-name-complex="Arial" fo:font-weight="bold" style:font-weight-asian="bold" style:font-weight-complex="bold" style:letter-kerning="true"/>
    </style:style>
    <style:style style:name="P337" style:parent-style-name="Normal" style:family="paragraph">
      <style:paragraph-properties fo:margin-bottom="0in" fo:line-height="100%">
        <style:tab-stops>
          <style:tab-stop style:type="right" style:position="6.2631in"/>
        </style:tab-stops>
      </style:paragraph-properties>
    </style:style>
    <style:style style:name="T338" style:parent-style-name="Fuentedepárrafopredeter." style:family="text">
      <style:text-properties style:font-name="Arial" style:font-name-complex="Arial" fo:font-weight="bold" style:font-weight-asian="bold" style:font-weight-complex="bold" fo:font-style="italic" style:font-style-asian="italic" style:font-style-complex="italic" fo:color="#467886" style:letter-kerning="true"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340"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341" style:parent-style-name="Normal" style:family="paragraph">
      <style:paragraph-properties fo:margin-bottom="0in" fo:line-height="100%" fo:margin-left="0.1527in">
        <style:tab-stops>
          <style:tab-stop style:type="right" style:position="6.1104in"/>
        </style:tab-stops>
      </style:paragraph-properties>
    </style:style>
    <style:style style:name="T342"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43" style:parent-style-name="Fuentedepárrafopredeter." style:family="text">
      <style:text-properties style:font-name="Arial" style:font-name-complex="Arial" fo:font-weight="bold" style:font-weight-asian="bold" style:font-weight-complex="bold" style:letter-kerning="true"/>
    </style:style>
    <style:style style:name="T344" style:parent-style-name="Fuentedepárrafopredeter." style:family="text">
      <style:text-properties style:font-name="Arial" style:font-name-complex="Arial" fo:font-weight="bold" style:font-weight-asian="bold" style:font-weight-complex="bold" style:letter-kerning="true"/>
    </style:style>
    <style:style style:name="P345" style:parent-style-name="Normal" style:family="paragraph">
      <style:paragraph-properties fo:margin-bottom="0in" fo:line-height="100%" fo:margin-left="0.1527in">
        <style:tab-stops>
          <style:tab-stop style:type="right" style:position="6.1104in"/>
        </style:tab-stops>
      </style:paragraph-properties>
    </style:style>
    <style:style style:name="T346"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47" style:parent-style-name="Fuentedepárrafopredeter." style:family="text">
      <style:text-properties style:font-name="Arial" style:font-name-complex="Arial" fo:font-weight="bold" style:font-weight-asian="bold" style:font-weight-complex="bold" style:letter-kerning="true"/>
    </style:style>
    <style:style style:name="T348" style:parent-style-name="Fuentedepárrafopredeter." style:family="text">
      <style:text-properties style:font-name="Arial" style:font-name-complex="Arial" fo:font-weight="bold" style:font-weight-asian="bold" style:font-weight-complex="bold" style:letter-kerning="true"/>
    </style:style>
    <style:style style:name="P349" style:parent-style-name="Normal" style:family="paragraph">
      <style:paragraph-properties fo:margin-bottom="0in" fo:line-height="100%" fo:margin-left="0.1527in">
        <style:tab-stops>
          <style:tab-stop style:type="right" style:position="6.1104in"/>
        </style:tab-stops>
      </style:paragraph-properties>
    </style:style>
    <style:style style:name="T350" style:parent-style-name="Fuentedepárrafopredeter." style:family="text">
      <style:text-properties style:font-name="Arial" style:font-name-complex="Arial" fo:font-weight="bold" style:font-weight-asian="bold" style:font-weight-complex="bold" fo:color="#467886" style:letter-kerning="true" style:text-underline-type="single" style:text-underline-style="solid" style:text-underline-width="auto" style:text-underline-mode="continuous"/>
    </style:style>
    <style:style style:name="T351" style:parent-style-name="Fuentedepárrafopredeter." style:family="text">
      <style:text-properties style:font-name="Arial" style:font-name-complex="Arial" fo:font-weight="bold" style:font-weight-asian="bold" style:font-weight-complex="bold" style:letter-kerning="true"/>
    </style:style>
    <style:style style:name="T352" style:parent-style-name="Fuentedepárrafopredeter." style:family="text">
      <style:text-properties style:font-name="Arial" style:font-name-complex="Arial" fo:font-weight="bold" style:font-weight-asian="bold" style:font-weight-complex="bold" style:letter-kerning="true"/>
    </style:style>
    <style:style style:name="P353" style:parent-style-name="Normal" style:family="paragraph">
      <style:paragraph-properties fo:text-align="center" fo:margin-bottom="0in" fo:line-height="100%"/>
    </style:style>
    <style:style style:name="P354" style:parent-style-name="Normal" style:family="paragraph">
      <style:paragraph-properties fo:margin-bottom="0in" fo:line-height="100%"/>
      <style:text-properties style:font-name="Arial" style:font-name-complex="Arial" style:letter-kerning="true"/>
    </style:style>
  </office:automatic-styles>
  <office:body>
    <office:text text:use-soft-page-breaks="true">
      <text:h text:style-name="P1" text:outline-level="1">UNA-GACETA N.°4-2025</text:h>
      <text:h text:style-name="P2" text:outline-level="1">AL 2 DE JULIO DE 2025</text:h>
      <text:p text:style-name="P3"/>
      <text:h text:style-name="P4" text:outline-level="1">UNA-MGE-OFIC-067-2025<text:s/>del 24 de junio 2025</text:h>
      <text:p text:style-name="P5"/>
      <text:p text:style-name="P6">UNA-CGA-MGE-ACUE-003-2025<text:s/></text:p>
      <text:p text:style-name="P7">UNA-CO-DET-ACUE-022-2025</text:p>
      <text:p text:style-name="P8">UNA-CCP-ACUE-086-2025</text:p>
      <text:p text:style-name="P9"/>
      <text:p text:style-name="P10">18 de junio de 2025</text:p>
      <text:p text:style-name="P11"/>
      <text:p text:style-name="P12">CENTRO DE INVESTIGACIÓN Y DOCENCIA EN EDUCACIÓN</text:p>
      <text:p text:style-name="P13">DIVISIÓN DE EDUCACIÓN PARA EL TRABAJO</text:p>
      <text:p text:style-name="P14"/>
      <text:p text:style-name="P15">REGLAMENTO INTERNO</text:p>
      <text:p text:style-name="P16">MAESTRIA EN GESTIÓN EDUCATIVA CON ÉNFASIS EN LIDERAZGO</text:p>
      <text:h text:style-name="P17" text:outline-level="1"><text:bookmark-start text:name="_Toc170996236"/><text:bookmark-start text:name="_Toc199832262"/>PRESENTACIÓN<text:bookmark-end text:name="_Toc170996236"/><text:bookmark-end text:name="_Toc199832262"/></text:h>
      <text:p text:style-name="Normal"/>
      <text:p text:style-name="Normal"/>
      <text:p text:style-name="P18">El presente documento es el Reglamento Interno de la Maestría en Gestión Educativa con énfasis en Liderazgo, de la Universidad Nacional. La Maestría en Gestión Educativa con énfasis en Liderazgo (MGELIZ), como Plan de Estudios de Posgrado de la Universidad Nacional, forma parte del Sistema de Posgrado de esta, adscrita con relativa autonomía a la División de Educación para el Trabajo (DET) de la que formará parte como grado superior continuando su línea curricular y ampliando su oferta docente. Tendrá la finalidad de formar profesionales con una visión integral de su campo de estudio, con una actitud proactiva que los impulse a involucrase en procesos de gestión educativa con énfasis en los saberes: pedagógico, curricular, administrativo, investigativo y ético, con una visión humanista y de proyección social. Esta visión implica el desarrollo de procesos de investigación, reflexión y análisis acerca del liderazgo y su interacción con los procesos educativos en los ámbitos nacional y regional.<text:s/></text:p>
      <text:p text:style-name="P19"/>
      <text:p text:style-name="P20">El Reglamento Interno de la Maestría en Gestión Educativa con énfasis en Liderazgo está suscrito y se apega a la normativa institucional contemplada en el Reglamento vigente del Sistema de Estudios de Posgrado de la Universidad Nacional, el Reglamento vigente General de los Procesos de Enseñanza y Aprendizaje de la Universidad Nacional y la normativa vigente en la Universidad Nacional.</text:p>
      <text:p text:style-name="P21"/>
      <text:h text:style-name="P22" text:outline-level="1"><text:tab/><text:bookmark-start text:name="_Toc199832263"/>CAPÍTULO I: DISPOSICIONES GENERALES<text:bookmark-end text:name="_Toc199832263"/></text:h>
      <text:p text:style-name="P23"/>
      <text:h text:style-name="P24" text:outline-level="2"><text:bookmark-start text:name="_Toc199832264"/>Artículo 1: Objetivo del Reglamento Interno<text:bookmark-end text:name="_Toc199832264"/></text:h>
      <text:h text:style-name="P25" text:outline-level="2"/>
      <text:p text:style-name="P26">El presente reglamento interno tiene como propósito regular los aspectos específicos para la ejecución de la Maestría en Gestión Educativa con énfasis en Liderazgo, abarcando diversos elementos esenciales que garantizan su correcto funcionamiento. Este reglamento establece directrices claras en relación con la estructura de gobernanza, así como la interacción entre el personal académico y el estudiantado en el proceso de enseñanza y aprendizaje.</text:p>
      <text:p text:style-name="P27"/>
      <text:p text:style-name="P28">Asimismo, se definen las responsabilidades del personal académico y se abordan otros aspectos operativos y académicos que son fundamentales para el desarrollo de la Maestría. Todo en contenido se encuentra enmarcado dentro de las políticas, normas generales e instrucciones institucionales, <text:s/>que son aprobadas por las instancias competentes, asegurando así un alineamiento con los estándares establecidos.</text:p>
      <text:p text:style-name="P29"/>
      <text:h text:style-name="P30" text:outline-level="2"><text:bookmark-start text:name="_Toc199832265"/><text:soft-page-break/>Artículo 2: Ámbito de aplicación del reglamento<text:bookmark-end text:name="_Toc199832265"/></text:h>
      <text:h text:style-name="P31" text:outline-level="2"/>
      <text:p text:style-name="P32">El presente reglamento se aplica a las y los estudiantes, académicos y académicas y personas administrativas que forman parte del programa.</text:p>
      <text:p text:style-name="P33"/>
      <text:h text:style-name="P34" text:outline-level="2"><text:bookmark-start text:name="_Toc199832266"/>Artículo 3: Naturaleza y adscripción del posgrado<text:bookmark-end text:name="_Toc199832266"/></text:h>
      <text:h text:style-name="P35" text:outline-level="2"/>
      <text:p text:style-name="P36">La Maestría en Gestión Educativa con énfasis en Liderazgo es un posgrado de naturaleza profesional, que desde los procesos de innovación ofrece una oferta de aprendizaje contextualizada a los liderazgos que requiere la Costa Rica del siglo XXI, en donde la gestión educativa sea moderna, pertinente, oportuna y accesible desde la Universidad necesaria.</text:p>
      <text:p text:style-name="P37"/>
      <text:p text:style-name="P38"><text:span text:style-name="T39">Este plan de estudios ofrece el grado de Maestría profesional, con el título de<text:s/></text:span><text:span text:style-name="T40">Maestría en Gestión Educativa con énfasis en Liderazgo.</text:span></text:p>
      <text:p text:style-name="P41"/>
      <text:p text:style-name="P42">La Maestría en Gestión Educativa con énfasis en Liderazgo está adscrita a la División de Educación para el Trabajo del Centro de Investigación y Docencia en Educación de la Universidad Nacional, Costa Rica, en el Campus Omar Dengo en Heredia.</text:p>
      <text:p text:style-name="P43"/>
      <text:h text:style-name="P44" text:outline-level="2"><text:bookmark-start text:name="_Toc199832267"/>Artículo 4: Modalidad<text:bookmark-end text:name="_Toc199832267"/></text:h>
      <text:h text:style-name="P45" text:outline-level="2"/>
      <text:p text:style-name="P46">La Maestría en Gestión Educativa con énfasis en Liderazgo será impartida en modalidad virtual, sesiones sincrónicas y asincrónicas obligatorias, en un total de cinco trimestres, según las fechas del Calendario institucional aprobado por el Consejo Universitario.</text:p>
      <text:p text:style-name="P47"/>
      <text:h text:style-name="P48" text:outline-level="2"><text:bookmark-start text:name="_Toc199832268"/>Artículo 5: Objetivos del posgrado<text:bookmark-end text:name="_Toc199832268"/></text:h>
      <text:h text:style-name="P49" text:outline-level="2"/>
      <text:p text:style-name="P50">La Maestría en Gestión Educativa con énfasis en Liderazgo tiene como objetivos los siguientes:</text:p>
      <text:p text:style-name="P51"/>
      <text:list text:style-name="LFO1" text:continue-numbering="true">
        <text:list-item>
          <text:p text:style-name="P52">Ofrecer a la comunidad nacional y regional un espacio de calidad para la formación profesional de especialistas en gestión, liderazgo y su interrelación con los procesos de investigación, reflexión y análisis de las necesidades y demandas institucionales y sociales.</text:p>
        </text:list-item>
        <text:list-item>
          <text:p text:style-name="P53">Desarrollar procesos de reflexión, análisis e investigación acerca del liderazgo en el ámbito educativo, tanto a nivel nacional, como regional.</text:p>
        </text:list-item>
        <text:list-item>
          <text:p text:style-name="P54">Contribuir al desarrollo del pensamiento crítico y flexible de los estudiantes, facilitándoles la adquisición de diferentes competencias pertinentes al liderazgo en su ejercicio profesional.</text:p>
        </text:list-item>
        <text:list-item>
          <text:p text:style-name="P55">Facilitar a los estudiantes situaciones educativas que les permitan la comprensión de la realidad para su transformación a través de una gestión democrática y participativa.</text:p>
        </text:list-item>
        <text:list-item>
          <text:p text:style-name="P56">Fomentar en los participantes la necesidad de perfeccionamiento permanente de liderazgo, en el desarrollo de la gestión, para la transformación de la cultura organizacional.</text:p>
        </text:list-item>
      </text:list>
      <text:h text:style-name="P57" text:outline-level="1"><text:bookmark-start text:name="_Toc199832269"/></text:h>
      <text:h text:style-name="P58" text:outline-level="1">CAPÍTULO II: ESTRUCTURA DE GOBERNANZA DE LA MAESTRÍA<text:bookmark-end text:name="_Toc199832269"/></text:h>
      <text:h text:style-name="P59" text:outline-level="1"/>
      <text:h text:style-name="P60" text:outline-level="2"><text:bookmark-start text:name="_Toc199832270"/>Artículo 6: Gobernanza de la Maestría<text:bookmark-end text:name="_Toc199832270"/></text:h>
      <text:h text:style-name="P61" text:outline-level="2"/>
      <text:p text:style-name="P62">Los responsables de la gobernanza del programa de Maestría en Gestión Educativa con énfasis en Liderazgo serán el CGA, su coordinación y el personal administrativo vinculado para la planificación y gestión académica.</text:p>
      <text:h text:style-name="P63" text:outline-level="2"><text:bookmark-start text:name="_Toc199832271"/><text:bookmark-start text:name="_Toc170996248"/></text:h>
      <text:h text:style-name="P64" text:outline-level="2">Artículo 7: Funcionamiento del CGA<text:bookmark-end text:name="_Toc199832271"/><text:s text:c="2"/><text:bookmark-end text:name="_Toc170996248"/></text:h>
      <text:h text:style-name="P65" text:outline-level="2"/>
      <text:p text:style-name="P66">El funcionamiento del CGA, al ser un órgano colegiado, se rige de acuerdo con la normativa institucional vigente.</text:p>
      <text:p text:style-name="P67"/>
      <text:h text:style-name="P68" text:outline-level="2"><text:bookmark-start text:name="_Toc170996250"/><text:bookmark-start text:name="_Toc199832272"/>Artículo 8: Competencias de la persona coordinadora de la MGELIZ.<text:bookmark-end text:name="_Toc170996250"/><text:bookmark-end text:name="_Toc199832272"/></text:h>
      <text:p text:style-name="P69"/>
      <text:soft-page-break/>
      <text:p text:style-name="P70">Las funciones administrativas y académicas de la persona coordinadora se apegan y se derivan de la normativa institucional vigente.</text:p>
      <text:p text:style-name="P71"/>
      <text:p text:style-name="P72">La coordinación presentará al CGA, para cada periodo lectivo y en los plazos institucionales, la propuesta de asignación y contratación del personal académico para lo cual deberá observarse lo estipulado en la normativa universitaria vigente.</text:p>
      <text:h text:style-name="P73" text:outline-level="2"><text:bookmark-start text:name="_Toc170996251"/><text:bookmark-start text:name="_Toc199832273"/></text:h>
      <text:h text:style-name="P74" text:outline-level="2">Artículo 9: Sobre el proceso de nombramiento y remoción de la coordinación y los miembros del CGA<text:bookmark-end text:name="_Toc170996251"/><text:bookmark-end text:name="_Toc199832273"/></text:h>
      <text:p text:style-name="P75"/>
      <text:p text:style-name="P76">El nombramiento y remoción de la persona que ocupa el cargo de coordinación es propuesto por quien ejerce la dirección de la Unidad Académica y aprobado por el Consejo de Unidad.</text:p>
      <text:p text:style-name="P77"/>
      <text:p text:style-name="P78">El nombramiento y remoción de los miembros del Comité de Gestión Académica (CGA) son propuestos por la coordinación y aprobados por este mismo órgano.</text:p>
      <text:p text:style-name="P79"/>
      <text:p text:style-name="P80"/>
      <text:h text:style-name="P81" text:outline-level="1"><text:bookmark-start text:name="_Toc199832274"/>CAPÍTULO III: FINANCIAMIENTO Y CONTRATACIONES LABORALES<text:bookmark-end text:name="_Toc199832274"/></text:h>
      <text:h text:style-name="P82" text:outline-level="1"/>
      <text:h text:style-name="P83" text:outline-level="2"><text:bookmark-start text:name="_Toc170996253"/><text:bookmark-start text:name="_Toc199832275"/>Artículo 10: Recursos financieros del posgrado<text:bookmark-end text:name="_Toc170996253"/><text:bookmark-end text:name="_Toc199832275"/></text:h>
      <text:h text:style-name="P84" text:outline-level="2"/>
      <text:p text:style-name="P85">Las normas relacionadas con el pago de la colegiatura se realizarán según la normativa institucional y disposiciones específicas aprobadas por el CGA.</text:p>
      <text:p text:style-name="P86"/>
      <text:h text:style-name="P87" text:outline-level="2"><text:bookmark-start text:name="_Toc170996254"/><text:bookmark-start text:name="_Toc199832276"/>Artículo 11: Requisitos, funciones y financiamiento del cuerpo académico<text:bookmark-end text:name="_Toc170996254"/><text:bookmark-end text:name="_Toc199832276"/></text:h>
      <text:h text:style-name="P88" text:outline-level="2"/>
      <text:p text:style-name="P89">Para formar parte del cuerpo académico del Programa de Maestría en Gestión Educativa con énfasis en Liderazgo será requisito poseer el grado, reconocido y equiparado cuando corresponda, equivalente al menos al que otorga el posgrado respectivo, así como amplia experiencia en las áreas definidas por el posgrado en los perfiles de contratación.</text:p>
      <text:p text:style-name="P90"/>
      <text:p text:style-name="P91">El financiamiento del personal académico operará a partir del cofinanciamiento del programa y con fondos ordinarios de la Institución según los Acuerdos Específicos entre las partes para la ejecución del plan de estudios. También, podrá haber personal contratado con fondos propios del posgrado o provenientes de fuentes externas y personal de otras instancias internas o externas a la institución, previo acuerdo de las partes.</text:p>
      <text:p text:style-name="P92"/>
      <text:p text:style-name="P93">Las funciones, derechos y deberes, del personal académico son los propios estipulados en el Estatuto Orgánico, Reglamento General del Proceso de Enseñanza y Aprendizaje de la Universidad Nacional, el Reglamento de Contratación Laboral para el Personal Académico de la Universidad Nacional y la normativa universitaria.</text:p>
      <text:p text:style-name="P94"/>
      <text:h text:style-name="P95" text:outline-level="2"><text:bookmark-start text:name="_Toc199832277"/><text:span text:style-name="T96">Artículo 12: Contratación y asignación del personal de apoyo administrativo.</text:span><text:bookmark-end text:name="_Toc199832277"/><text:span text:style-name="T97"><text:s/></text:span></text:h>
      <text:p text:style-name="P98">La contratación y asignación del personal de apoyo administrativo de la Maestría en Gestión Educativa con énfasis en Liderazgo se regirá por la normativa universitaria.</text:p>
      <text:p text:style-name="P99"/>
      <text:h text:style-name="P100" text:outline-level="1"><text:bookmark-start text:name="_Toc199832278"/>CAPÍTULO IV: ASUNTOS ESTUDIANTILES (ADMISIÓN, BECAS Y OTROS)<text:bookmark-end text:name="_Toc199832278"/></text:h>
      <text:h text:style-name="P101" text:outline-level="1"/>
      <text:h text:style-name="P102" text:outline-level="2"><text:bookmark-start text:name="_Toc170996257"/><text:bookmark-start text:name="_Toc199832279"/>Artículo 13: Apertura de nuevas promociones de la Maestría<text:bookmark-end text:name="_Toc170996257"/><text:bookmark-end text:name="_Toc199832279"/></text:h>
      <text:h text:style-name="P103" text:outline-level="2"/>
      <text:p text:style-name="P104">El CGA de la Maestría en Gestión Educativa con énfasis en Liderazgo podrá proponer la <text:s/>apertura de nuevas promociones, de acuerdo con la normativa vigente.<text:s/></text:p>
      <text:p text:style-name="P105"/>
      <text:p text:style-name="P106">Prioritariamente el estudiantado debe matricular el bloque completo para garantizar la coherencia académica y la terminación del plan de estudios en forma razonable; en caso de que la persona estudiante solicite no matricular el bloque completo, la coordinación analizará la situación, le<text:s/><text:soft-page-break/>asesorará académicamente y permitirá la matrícula siempre y cuando no afecte la lógica del currículum.</text:p>
      <text:p text:style-name="P107"/>
      <text:h text:style-name="P108" text:outline-level="2"><text:bookmark-start text:name="_Toc170996258"/><text:bookmark-start text:name="_Toc199832280"/>Artículo 14: Requisitos de admisión<text:bookmark-end text:name="_Toc170996258"/><text:bookmark-end text:name="_Toc199832280"/></text:h>
      <text:h text:style-name="P109" text:outline-level="2"/>
      <text:p text:style-name="P110">La persona estudiante debe cumplir con los requisitos establecidos en el plan de estudios denominado Maestría en Gestión Educativa con énfasis en Liderazgo, y se pueden crear requisitos complementarios, por acuerdo del CGA.</text:p>
      <text:p text:style-name="P111"/>
      <text:p text:style-name="P112">Todos estos documentos deben ser remitidos a la persona coordinadora del posgrado, de manera que sean presentados para su escrutinio y análisis por parte del CGA, con el fin de avalar o desestimar, con su debida justificación, para la incorporación de la persona candidata al programa de estudios a quien se le comunicará de manera escrita al correo electrónico que suministra a la instancia administrativa.</text:p>
      <text:p text:style-name="P113"/>
      <text:h text:style-name="P114" text:outline-level="2"><text:bookmark-start text:name="_Toc170996259"/><text:bookmark-start text:name="_Toc199832281"/>Artículo 15: Impugnación del rechazo de admisión<text:bookmark-end text:name="_Toc170996259"/><text:bookmark-end text:name="_Toc199832281"/></text:h>
      <text:h text:style-name="P115" text:outline-level="2"/>
      <text:p text:style-name="P116">En caso de ser desestimada la admisión de algún o alguna estudiante, podrá solicitar la revisión ante el CGA. La resolución del CGA podrá ser apelada ante el Consejo Central de Posgrado como última instancia y se seguirá el proceso establecido en la normativa existente de acuerdo con el Reglamento Interno del Sistema de Estudios de Posgrado.</text:p>
      <text:p text:style-name="P117"/>
      <text:h text:style-name="P118" text:outline-level="2"><text:bookmark-start text:name="_Toc170996260"/><text:bookmark-start text:name="_Toc199832282"/>Artículo 16: Becas<text:bookmark-end text:name="_Toc170996260"/><text:s/>o exoneración parcial de los costos<text:bookmark-end text:name="_Toc199832282"/></text:h>
      <text:h text:style-name="P119" text:outline-level="2"/>
      <text:p text:style-name="P120"><text:span text:style-name="T121">Es función del CGA, según la viabilidad presupuestaria de cada promoción, definir las normas de las becas y otorgar un máximo de dos exoneraciones parciales por promoción de hasta un 25% de descuento. La persona solicitante recibirá notificación por parte del CGA sobre el otorgamiento del beneficio.</text:span></text:p>
      <text:h text:style-name="P122" text:outline-level="2"><text:bookmark-start text:name="_Toc170996261"/><text:bookmark-start text:name="_Toc199832283"/>Artículo 17: Criterios de evaluación de cursos e impugnación de evaluaciones<text:bookmark-end text:name="_Toc170996261"/><text:bookmark-end text:name="_Toc199832283"/></text:h>
      <text:h text:style-name="P123" text:outline-level="2"/>
      <text:p text:style-name="P124">Para efectos de apelaciones y medidas disciplinarias, la Maestría en Gestión Educativa con énfasis en Liderazgo se acoge al Reglamento General de los Procesos de Enseñanza y Aprendizaje, al Reglamento del Sistema de Estudios de Posgrado y a otras disposiciones, normativas de la Universidad Nacional relacionados a evaluación, aprobación y programas de cursos.</text:p>
      <text:p text:style-name="P125"/>
      <text:h text:style-name="P126" text:outline-level="2"><text:bookmark-start text:name="_Toc199832284"/>Artículo 18: Permanencia del programa<text:bookmark-end text:name="_Toc199832284"/><text:s/></text:h>
      <text:h text:style-name="P127" text:outline-level="2"/>
      <text:p text:style-name="P128">La coordinación de la maestría comunicará al estudiantado su permanencia en el programa cuando corresponda e indicará que puede solicitar su admisión ante la maestría en la siguiente promoción, de acuerdo con la normativa del Reglamento Interno del Sistema de Estudios de Posgrado.</text:p>
      <text:p text:style-name="P129"/>
      <text:h text:style-name="P130" text:outline-level="2"><text:bookmark-start text:name="_Toc199832285"/>Artículo 19: Retiro justificado<text:bookmark-end text:name="_Toc199832285"/></text:h>
      <text:h text:style-name="P131" text:outline-level="2"/>
      <text:p text:style-name="P132">El retiro justificado ordinario o extraordinario de un curso del plan de estudios de la MGELIZ, en los periodos que establece la universidad, deberá someterse a consideración del CGA; para evitar contratiempos en los procesos colegiados entre cursos de un mismo bloque y la finalización del proceso formativo.</text:p>
      <text:p text:style-name="P133"/>
      <text:h text:style-name="P134" text:outline-level="2"><text:bookmark-start text:name="_Toc199832286"/>Artículo 20: Evaluación de cada periodo lectivo<text:bookmark-end text:name="_Toc199832286"/></text:h>
      <text:h text:style-name="P135" text:outline-level="2"/>
      <text:p text:style-name="P136">Al finalizar cada ciclo se hará una evaluación de los logros y dificultades enfrentadas por las personas docentes y por las personas estudiantes bajo la supervisión de la Coordinación de la Maestría, con la colaboración de la CGA.</text:p>
      <text:p text:style-name="P137"/>
      <text:p text:style-name="P138"/>
      <text:h text:style-name="P139" text:outline-level="1"><text:bookmark-start text:name="_Toc199832287"/><text:soft-page-break/>CAPÍTULO V: TRABAJO FINAL DE GRADUACIÓN<text:bookmark-end text:name="_Toc199832287"/></text:h>
      <text:h text:style-name="P140" text:outline-level="2"><text:bookmark-start text:name="_Toc170996264"/><text:bookmark-start text:name="_Toc199832288"/></text:h>
      <text:h text:style-name="P141" text:outline-level="2">Artículo 21: Presentación de proyecto de investigación.<text:bookmark-end text:name="_Toc170996264"/><text:bookmark-end text:name="_Toc199832288"/></text:h>
      <text:p text:style-name="P142"/>
      <text:p text:style-name="P143">En esta maestría, según la normativa institucional y el plan de estudios, la persona estudiante solo puede presentar la modalidad de proyecto de graduación.</text:p>
      <text:p text:style-name="P144"/>
      <text:p text:style-name="P145">La persona estudiante iniciará su Trabajo Final de Graduación desde el inicio del programa; asimismo, elaborará el anteproyecto y el Trabajo Final de Graduación durante los cursos de investigación establecidos en la estructura curricular del plan de estudios.</text:p>
      <text:p text:style-name="P146"/>
      <text:p text:style-name="P147"><text:span text:style-name="T148">La persona estudiante hará una presentación del anteproyecto de investigación, en el transcurso de los dos meses después de culminar el primer trimestre. La presentación será evaluada por el CGA de la Maestría. Dicha presentación determinará el grado de preparación académica de las personas estudiantes y su capacidad para desarrollar el tema de investigación seleccionado. Además, mostrará si el diseño de su anteproyecto de graduación es apropiado al grado al que aspira. Consecuencia de dicha presentación, se aprueba o no el anteproyecto. El CGA podrá valorar y autorizar a una persona estudiante la repetición de la presentación del anteproyecto, por una sola vez, sobre la base de la recomendación del tribunal examinador.</text:span></text:p>
      <text:p text:style-name="P149"/>
      <text:p text:style-name="P150">En coherencia con el perfil de formación, la maestría promueve el trabajo en equipo donde la modalidad de proyecto de graduación sea desarrollada en parejas. Situaciones excepcionales para trabajos individuales, serán valoradas por el CGA.</text:p>
      <text:p text:style-name="P151"/>
      <text:p text:style-name="P152">El CGA asume las competencias sobre la aprobación del Comité Asesor, del anteproyecto, modificaciones y cambios y del informe final para su defensa ante el tribunal evaluador.</text:p>
      <text:p text:style-name="P153"/>
      <text:p text:style-name="P154">El tribunal examinador estará integrado de acuerdo con el Artículo 80 del Reglamento General del Proceso de Enseñanza y Aprendizaje.</text:p>
      <text:p text:style-name="P155"/>
      <text:p text:style-name="P156"><text:span text:style-name="T157">El tribunal examinador dejará constancia, en el acta respectiva, de la presentación del anteproyecto, las recomendaciones pertinentes a la persona estudiante</text:span><text:span text:style-name="T158"><text:s/></text:span><text:span text:style-name="T159">y su condición de aprobación.</text:span></text:p>
      <text:p text:style-name="P160"/>
      <text:p text:style-name="P161">La aprobación del anteproyecto es un requisito indispensable para la continuación del desarrollo y defensa del trabajo final de graduación.</text:p>
      <text:p text:style-name="P162"/>
      <text:h text:style-name="P163" text:outline-level="2"><text:bookmark-start text:name="_Toc170996265"/><text:bookmark-start text:name="_Toc199832289"/>Artículo 22: Cumplimiento del plan de estudios, previo a la presentación del trabajo final de graduación<text:bookmark-end text:name="_Toc170996265"/><text:bookmark-end text:name="_Toc199832289"/></text:h>
      <text:h text:style-name="P164" text:outline-level="2"/>
      <text:p text:style-name="P165">Para presentar su trabajo final de graduación, el o la estudiante de la MGELIZ deberá haber aprobado todos los cursos del plan de estudios. Debe haber cumplido también con las obligaciones financieras y administrativas con la UNA y el posgrado.</text:p>
      <text:p text:style-name="P166"/>
      <text:h text:style-name="P167" text:outline-level="2"><text:bookmark-start text:name="_Toc170996266"/><text:bookmark-start text:name="_Toc199832290"/>Artículo 23: Modalidad de Trabajo Final de Graduación<text:bookmark-end text:name="_Toc170996266"/><text:bookmark-end text:name="_Toc199832290"/></text:h>
      <text:h text:style-name="P168" text:outline-level="2"/>
      <text:p text:style-name="P169"><text:span text:style-name="T170">La MGELIZ establece el<text:s/></text:span><text:span text:style-name="T171">proyecto de graduación</text:span><text:span text:style-name="T172"><text:s/>como única modalidad de trabajo final de graduación y su regulación está descrita en el plan de estudios del programa.</text:span></text:p>
      <text:p text:style-name="P173"/>
      <text:h text:style-name="P174" text:outline-level="2"><text:bookmark-start text:name="_Toc170996267"/><text:bookmark-start text:name="_Toc199832291"/>Artículo 24: Comité Asesor del proyecto de graduación<text:bookmark-end text:name="_Toc170996267"/><text:bookmark-end text:name="_Toc199832291"/></text:h>
      <text:h text:style-name="P175" text:outline-level="2"/>
      <text:p text:style-name="P176">Quienes conformen el comité asesor (tutoría y asesorías) deberán contar con el grado de doctorado o mínimo de maestría, debidamente reconocido y equiparado por CONARE cuando corresponda, y serán, personas académicas de la MGELIZ de la Universidad Nacional. De ser necesario, podrá ser nombrada una persona especialista, que sea externa y cuente con el grado académico y la experiencia académica comprobada.</text:p>
      <text:p text:style-name="P177"/>
      <text:soft-page-break/>
      <text:p text:style-name="P178">La elaboración del TFG se desarrollará en cada uno de los periodos lectivos con el acompañamiento de la persona tutora y las personas lectoras al final del proceso.<text:s/></text:p>
      <text:p text:style-name="P179"/>
      <text:p text:style-name="P180">El comité asesor de proyecto de graduación estará conformado por la persona tutora y dos personas asesoras por trimestre, que guiarán en conjunto el trabajo final de graduación.</text:p>
      <text:p text:style-name="P181"/>
      <text:h text:style-name="P182" text:outline-level="2"><text:bookmark-start text:name="_Toc170996268"/><text:bookmark-start text:name="_Toc199832292"/>Artículo 25: Requisitos de graduación<text:bookmark-end text:name="_Toc170996268"/><text:bookmark-end text:name="_Toc199832292"/></text:h>
      <text:h text:style-name="P183" text:outline-level="2"/>
      <text:p text:style-name="P184">Para la presentación de la defensa del Trabajo Final de Graduación y su graduación el estudiantado debe haber aprobado todos los cursos y actividades establecidas en el plan de estudios, presentar y aprobar el anteproyecto de investigación y el documento final, defender el proyecto de graduación ante el tribunal evaluador y no tener deudas pendientes con el programa, ni con la universidad.</text:p>
      <text:p text:style-name="P185"/>
      <text:h text:style-name="P186" text:outline-level="2"><text:bookmark-start text:name="_Toc170996269"/><text:bookmark-start text:name="_Toc199832293"/>Artículo 26: Presentación y defensa de Trabajo Final de Graduación<text:bookmark-end text:name="_Toc170996269"/><text:bookmark-end text:name="_Toc199832293"/></text:h>
      <text:p text:style-name="P187"/>
      <text:p text:style-name="P188">La presentación y defensa del proyecto de graduación se guiará por los lineamientos establecidos en el Plan de Estudios de este programa de posgrado, otras disposiciones operativas para la ejecución del Trabajo Final de Graduación, así como lo atinente al formato de presentación del TFG será establecido por una instrucción de la coordinación avalada por el CGA.</text:p>
      <text:p text:style-name="P189"/>
      <text:p text:style-name="P190"/>
      <text:h text:style-name="P191" text:outline-level="1"><text:bookmark-start text:name="_Toc199832294"/>CAPÍTULO VI: DISPOSICIONES FINALES<text:bookmark-end text:name="_Toc199832294"/></text:h>
      <text:h text:style-name="P192" text:outline-level="1"/>
      <text:h text:style-name="P193" text:outline-level="2"><text:bookmark-start text:name="_Toc199832295"/>Artículo 27: Normas supletorias<text:bookmark-end text:name="_Toc199832295"/></text:h>
      <text:h text:style-name="P194" text:outline-level="2"/>
      <text:p text:style-name="P195">Las disposiciones normativas que no estén reguladas en este reglamento se integran con las políticas, normas, acuerdos e instrucciones emitidas por las instancias institucionales. Igualmente, el CGA mediante acuerdo general o la coordinación mediante instrucción regulará aspectos específicos según su ámbito de competencia.</text:p>
      <text:p text:style-name="P196"/>
      <text:h text:style-name="P197" text:outline-level="2"><text:bookmark-start text:name="_Toc199832296"/>Artículo 28: Vigencia del Reglamento Interno<text:bookmark-end text:name="_Toc199832296"/></text:h>
      <text:h text:style-name="P198" text:outline-level="2"/>
      <text:p text:style-name="P199">El presente Reglamento Interno rige a partir de su publicación en<text:s/>la UNA<text:s/>Gaceta<text:s/>N° 4-2025.</text:p>
      <text:p text:style-name="P200"/>
      <text:h text:style-name="P201" text:outline-level="2"><text:bookmark-start text:name="_Toc199832297"/>Artículo 29: Derogaciones.<text:bookmark-end text:name="_Toc199832297"/></text:h>
      <text:h text:style-name="P202" text:outline-level="2"/>
      <text:p text:style-name="P203">El presente reglamento deroga el reglamento de la Maestría en Gestión Educativa con énfasis en Liderazgo, Resolución UNA-MGE-RESO-01-2018 del 19 de octubre de 2018 y publicado en GACETA ORDINARIA N°17-2018.</text:p>
      <text:p text:style-name="P204"/>
      <text:p text:style-name="P205"/>
      <text:p text:style-name="P206"/>
      <text:soft-page-break/>
      <text:p text:style-name="P207">Tabla de contenidos</text:p>
      <text:p text:style-name="P208"/>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source>
        <text:index-body>
          <text:p text:style-name="P209"><text:a xlink:href="#_Toc199832262" office:target-frame-name="_top" xlink:show="replace"><text:span text:style-name="T210">PRESENTACIÓN</text:span><text:span text:style-name="T211"><text:tab/></text:span><text:span text:style-name="T212">149</text:span></text:a></text:p>
          <text:p text:style-name="P213"><text:a xlink:href="#_Toc199832263" office:target-frame-name="_top" xlink:show="replace"><text:span text:style-name="T214">CAPÍTULO I: DISPOSICIONES GENERALES</text:span><text:span text:style-name="T215"><text:tab/></text:span><text:span text:style-name="T216">149</text:span></text:a></text:p>
          <text:p text:style-name="P217"><text:a xlink:href="#_Toc199832264" office:target-frame-name="_top" xlink:show="replace"><text:span text:style-name="T218">Artículo 1: Objetivo del Reglamento Interno</text:span><text:span text:style-name="T219"><text:tab/></text:span><text:span text:style-name="T220">149</text:span></text:a></text:p>
          <text:p text:style-name="P221"><text:a xlink:href="#_Toc199832265" office:target-frame-name="_top" xlink:show="replace"><text:span text:style-name="T222">Artículo 2: Ámbito de aplicación del reglamento</text:span><text:span text:style-name="T223"><text:tab/></text:span><text:span text:style-name="T224">149</text:span></text:a></text:p>
          <text:p text:style-name="P225"><text:a xlink:href="#_Toc199832266" office:target-frame-name="_top" xlink:show="replace"><text:span text:style-name="T226">Artículo 3: Naturaleza y adscripción del posgrado</text:span><text:span text:style-name="T227"><text:tab/></text:span><text:span text:style-name="T228">149</text:span></text:a></text:p>
          <text:p text:style-name="P229"><text:a xlink:href="#_Toc199832267" office:target-frame-name="_top" xlink:show="replace"><text:span text:style-name="T230">Artículo 4: Modalidad</text:span><text:span text:style-name="T231"><text:tab/></text:span><text:span text:style-name="T232">150</text:span></text:a></text:p>
          <text:p text:style-name="P233"><text:a xlink:href="#_Toc199832268" office:target-frame-name="_top" xlink:show="replace"><text:span text:style-name="T234">Artículo 5: Objetivos del posgrado</text:span><text:span text:style-name="T235"><text:tab/></text:span><text:span text:style-name="T236">150</text:span></text:a></text:p>
          <text:p text:style-name="P237"><text:a xlink:href="#_Toc199832269" office:target-frame-name="_top" xlink:show="replace"><text:span text:style-name="T238">CAPÍTULO II: ESTRUCTURA DE GOBERNANZA DE LA MAESTRÍA</text:span><text:span text:style-name="T239"><text:tab/></text:span><text:span text:style-name="T240">150</text:span></text:a></text:p>
          <text:p text:style-name="P241"><text:a xlink:href="#_Toc199832270" office:target-frame-name="_top" xlink:show="replace"><text:span text:style-name="T242">Artículo 6: Gobernanza de la Maestría</text:span><text:span text:style-name="T243"><text:tab/></text:span><text:span text:style-name="T244">150</text:span></text:a></text:p>
          <text:p text:style-name="P245"><text:a xlink:href="#_Toc199832271" office:target-frame-name="_top" xlink:show="replace"><text:span text:style-name="T246">Artículo 7: Funcionamiento del CGA</text:span><text:span text:style-name="T247"><text:tab/></text:span><text:span text:style-name="T248">150</text:span></text:a></text:p>
          <text:p text:style-name="P249"><text:a xlink:href="#_Toc199832272" office:target-frame-name="_top" xlink:show="replace"><text:span text:style-name="T250">Artículo 8: Competencias de la persona coordinadora de la MGELIZ.</text:span><text:span text:style-name="T251"><text:tab/></text:span><text:span text:style-name="T252">150</text:span></text:a></text:p>
          <text:p text:style-name="P253"><text:a xlink:href="#_Toc199832273" office:target-frame-name="_top" xlink:show="replace"><text:span text:style-name="T254">Artículo 9: Sobre el proceso de nombramiento y remoción de la coordinación y los miembros del CGA</text:span><text:span text:style-name="T255"><text:tab/></text:span><text:span text:style-name="T256">151</text:span></text:a></text:p>
          <text:p text:style-name="P257"><text:a xlink:href="#_Toc199832274" office:target-frame-name="_top" xlink:show="replace"><text:span text:style-name="T258">CAPÍTULO III: FINANCIAMIENTO Y CONTRATACIONES LABORALES</text:span><text:span text:style-name="T259"><text:tab/></text:span><text:span text:style-name="T260">151</text:span></text:a></text:p>
          <text:p text:style-name="P261"><text:a xlink:href="#_Toc199832275" office:target-frame-name="_top" xlink:show="replace"><text:span text:style-name="T262">Artículo 10: Recursos financieros del posgrado</text:span><text:span text:style-name="T263"><text:tab/></text:span><text:span text:style-name="T264">151</text:span></text:a></text:p>
          <text:p text:style-name="P265"><text:a xlink:href="#_Toc199832276" office:target-frame-name="_top" xlink:show="replace"><text:span text:style-name="T266">Artículo 11: Requisitos, funciones y financiamiento del cuerpo académico</text:span><text:span text:style-name="T267"><text:tab/></text:span><text:span text:style-name="T268">151</text:span></text:a></text:p>
          <text:p text:style-name="P269"><text:a xlink:href="#_Toc199832277" office:target-frame-name="_top" xlink:show="replace"><text:span text:style-name="T270">Artículo 12: Contratación y asignación del personal de apoyo administrativo.</text:span><text:span text:style-name="T271"><text:tab/></text:span><text:span text:style-name="T272">151</text:span></text:a></text:p>
          <text:p text:style-name="P273"><text:a xlink:href="#_Toc199832278" office:target-frame-name="_top" xlink:show="replace"><text:span text:style-name="T274">CAPÍTULO IV: ASUNTOS ESTUDIANTILES (ADMISIÓN, BECAS Y OTROS)</text:span><text:span text:style-name="T275"><text:tab/></text:span><text:span text:style-name="T276">151</text:span></text:a></text:p>
          <text:p text:style-name="P277"><text:a xlink:href="#_Toc199832279" office:target-frame-name="_top" xlink:show="replace"><text:span text:style-name="T278">Artículo 13: Apertura de nuevas promociones de la Maestría</text:span><text:span text:style-name="T279"><text:tab/></text:span><text:span text:style-name="T280">151</text:span></text:a></text:p>
          <text:p text:style-name="P281"><text:a xlink:href="#_Toc199832280" office:target-frame-name="_top" xlink:show="replace"><text:span text:style-name="T282">Artículo 14: Requisitos de admisión</text:span><text:span text:style-name="T283"><text:tab/></text:span><text:span text:style-name="T284">152</text:span></text:a></text:p>
          <text:p text:style-name="P285"><text:a xlink:href="#_Toc199832281" office:target-frame-name="_top" xlink:show="replace"><text:span text:style-name="T286">Artículo 15: Impugnación del rechazo de admisión</text:span><text:span text:style-name="T287"><text:tab/></text:span><text:span text:style-name="T288">152</text:span></text:a></text:p>
          <text:p text:style-name="P289"><text:a xlink:href="#_Toc199832282" office:target-frame-name="_top" xlink:show="replace"><text:span text:style-name="T290">Artículo 16: Becas o exoneración parcial de los costos</text:span><text:span text:style-name="T291"><text:tab/></text:span><text:span text:style-name="T292">152</text:span></text:a></text:p>
          <text:p text:style-name="P293"><text:a xlink:href="#_Toc199832283" office:target-frame-name="_top" xlink:show="replace"><text:span text:style-name="T294">Artículo 17: Criterios de evaluación de cursos e impugnación de evaluaciones</text:span><text:span text:style-name="T295"><text:tab/></text:span><text:span text:style-name="T296">152</text:span></text:a></text:p>
          <text:p text:style-name="P297"><text:a xlink:href="#_Toc199832284" office:target-frame-name="_top" xlink:show="replace"><text:span text:style-name="T298">Artículo 18: Permanencia del programa</text:span><text:span text:style-name="T299"><text:tab/></text:span><text:span text:style-name="T300">152</text:span></text:a></text:p>
          <text:p text:style-name="P301"><text:a xlink:href="#_Toc199832285" office:target-frame-name="_top" xlink:show="replace"><text:span text:style-name="T302">Artículo 19: Retiro justificado</text:span><text:span text:style-name="T303"><text:tab/></text:span><text:span text:style-name="T304">152</text:span></text:a></text:p>
          <text:p text:style-name="P305"><text:a xlink:href="#_Toc199832286" office:target-frame-name="_top" xlink:show="replace"><text:span text:style-name="T306">Artículo 20: Evaluación de cada periodo lectivo</text:span><text:span text:style-name="T307"><text:tab/></text:span><text:span text:style-name="T308">152</text:span></text:a></text:p>
          <text:p text:style-name="P309"><text:a xlink:href="#_Toc199832287" office:target-frame-name="_top" xlink:show="replace"><text:span text:style-name="T310">CAPÍTULO V: TRABAJO FINAL DE GRADUACIÓN</text:span><text:span text:style-name="T311"><text:tab/></text:span><text:span text:style-name="T312">153</text:span></text:a></text:p>
          <text:p text:style-name="P313"><text:a xlink:href="#_Toc199832288" office:target-frame-name="_top" xlink:show="replace"><text:span text:style-name="T314">Artículo 21: Presentación de proyecto de investigación.</text:span><text:span text:style-name="T315"><text:tab/></text:span><text:span text:style-name="T316">153</text:span></text:a></text:p>
          <text:p text:style-name="P317"><text:a xlink:href="#_Toc199832289" office:target-frame-name="_top" xlink:show="replace"><text:span text:style-name="T318">Artículo 22: Cumplimiento del plan de estudios, previo a la presentación del trabajo final de graduación</text:span><text:span text:style-name="T319"><text:tab/></text:span><text:span text:style-name="T320">153</text:span></text:a></text:p>
          <text:p text:style-name="P321"><text:a xlink:href="#_Toc199832290" office:target-frame-name="_top" xlink:show="replace"><text:span text:style-name="T322">Artículo 23: Modalidad de Trabajo Final de Graduación</text:span><text:span text:style-name="T323"><text:tab/></text:span><text:span text:style-name="T324">153</text:span></text:a></text:p>
          <text:p text:style-name="P325"><text:a xlink:href="#_Toc199832291" office:target-frame-name="_top" xlink:show="replace"><text:span text:style-name="T326">Artículo 24: Comité Asesor del proyecto de graduación</text:span><text:span text:style-name="T327"><text:tab/></text:span><text:span text:style-name="T328">153</text:span></text:a></text:p>
          <text:p text:style-name="P329"><text:a xlink:href="#_Toc199832292" office:target-frame-name="_top" xlink:show="replace"><text:span text:style-name="T330">Artículo 25: Requisitos de graduación</text:span><text:span text:style-name="T331"><text:tab/></text:span><text:span text:style-name="T332">154</text:span></text:a></text:p>
          <text:p text:style-name="P333"><text:a xlink:href="#_Toc199832293" office:target-frame-name="_top" xlink:show="replace"><text:span text:style-name="T334">Artículo 26: Presentación y defensa de Trabajo Final de Graduación</text:span><text:span text:style-name="T335"><text:tab/></text:span><text:span text:style-name="T336">154</text:span></text:a></text:p>
          <text:p text:style-name="P337"><text:a xlink:href="#_Toc199832294" office:target-frame-name="_top" xlink:show="replace"><text:span text:style-name="T338">CAPÍTULO VI: DISPOSICIONES FINALES</text:span><text:span text:style-name="T339"><text:tab/></text:span><text:span text:style-name="T340">154</text:span></text:a></text:p>
          <text:p text:style-name="P341"><text:a xlink:href="#_Toc199832295" office:target-frame-name="_top" xlink:show="replace"><text:span text:style-name="T342">Artículo 27: Normas supletorias</text:span><text:span text:style-name="T343"><text:tab/></text:span><text:span text:style-name="T344">154</text:span></text:a></text:p>
          <text:p text:style-name="P345"><text:a xlink:href="#_Toc199832296" office:target-frame-name="_top" xlink:show="replace"><text:span text:style-name="T346">Artículo 28: Vigencia del Reglamento Interno</text:span><text:span text:style-name="T347"><text:tab/></text:span><text:span text:style-name="T348">154</text:span></text:a></text:p>
          <text:p text:style-name="P349"><text:a xlink:href="#_Toc199832297" office:target-frame-name="_top" xlink:show="replace"><text:span text:style-name="T350">Artículo 29: Derogaciones.</text:span><text:span text:style-name="T351"><text:tab/></text:span><text:span text:style-name="T352">154</text:span></text:a></text:p>
        </text:index-body>
      </text:table-of-content>
      <text:p text:style-name="P353"/>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Aptos" style:font-name-asian="Aptos"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rfc-language-tag="es-ES_tradnl" fo:language="es" style:language-asian="es" style:country-asian="CR" fo:hyphenate="false"/>
    </style:style>
    <style:style style:name="EncabezadoCar" style:display-name="Encabezado Car" style:family="text" style:parent-style-name="Fuentedepárrafopredeter.">
      <style:text-properties style:font-name="Cambria" style:font-name-asian="Cambria" style:font-name-complex="Cambria" style:letter-kerning="false" fo:font-size="12pt" style:font-size-asian="12pt" style:font-size-complex="12pt" style:rfc-language-tag="es-ES_tradnl" fo:language="es" style:language-asian="es" style:country-asian="C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C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NormalWeb"><text:s/></text:p>
      </style:header>
    </style:master-page>
    <style:master-page style:name="MP1" style:page-layout-name="PL1">
      <style:header>
        <text:p text:style-name="NormalWe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07-03T22:33:00Z</meta:creation-date>
    <dc:date>2025-07-03T22:58:00Z</dc:date>
    <meta:template xlink:href="Normal" xlink:type="simple"/>
    <meta:editing-cycles>1</meta:editing-cycles>
    <meta:editing-duration>PT180S</meta:editing-duration>
    <meta:document-statistic meta:page-count="7" meta:paragraph-count="41" meta:word-count="3218" meta:character-count="20882" meta:row-count="147" meta:non-whitespace-character-count="17705"/>
  </office:meta>
</office:document-meta>
</file>